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11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T12" style:parent-style-name="預設段落字型" style:family="text">
      <style:text-properties style:font-name="台灣楷體" style:font-name-asian="台灣楷體" style:font-name-complex="Charis SIL" fo:color="#000000" fo:font-size="18pt" style:font-size-asian="18pt" style:font-size-complex="18pt"/>
    </style:style>
    <style:style style:name="T13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4" style:parent-style-name="內文" style:family="paragraph">
      <style:paragraph-properties fo:text-align="end" fo:line-height="0.2916in" fo:text-indent="0.4444in"/>
    </style:style>
    <style:style style:name="T15" style:parent-style-name="預設段落字型" style:family="text">
      <style:text-properties style:font-name="台灣楷體" style:font-name-asian="台灣楷體" style:font-name-complex="Charis SIL" fo:color="#000000" fo:font-size="16pt" style:font-size-asian="16pt" style:font-size-complex="16pt"/>
    </style:style>
    <style:style style:name="P16" style:parent-style-name="內文" style:family="paragraph">
      <style:paragraph-properties fo:text-align="justify" fo:line-height="0.2916in" fo:text-indent="0.3888in"/>
    </style:style>
    <style:style style:name="T1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2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text-align="justify" fo:line-height="0.2916in" fo:text-indent="0.3888in"/>
    </style:style>
    <style:style style:name="T2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30" style:parent-style-name="內文" style:family="paragraph">
      <style:paragraph-properties fo:text-align="justify" fo:line-height="0.2916in" fo:text-indent="0.3888in"/>
    </style:style>
    <style:style style:name="T3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4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text-align="justify" fo:line-height="0.2916in" fo:text-indent="0.3888in"/>
    </style:style>
    <style:style style:name="T4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/>
    </style:style>
    <style:style style:name="T5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6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0" style:parent-style-name="內文" style:family="paragraph">
      <style:paragraph-properties fo:text-align="justify" fo:line-height="0.2916in" fo:text-indent="0.3888in"/>
    </style:style>
    <style:style style:name="T7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widows="2" fo:orphans="2" fo:break-before="page"/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2916in">
        <style:tab-stops>
          <style:tab-stop style:type="right" style:position="5.768in"/>
        </style:tab-stops>
      </style:paragraph-properties>
    </style:style>
    <style:style style:name="T86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87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88" style:parent-style-name="內文" style:family="paragraph">
      <style:paragraph-properties fo:text-align="end" fo:line-height="0.2916in"/>
    </style:style>
    <style:style style:name="T89" style:parent-style-name="預設段落字型" style:family="text">
      <style:text-properties style:font-name="台灣楷體" style:font-name-asian="台灣楷體" style:font-name-complex="Charis SIL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2916in" fo:text-indent="0.3888in"/>
    </style:style>
    <style:style style:name="T9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P95" style:parent-style-name="內文" style:family="paragraph">
      <style:paragraph-properties fo:text-align="justify" fo:line-height="0.2916in" fo:text-indent="0.3888in"/>
    </style:style>
    <style:style style:name="T9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/>
    </style:style>
    <style:style style:name="T10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line-height="0.2916in" fo:text-indent="0.3888in"/>
    </style:style>
    <style:style style:name="T10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1" style:parent-style-name="章節附註參照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台灣楷體" style:font-name-asian="台灣楷體" style:font-name-complex="Segoe UI" fo:color="#000000" style:language-asian="zh" style:country-asian="HK"/>
    </style:style>
    <style:style style:name="T113" style:parent-style-name="預設段落字型" style:family="text">
      <style:text-properties style:font-name="Segoe UI" style:font-name-asian="台灣楷體" style:font-name-complex="Segoe UI" fo:color="#000000" style:language-asian="zh" style:country-asian="HK"/>
    </style:style>
    <style:style style:name="T11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1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Segoe UI" style:font-name-asian="台灣楷體" style:font-name-complex="Segoe UI" fo:color="#000000" style:letter-kerning="false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justify" fo:line-height="0.2916in" fo:text-indent="0.3888in"/>
    </style:style>
    <style:style style:name="T12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2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55" style:parent-style-name="內文" style:family="paragraph">
      <style:paragraph-properties fo:text-align="justify" fo:line-height="0.2916in" fo:text-indent="0.3888in"/>
    </style:style>
    <style:style style:name="T15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fo:text-align="justify" fo:line-height="0.2916in" fo:text-indent="0.3888in"/>
    </style:style>
    <style:style style:name="T17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213" style:parent-style-name="內文" style:master-page-name="MP1" style:family="paragraph">
      <style:paragraph-properties fo:break-before="page" fo:line-height="0.2916in"/>
    </style:style>
    <style:style style:name="T222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22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224" style:parent-style-name="內文" style:family="paragraph">
      <style:paragraph-properties fo:text-align="end" fo:line-height="0.2916in"/>
    </style:style>
    <style:style style:name="T225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226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22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22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229" style:parent-style-name="內文" style:family="paragraph">
      <style:paragraph-properties fo:text-align="justify" fo:line-height="0.2916in" fo:text-indent="0.3888in"/>
    </style:style>
    <style:style style:name="T2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2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24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241" style:parent-style-name="內文" style:family="paragraph">
      <style:paragraph-properties fo:text-align="justify" fo:line-height="0.2916in" fo:text-indent="0.3888in"/>
    </style:style>
    <style:style style:name="T2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294" style:parent-style-name="內文" style:family="paragraph">
      <style:paragraph-properties fo:text-align="justify" fo:line-height="0.2916in" fo:text-indent="0.3888in"/>
    </style:style>
    <style:style style:name="T29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327" style:parent-style-name="內文" style:master-page-name="MP2" style:family="paragraph">
      <style:paragraph-properties fo:break-before="page" fo:text-align="justify" fo:line-height="0.2916in"/>
    </style:style>
    <style:style style:name="T336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337" style:parent-style-name="預設段落字型" style:family="text">
      <style:text-properties style:font-name="台灣楷體" style:font-name-asian="台灣楷體" style:font-name-complex="Charis SIL" fo:color="#000000" fo:font-size="18pt" style:font-size-asian="18pt" style:font-size-complex="18pt"/>
    </style:style>
    <style:style style:name="T338" style:parent-style-name="章節附註參照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339" style:parent-style-name="預設段落字型" style:family="text">
      <style:text-properties style:font-name="台灣楷體" style:font-name-asian="台灣楷體"/>
    </style:style>
    <style:style style:name="P340" style:parent-style-name="內文" style:family="paragraph">
      <style:paragraph-properties fo:text-align="end" fo:line-height="0.2916in" fo:text-indent="0.4444in"/>
    </style:style>
    <style:style style:name="T341" style:parent-style-name="預設段落字型" style:family="text">
      <style:text-properties style:font-name="台灣楷體" style:font-name-asian="台灣楷體" style:font-name-complex="Charis SIL" fo:color="#000000" fo:font-size="16pt" style:font-size-asian="16pt" style:font-size-complex="16pt"/>
    </style:style>
    <style:style style:name="P342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343" style:parent-style-name="內文" style:family="paragraph">
      <style:paragraph-properties fo:text-align="justify" fo:line-height="0.2916in" fo:text-indent="0.3888in"/>
    </style:style>
    <style:style style:name="T34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35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35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35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358" style:parent-style-name="內文" style:family="paragraph">
      <style:paragraph-properties fo:text-align="justify" fo:line-height="0.2916in" fo:text-indent="0.3888in"/>
    </style:style>
    <style:style style:name="T35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369" style:parent-style-name="內文" style:family="paragraph">
      <style:paragraph-properties style:punctuation-wrap="simple" fo:text-align="justify" fo:line-height="0.2916in" fo:text-indent="0.3888in"/>
    </style:style>
    <style:style style:name="T37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374" style:parent-style-name="內文" style:master-page-name="MP3" style:family="paragraph">
      <style:paragraph-properties fo:break-before="page" fo:line-height="0.2916in"/>
    </style:style>
    <style:style style:name="T383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38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385" style:parent-style-name="內文" style:family="paragraph">
      <style:paragraph-properties fo:text-align="end" fo:line-height="0.2916in" fo:margin-right="-0.0111in"/>
    </style:style>
    <style:style style:name="T386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387" style:parent-style-name="內文" style:family="paragraph">
      <style:paragraph-properties fo:text-align="justify" fo:line-height="0.2916in" fo:text-indent="0.3888in"/>
    </style:style>
    <style:style style:name="T3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39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06" style:parent-style-name="內文" style:family="paragraph">
      <style:paragraph-properties fo:text-align="justify" fo:line-height="0.2916in" fo:text-indent="0.3888in"/>
    </style:style>
    <style:style style:name="T40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22" style:parent-style-name="內文" style:family="paragraph">
      <style:paragraph-properties fo:text-align="justify" fo:line-height="0.2916in" fo:text-indent="0.3888in"/>
    </style:style>
    <style:style style:name="T42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29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33" style:parent-style-name="內文" style:master-page-name="MP4" style:family="paragraph">
      <style:paragraph-properties fo:break-before="page" fo:text-align="justify" fo:line-height="0.2916in"/>
    </style:style>
    <style:style style:name="T442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44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444" style:parent-style-name="內文" style:family="paragraph">
      <style:paragraph-properties fo:text-align="end" fo:line-height="0.2916in"/>
    </style:style>
    <style:style style:name="T445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446" style:parent-style-name="章節附註參照" style:family="text">
      <style:text-properties style:font-name="Segoe UI" style:font-name-asian="台灣楷體" style:font-name-complex="Segoe UI" fo:font-size="16pt" style:font-size-asian="16pt" style:font-size-complex="16pt"/>
    </style:style>
    <style:style style:name="T447" style:parent-style-name="預設段落字型" style:family="text">
      <style:text-properties style:font-name="台灣楷體" style:font-name-asian="台灣楷體"/>
    </style:style>
    <style:style style:name="T448" style:parent-style-name="預設段落字型" style:family="text">
      <style:text-properties style:font-name="Segoe UI" style:font-name-asian="台灣楷體" style:font-name-complex="Segoe UI"/>
    </style:style>
    <style:style style:name="T449" style:parent-style-name="預設段落字型" style:family="text">
      <style:text-properties style:font-name="台灣楷體" style:font-name-asian="台灣楷體"/>
    </style:style>
    <style:style style:name="P45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5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52" style:parent-style-name="內文" style:family="paragraph">
      <style:paragraph-properties fo:text-align="justify" fo:line-height="0.2916in" fo:text-indent="0.3888in"/>
    </style:style>
    <style:style style:name="T4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4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4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58" style:parent-style-name="內文" style:family="paragraph">
      <style:paragraph-properties fo:text-align="justify" fo:line-height="0.2916in" fo:text-indent="0.3888in"/>
    </style:style>
    <style:style style:name="T4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4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6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64" style:parent-style-name="內文" style:family="paragraph">
      <style:paragraph-properties fo:text-align="justify" fo:line-height="0.2916in" fo:text-indent="0.3888in"/>
    </style:style>
    <style:style style:name="T4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466" style:parent-style-name="內文" style:master-page-name="MP5" style:family="paragraph">
      <style:paragraph-properties fo:widows="2" fo:orphans="2" fo:break-before="page" fo:line-height="0.2916in" fo:background-color="#FFFFFF">
        <style:background-fill draw:fill="solid" draw:fill-color="#FFFFFF"/>
      </style:paragraph-properties>
    </style:style>
    <style:style style:name="T475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47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477" style:parent-style-name="內文" style:family="paragraph">
      <style:paragraph-properties fo:widows="2" fo:orphans="2" fo:text-align="end" fo:line-height="0.2916in" fo:background-color="#FFFFFF">
        <style:background-fill draw:fill="solid" draw:fill-color="#FFFFFF"/>
      </style:paragraph-properties>
    </style:style>
    <style:style style:name="T478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479" style:parent-style-name="內文" style:family="paragraph">
      <style:paragraph-properties fo:text-align="justify" fo:line-height="0.2916in" fo:text-indent="0.3888in"/>
    </style:style>
    <style:style style:name="T4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82" style:parent-style-name="內文" style:family="paragraph">
      <style:paragraph-properties fo:text-align="justify" fo:line-height="0.2916in" fo:text-indent="0.3888in"/>
    </style:style>
    <style:style style:name="T48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8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4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4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90" style:parent-style-name="內文" style:family="paragraph">
      <style:paragraph-properties fo:text-align="justify" fo:line-height="0.2916in" fo:text-indent="0.3888in"/>
    </style:style>
    <style:style style:name="T49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4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494" style:parent-style-name="內文" style:family="paragraph">
      <style:paragraph-properties fo:text-align="justify" fo:line-height="0.2916in" fo:text-indent="0.3888in"/>
    </style:style>
    <style:style style:name="T4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4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49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0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505" style:parent-style-name="內文" style:family="paragraph">
      <style:paragraph-properties fo:text-align="justify" fo:line-height="0.2916in" fo:text-indent="0.3888in"/>
    </style:style>
    <style:style style:name="T50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0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0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1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5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1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519" style:parent-style-name="內文" style:family="paragraph">
      <style:paragraph-properties fo:text-align="justify" fo:line-height="0.2916in" fo:text-indent="0.3888in"/>
    </style:style>
    <style:style style:name="T52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2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2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3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3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53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535" style:parent-style-name="內文" style:family="paragraph">
      <style:paragraph-properties fo:widows="2" fo:orphans="2" fo:break-before="page"/>
      <style:text-properties style:font-name="台灣楷體" style:font-name-asian="台灣楷體" style:font-name-complex="Charis SIL" fo:letter-spacing="0.0118in" fo:font-size="14pt" style:font-size-asian="14pt" style:font-size-complex="14pt"/>
    </style:style>
    <style:style style:name="P536" style:parent-style-name="內文" style:family="paragraph">
      <style:paragraph-properties fo:widows="2" fo:orphans="2" fo:line-height="0.2916in"/>
    </style:style>
    <style:style style:name="T537" style:parent-style-name="預設段落字型" style:family="text">
      <style:text-properties style:font-name="Segoe UI" style:font-name-asian="台灣楷體" style:font-name-complex="Segoe UI" style:letter-kerning="false" fo:font-size="18pt" style:font-size-asian="18pt" style:font-size-complex="18pt"/>
    </style:style>
    <style:style style:name="T538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539" style:parent-style-name="內文" style:family="paragraph">
      <style:paragraph-properties fo:text-align="end" fo:line-height="0.2916in"/>
    </style:style>
    <style:style style:name="T540" style:parent-style-name="預設段落字型" style:family="text"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T541" style:parent-style-name="章節附註參照" style:family="text">
      <style:text-properties style:font-name="Segoe UI" style:font-name-asian="台灣楷體" style:font-name-complex="Segoe UI" fo:color="#000000" fo:font-size="16pt" style:font-size-asian="16pt" style:font-size-complex="16pt"/>
    </style:style>
    <style:style style:name="T542" style:parent-style-name="預設段落字型" style:family="text">
      <style:text-properties style:font-name="台灣楷體" style:font-name-asian="台灣楷體"/>
    </style:style>
    <style:style style:name="T543" style:parent-style-name="預設段落字型" style:family="text">
      <style:text-properties style:font-name="Segoe UI" style:font-name-asian="台灣楷體" style:font-name-complex="Segoe UI"/>
    </style:style>
    <style:style style:name="T544" style:parent-style-name="預設段落字型" style:family="text">
      <style:text-properties style:font-name="台灣楷體" style:font-name-asian="台灣楷體"/>
    </style:style>
    <style:style style:name="P545" style:parent-style-name="內文" style:family="paragraph">
      <style:paragraph-properties fo:text-align="justify" fo:line-height="0.2916in" fo:text-indent="0.3888in"/>
    </style:style>
    <style:style style:name="T5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5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52" style:parent-style-name="內文" style:family="paragraph">
      <style:paragraph-properties fo:text-align="justify" fo:line-height="0.2916in" fo:text-indent="0.3888in"/>
    </style:style>
    <style:style style:name="T5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56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1" style:parent-style-name="內文" style:family="paragraph">
      <style:paragraph-properties fo:text-align="justify" fo:line-height="0.2916in" fo:margin-left="0.393in">
        <style:tab-stops/>
      </style:paragraph-properties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2" style:parent-style-name="內文" style:family="paragraph">
      <style:paragraph-properties fo:text-align="justify" fo:line-height="0.2916in" fo:margin-left="0.393in">
        <style:tab-stops/>
      </style:paragraph-properties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75" style:parent-style-name="內文" style:family="paragraph">
      <style:paragraph-properties fo:text-align="justify" fo:line-height="0.2916in" fo:text-indent="0.3888in"/>
    </style:style>
    <style:style style:name="T57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58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587" style:parent-style-name="內文" style:master-page-name="MP6" style:family="paragraph">
      <style:paragraph-properties fo:widows="2" fo:orphans="2" fo:break-before="page" fo:line-height="0.2916in"/>
    </style:style>
    <style:style style:name="T596" style:parent-style-name="預設段落字型" style:family="text">
      <style:text-properties style:font-name="Segoe UI" style:font-name-asian="台灣楷體" style:font-name-complex="Segoe UI" style:letter-kerning="false" fo:font-size="18pt" style:font-size-asian="18pt" style:font-size-complex="18pt"/>
    </style:style>
    <style:style style:name="T597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598" style:parent-style-name="內文" style:family="paragraph">
      <style:paragraph-properties fo:text-align="end" fo:line-height="0.2916in"/>
    </style:style>
    <style:style style:name="T599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P600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02" style:parent-style-name="內文" style:family="paragraph">
      <style:paragraph-properties fo:text-align="justify" fo:line-height="0.2916in" fo:text-indent="0.3888in"/>
    </style:style>
    <style:style style:name="T60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0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0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12" style:parent-style-name="內文" style:family="paragraph">
      <style:paragraph-properties fo:text-align="justify" fo:line-height="0.2916in" fo:text-indent="0.3888in"/>
    </style:style>
    <style:style style:name="T61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2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23" style:parent-style-name="內文" style:family="paragraph">
      <style:paragraph-properties fo:widows="2" fo:orphans="2" fo:text-align="justify" fo:line-height="0.2916in" fo:text-indent="0.3888in"/>
    </style:style>
    <style:style style:name="T62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27" style:parent-style-name="內文" style:family="paragraph">
      <style:paragraph-properties fo:widows="2" fo:orphans="2" fo:break-before="page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628" style:parent-style-name="內文" style:family="paragraph">
      <style:paragraph-properties fo:line-height="0.2916in"/>
    </style:style>
    <style:style style:name="T629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630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P631" style:parent-style-name="內文" style:family="paragraph">
      <style:paragraph-properties fo:text-align="end" fo:line-height="0.2916in" fo:text-indent="0.4444in"/>
      <style:text-properties style:font-name="台灣楷體" style:font-name-asian="台灣楷體" style:font-name-complex="Charis SIL" fo:font-size="16pt" style:font-size-asian="16pt" style:font-size-complex="16pt"/>
    </style:style>
    <style:style style:name="P632" style:parent-style-name="內文" style:family="paragraph">
      <style:paragraph-properties fo:text-align="justify" fo:line-height="0.2916in" fo:text-indent="0.3888in"/>
    </style:style>
    <style:style style:name="T63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3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3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43" style:parent-style-name="內文" style:family="paragraph">
      <style:paragraph-properties fo:text-align="justify" fo:line-height="0.2916in" fo:text-indent="0.3888in"/>
    </style:style>
    <style:style style:name="T64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4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5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65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53" style:parent-style-name="內文" style:family="paragraph">
      <style:paragraph-properties fo:text-align="justify" fo:line-height="0.2916in" fo:text-indent="0.3888in"/>
    </style:style>
    <style:style style:name="T65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5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57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59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6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6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6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66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6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68" style:parent-style-name="內文" style:family="paragraph">
      <style:paragraph-properties fo:text-align="justify" fo:line-height="0.2916in" fo:text-indent="0.3888in"/>
    </style:style>
    <style:style style:name="T66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1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67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67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68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84" style:parent-style-name="內文" style:family="paragraph">
      <style:paragraph-properties fo:text-align="justify" fo:line-height="0.2916in" fo:text-indent="0.3888in"/>
    </style:style>
    <style:style style:name="T68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9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695" style:parent-style-name="內文" style:family="paragraph">
      <style:paragraph-properties fo:break-before="page" fo:text-align="justify" fo:line-height="0.2916in" fo:text-indent="0.3888in"/>
    </style:style>
    <style:style style:name="T696" style:parent-style-name="預設段落字型" style:family="text">
      <style:text-properties style:font-name="Segoe UI" style:font-name-asian="台灣楷體" style:font-name-complex="Segoe UI" fo:font-size="18pt" style:font-size-asian="18pt" style:font-size-complex="18pt" style:language-asian="zh" style:country-asian="HK"/>
    </style:style>
    <style:style style:name="T697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698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699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700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P701" style:parent-style-name="內文" style:family="paragraph">
      <style:paragraph-properties fo:text-align="end" fo:line-height="0.2916in" fo:text-indent="0.4444in"/>
      <style:text-properties style:font-name="台灣楷體" style:font-name-asian="台灣楷體" style:font-name-complex="Charis SIL" fo:color="#000000" fo:font-size="16pt" style:font-size-asian="16pt" style:font-size-complex="16pt"/>
    </style:style>
    <style:style style:name="P702" style:parent-style-name="內文" style:family="paragraph">
      <style:paragraph-properties fo:text-align="justify" fo:line-height="0.2916in" fo:text-indent="0.3888in"/>
    </style:style>
    <style:style style:name="T70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0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0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12" style:parent-style-name="預設段落字型" style:family="text">
      <style:text-properties style:font-name="台灣楷體" style:font-name-asian="台灣楷體" style:font-name-complex="新細明體-ExtB" fo:color="#000000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1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1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71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1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1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2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22" style:parent-style-name="內文" style:family="paragraph">
      <style:paragraph-properties fo:text-align="justify" fo:line-height="0.2916in" fo:text-indent="0.3888in"/>
    </style:style>
    <style:style style:name="T72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2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2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2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台灣楷體" style:font-name-asian="台灣楷體" style:font-name-complex="新細明體-ExtB" fo:color="#000000" fo:font-size="14pt" style:font-size-asian="14pt" style:font-size-complex="14pt" style:language-asian="zh" style:country-asian="HK"/>
    </style:style>
    <style:style style:name="T72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台灣楷體" style:font-name-asian="台灣楷體" style:font-name-complex="新細明體-ExtB" fo:color="#000000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3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3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36" style:parent-style-name="內文" style:family="paragraph">
      <style:paragraph-properties fo:text-align="justify" fo:line-height="0.2916in" fo:text-indent="0.3888in"/>
    </style:style>
    <style:style style:name="T73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3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4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45" style:parent-style-name="內文" style:family="paragraph">
      <style:paragraph-properties fo:text-align="justify" fo:line-height="0.2916in" fo:text-indent="0.3888in"/>
    </style:style>
    <style:style style:name="T74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4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5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5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5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style:language-asian="zh" style:country-asian="HK"/>
    </style:style>
    <style:style style:name="T75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5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5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/>
    </style:style>
    <style:style style:name="T75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5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/>
    </style:style>
    <style:style style:name="T7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76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76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76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6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67" style:parent-style-name="內文" style:family="paragraph">
      <style:paragraph-properties fo:text-align="justify" fo:line-height="0.2916in" fo:text-indent="0.3888in"/>
    </style:style>
    <style:style style:name="T76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6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7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7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7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7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7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77" style:parent-style-name="內文" style:family="paragraph">
      <style:paragraph-properties fo:text-align="justify" fo:line-height="0.2916in" fo:text-indent="0.3888in"/>
    </style:style>
    <style:style style:name="T77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7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8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8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83" style:parent-style-name="預設段落字型" style:family="text">
      <style:text-properties style:font-name="台灣楷體" style:font-name-asian="台灣楷體" style:font-name-complex="新細明體-ExtB" fo:color="#000000" fo:font-size="14pt" style:font-size-asian="14pt" style:font-size-complex="14pt" style:language-asian="zh" style:country-asian="HK"/>
    </style:style>
    <style:style style:name="T78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785" style:parent-style-name="預設段落字型" style:family="text">
      <style:text-properties style:font-name="台灣楷體" style:font-name-asian="台灣楷體" style:font-name-complex="新細明體-ExtB" fo:color="#000000" fo:font-size="14pt" style:font-size-asian="14pt" style:font-size-complex="14pt" style:language-asian="zh" style:country-asian="HK"/>
    </style:style>
    <style:style style:name="T78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787" style:parent-style-name="內文" style:family="paragraph">
      <style:paragraph-properties fo:break-before="page" fo:line-height="0.2916in"/>
    </style:style>
    <style:style style:name="T788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789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790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791" style:parent-style-name="內文" style:family="paragraph">
      <style:paragraph-properties fo:text-align="justify" fo:line-height="0.2916in" fo:text-indent="0.3888in"/>
    </style:style>
    <style:style style:name="T79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5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79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80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1" style:parent-style-name="內文" style:family="paragraph">
      <style:paragraph-properties fo:text-align="justify" fo:line-height="0.2916in" fo:text-indent="0.3888in"/>
    </style:style>
    <style:style style:name="T80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80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80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6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809" style:parent-style-name="內文" style:family="paragraph">
      <style:paragraph-properties fo:break-before="page" fo:line-height="0.2916in"/>
    </style:style>
    <style:style style:name="T810" style:parent-style-name="預設段落字型" style:family="text">
      <style:text-properties style:font-name="Segoe UI" style:font-name-asian="標楷體" style:font-name-complex="Segoe UI" fo:color="#000000" fo:font-size="18pt" style:font-size-asian="18pt" style:font-size-complex="18pt"/>
    </style:style>
    <style:style style:name="T811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812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813" style:parent-style-name="內文" style:family="paragraph">
      <style:paragraph-properties fo:text-align="justify" fo:line-height="0.2916in" fo:text-indent="0.3888in"/>
    </style:style>
    <style:style style:name="T81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15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81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1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1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2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2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2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2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2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2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2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2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2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2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3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3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3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3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835" style:parent-style-name="內文" style:family="paragraph">
      <style:paragraph-properties fo:text-align="justify" fo:line-height="0.2916in" fo:text-indent="0.3888in"/>
    </style:style>
    <style:style style:name="T83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3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3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4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4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4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4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5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5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852" style:parent-style-name="內文" style:family="paragraph">
      <style:paragraph-properties fo:text-align="justify" fo:line-height="0.2916in" fo:text-indent="0.3888in"/>
    </style:style>
    <style:style style:name="T85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5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5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5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5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5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5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6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6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6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6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6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6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866" style:parent-style-name="內文" style:family="paragraph">
      <style:paragraph-properties fo:text-align="justify" fo:line-height="0.2916in" fo:text-indent="0.3888in"/>
    </style:style>
    <style:style style:name="T86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6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7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7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7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7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7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7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7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879" style:parent-style-name="內文" style:family="paragraph">
      <style:paragraph-properties fo:text-align="justify" fo:line-height="0.2916in" fo:text-indent="0.3888in"/>
    </style:style>
    <style:style style:name="T88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8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8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/>
    </style:style>
    <style:style style:name="T88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8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8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8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9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9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/>
    </style:style>
    <style:style style:name="T89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9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89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9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89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00" style:parent-style-name="內文" style:family="paragraph">
      <style:paragraph-properties fo:text-align="justify" fo:line-height="0.2916in" fo:text-indent="0.3888in"/>
    </style:style>
    <style:style style:name="T90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0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1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16" style:parent-style-name="內文" style:family="paragraph">
      <style:paragraph-properties fo:break-before="page" fo:line-height="0.2916in"/>
    </style:style>
    <style:style style:name="T917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918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919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920" style:parent-style-name="內文" style:family="paragraph">
      <style:paragraph-properties fo:text-align="justify" fo:line-height="0.2916in" fo:text-indent="0.3888in"/>
    </style:style>
    <style:style style:name="T92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2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2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2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26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92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2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2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31" style:parent-style-name="內文" style:family="paragraph">
      <style:paragraph-properties fo:text-align="justify" fo:line-height="0.2916in" fo:text-indent="0.3888in"/>
    </style:style>
    <style:style style:name="T93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3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3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4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4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43" style:parent-style-name="內文" style:family="paragraph">
      <style:paragraph-properties fo:text-align="justify" fo:line-height="0.2916in" fo:text-indent="0.3888in"/>
    </style:style>
    <style:style style:name="T94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4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4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47" style:parent-style-name="內文" style:family="paragraph">
      <style:paragraph-properties fo:text-align="justify" fo:line-height="0.2916in" fo:text-indent="0.3888in"/>
    </style:style>
    <style:style style:name="T94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4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5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5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5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5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5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5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5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5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5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5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6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6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6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6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64" style:parent-style-name="內文" style:family="paragraph">
      <style:paragraph-properties fo:text-align="justify" fo:line-height="0.2916in" fo:text-indent="0.3888in"/>
    </style:style>
    <style:style style:name="T96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6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6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6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70" style:parent-style-name="內文" style:family="paragraph">
      <style:paragraph-properties fo:text-align="justify" fo:line-height="0.2916in" fo:text-indent="0.3888in"/>
    </style:style>
    <style:style style:name="T97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7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97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974" style:parent-style-name="內文" style:family="paragraph">
      <style:paragraph-properties fo:break-before="page" fo:line-height="0.2916in"/>
    </style:style>
    <style:style style:name="T975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976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977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978" style:parent-style-name="內文" style:family="paragraph">
      <style:paragraph-properties fo:text-align="justify" fo:line-height="0.2916in" fo:text-indent="0.3888in"/>
    </style:style>
    <style:style style:name="T97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98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82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83" style:parent-style-name="內文" style:family="paragraph">
      <style:paragraph-properties fo:text-align="justify" fo:line-height="0.2916in" fo:text-indent="0.3888in"/>
    </style:style>
    <style:style style:name="T98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85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98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87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98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9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9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92" style:parent-style-name="內文" style:family="paragraph">
      <style:paragraph-properties fo:text-align="justify" fo:line-height="0.2916in" fo:text-indent="0.3888in"/>
    </style:style>
    <style:style style:name="T99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9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99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99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9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998" style:parent-style-name="內文" style:family="paragraph">
      <style:paragraph-properties fo:break-before="page" fo:line-height="0.2916in"/>
    </style:style>
    <style:style style:name="T999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000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001" style:parent-style-name="內文" style:family="paragraph">
      <style:paragraph-properties fo:text-align="end" fo:line-height="0.2916in" fo:text-indent="0.4444in"/>
    </style:style>
    <style:style style:name="T1002" style:parent-style-name="預設段落字型" style:family="text"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T1003" style:parent-style-name="章節附註參照" style:family="text">
      <style:text-properties style:font-name="Segoe UI" style:font-name-asian="台灣楷體" style:font-name-complex="Segoe UI" fo:color="#000000" fo:font-size="16pt" style:font-size-asian="16pt" style:font-size-complex="16pt"/>
    </style:style>
    <style:style style:name="T1004" style:parent-style-name="預設段落字型" style:family="text">
      <style:text-properties style:font-name="台灣楷體" style:font-name-asian="台灣楷體"/>
    </style:style>
    <style:style style:name="T1005" style:parent-style-name="預設段落字型" style:family="text">
      <style:text-properties style:font-name="Segoe UI" style:font-name-asian="台灣楷體" style:font-name-complex="Segoe UI"/>
    </style:style>
    <style:style style:name="T1006" style:parent-style-name="預設段落字型" style:family="text">
      <style:text-properties style:font-name="台灣楷體" style:font-name-asian="台灣楷體"/>
    </style:style>
    <style:style style:name="P1007" style:parent-style-name="內文" style:family="paragraph">
      <style:paragraph-properties fo:text-align="justify" fo:line-height="0.2916in" fo:text-indent="0.3888in"/>
    </style:style>
    <style:style style:name="T100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0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1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1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1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1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1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1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018" style:parent-style-name="內文" style:family="paragraph">
      <style:paragraph-properties fo:text-align="justify" fo:line-height="0.2916in" fo:text-indent="0.3888in"/>
    </style:style>
    <style:style style:name="T101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2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026" style:parent-style-name="內文" style:family="paragraph">
      <style:paragraph-properties fo:text-align="justify" fo:line-height="0.2916in" fo:text-indent="0.3888in"/>
    </style:style>
    <style:style style:name="T102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2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2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3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3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3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style:language-asian="zh" style:country-asian="HK"/>
    </style:style>
    <style:style style:name="T10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3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3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3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039" style:parent-style-name="內文" style:family="paragraph">
      <style:paragraph-properties fo:text-align="justify" fo:line-height="0.2916in" fo:text-indent="0.3888in"/>
    </style:style>
    <style:style style:name="T104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4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4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04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4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52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style:language-asian="zh" style:country-asian="HK"/>
    </style:style>
    <style:style style:name="T105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5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5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5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060" style:parent-style-name="內文" style:family="paragraph">
      <style:paragraph-properties fo:text-align="justify" fo:line-height="0.2916in" fo:text-indent="0.3888in"/>
    </style:style>
    <style:style style:name="T106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6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6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06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6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069" style:parent-style-name="內文" style:family="paragraph">
      <style:paragraph-properties fo:text-align="justify" fo:line-height="0.2916in" fo:text-indent="0.3888in"/>
    </style:style>
    <style:style style:name="T107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7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07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073" style:parent-style-name="內文" style:master-page-name="MP7" style:family="paragraph">
      <style:paragraph-properties fo:break-before="page" fo:line-height="0.2916in"/>
    </style:style>
    <style:style style:name="T1082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1083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1084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font-size="16pt" style:font-size-asian="16pt" style:font-size-complex="16pt"/>
    </style:style>
    <style:style style:name="P1085" style:parent-style-name="內文" style:family="paragraph">
      <style:paragraph-properties fo:text-align="justify" fo:line-height="0.2916in" fo:text-indent="0.3888in"/>
    </style:style>
    <style:style style:name="T108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87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0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089" style:parent-style-name="內文" style:family="paragraph">
      <style:paragraph-properties fo:text-align="justify" fo:line-height="0.2916in" fo:text-indent="0.3888in"/>
    </style:style>
    <style:style style:name="T109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91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0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093" style:parent-style-name="內文" style:family="paragraph">
      <style:paragraph-properties fo:text-align="justify" fo:line-height="0.2916in" fo:text-indent="0.3888in"/>
    </style:style>
    <style:style style:name="T109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95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09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098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09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02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03" style:parent-style-name="內文" style:family="paragraph">
      <style:paragraph-properties fo:text-align="justify" fo:line-height="0.2916in" fo:text-indent="0.3888in"/>
    </style:style>
    <style:style style:name="T110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0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10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09" style:parent-style-name="內文" style:family="paragraph">
      <style:paragraph-properties fo:text-align="justify" fo:line-height="0.2916in" fo:text-indent="0.3888in"/>
    </style:style>
    <style:style style:name="T111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1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2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2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22" style:parent-style-name="內文" style:family="paragraph">
      <style:paragraph-properties fo:break-before="page" fo:line-height="0.2916in"/>
    </style:style>
    <style:style style:name="T1123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1124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1125" style:parent-style-name="內文" style:family="paragraph">
      <style:paragraph-properties fo:text-align="end" fo:line-height="0.2916in" fo:text-indent="0.4444in"/>
    </style:style>
    <style:style style:name="T1126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1127" style:parent-style-name="章節附註參照" style:family="text">
      <style:text-properties style:font-name="Segoe UI" style:font-name-asian="台灣楷體" style:font-name-complex="Segoe UI" fo:font-size="16pt" style:font-size-asian="16pt" style:font-size-complex="16pt"/>
    </style:style>
    <style:style style:name="T1128" style:parent-style-name="預設段落字型" style:family="text">
      <style:text-properties style:font-name="台灣楷體" style:font-name-asian="台灣楷體"/>
    </style:style>
    <style:style style:name="T1129" style:parent-style-name="預設段落字型" style:family="text">
      <style:text-properties style:font-name="Segoe UI" style:font-name-asian="台灣楷體" style:font-name-complex="Segoe UI"/>
    </style:style>
    <style:style style:name="P1130" style:parent-style-name="內文" style:family="paragraph">
      <style:paragraph-properties fo:text-align="justify" fo:line-height="0.2916in" fo:text-indent="0.3888in"/>
    </style:style>
    <style:style style:name="T113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3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13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3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3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36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37" style:parent-style-name="內文" style:family="paragraph">
      <style:paragraph-properties fo:text-align="justify" fo:line-height="0.2916in" fo:text-indent="0.3888in"/>
    </style:style>
    <style:style style:name="T113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39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14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41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14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43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14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45" style:parent-style-name="預設段落字型" style:family="text">
      <style:text-properties style:font-name="Segoe UI" style:font-name-asian="標楷體" style:font-name-complex="Segoe UI" fo:font-size="14pt" style:font-size-asian="14pt" style:font-size-complex="14pt" style:language-asian="zh" style:country-asian="HK"/>
    </style:style>
    <style:style style:name="T114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47" style:parent-style-name="預設段落字型" style:family="text">
      <style:text-properties style:font-name="Segoe UI" style:font-name-asian="標楷體" style:font-name-complex="Segoe UI" fo:font-size="14pt" style:font-size-asian="14pt" style:font-size-complex="14pt" style:language-asian="zh" style:country-asian="HK"/>
    </style:style>
    <style:style style:name="T114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49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50" style:parent-style-name="內文" style:master-page-name="MP8" style:family="paragraph">
      <style:paragraph-properties fo:break-before="page" fo:line-height="0.2916in"/>
    </style:style>
    <style:style style:name="T1159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160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161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1162" style:parent-style-name="內文" style:family="paragraph">
      <style:paragraph-properties fo:text-align="justify" fo:line-height="0.2916in" fo:text-indent="0.3888in"/>
    </style:style>
    <style:style style:name="T116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6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6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6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6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6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16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17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7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7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7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7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75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117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7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7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179" style:parent-style-name="內文" style:family="paragraph">
      <style:paragraph-properties fo:text-align="justify" fo:line-height="0.2916in" fo:text-indent="0.3888in"/>
    </style:style>
    <style:style style:name="T118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8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18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8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8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8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8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88" style:parent-style-name="章節附註參照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89" style:parent-style-name="預設段落字型" style:family="text">
      <style:text-properties style:font-name="台灣楷體" style:font-name-asian="台灣楷體" style:font-name-complex="Segoe UI" style:language-asian="zh" style:country-asian="HK"/>
    </style:style>
    <style:style style:name="T1190" style:parent-style-name="預設段落字型" style:family="text">
      <style:text-properties style:font-name="Segoe UI" style:font-name-asian="台灣楷體" style:font-name-complex="Segoe UI" style:language-asian="zh" style:country-asian="HK"/>
    </style:style>
    <style:style style:name="T119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9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9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19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9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19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19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19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00" style:parent-style-name="內文" style:family="paragraph">
      <style:paragraph-properties fo:text-align="justify" fo:line-height="0.2916in" fo:text-indent="0.3888in"/>
    </style:style>
    <style:style style:name="T120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02" style:parent-style-name="預設段落字型" style:family="text">
      <style:text-properties style:font-name="細明體" style:font-name-asian="細明體" style:font-name-complex="細明體" fo:color="#000000" fo:font-size="14pt" style:font-size-asian="14pt" style:font-size-complex="14pt" style:language-asian="zh" style:country-asian="HK"/>
    </style:style>
    <style:style style:name="T1203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language-asian="zh" style:country-asian="HK"/>
    </style:style>
    <style:style style:name="T120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05" style:parent-style-name="內文" style:family="paragraph">
      <style:paragraph-properties fo:text-align="justify" fo:line-height="0.2916in" fo:text-indent="0.3888in"/>
    </style:style>
    <style:style style:name="T120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0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08" style:parent-style-name="章節附註參照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09" style:parent-style-name="預設段落字型" style:family="text">
      <style:text-properties style:font-name="台灣楷體" style:font-name-asian="台灣楷體" style:font-name-complex="Segoe UI" style:language-asian="zh" style:country-asian="HK"/>
    </style:style>
    <style:style style:name="T1210" style:parent-style-name="預設段落字型" style:family="text">
      <style:text-properties style:font-name="Segoe UI" style:font-name-asian="台灣楷體" style:font-name-complex="Segoe UI" style:language-asian="zh" style:country-asian="HK"/>
    </style:style>
    <style:style style:name="T1211" style:parent-style-name="預設段落字型" style:family="text">
      <style:text-properties style:font-name="Segoe UI" style:font-name-asian="台灣楷體" style:font-name-complex="Segoe UI"/>
    </style:style>
    <style:style style:name="T1212" style:parent-style-name="預設段落字型" style:family="text">
      <style:text-properties style:font-name="Segoe UI" style:font-name-asian="台灣楷體" style:font-name-complex="Segoe UI" style:language-asian="zh" style:country-asian="HK"/>
    </style:style>
    <style:style style:name="T121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1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1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1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1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1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1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22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22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2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2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24" style:parent-style-name="章節附註參照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25" style:parent-style-name="預設段落字型" style:family="text">
      <style:text-properties style:font-name="台灣楷體" style:font-name-asian="台灣楷體" style:font-name-complex="Segoe UI" style:language-asian="zh" style:country-asian="HK"/>
    </style:style>
    <style:style style:name="T1226" style:parent-style-name="預設段落字型" style:family="text">
      <style:text-properties style:font-name="Segoe UI" style:font-name-asian="台灣楷體" style:font-name-complex="Segoe UI" style:language-asian="zh" style:country-asian="HK"/>
    </style:style>
    <style:style style:name="T122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2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2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3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3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32" style:parent-style-name="內文" style:master-page-name="MP9" style:family="paragraph">
      <style:paragraph-properties fo:break-before="page" fo:line-height="0.2916in"/>
    </style:style>
    <style:style style:name="T1241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242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243" style:parent-style-name="內文" style:family="paragraph">
      <style:paragraph-properties fo:text-align="end" fo:line-height="0.2916in" fo:text-indent="0.4444in"/>
    </style:style>
    <style:style style:name="T1244" style:parent-style-name="預設段落字型" style:family="text"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T1245" style:parent-style-name="章節附註參照" style:family="text">
      <style:text-properties style:font-name="Segoe UI" style:font-name-asian="台灣楷體" style:font-name-complex="Segoe UI" fo:color="#000000" fo:font-size="16pt" style:font-size-asian="16pt" style:font-size-complex="16pt"/>
    </style:style>
    <style:style style:name="T1246" style:parent-style-name="預設段落字型" style:family="text">
      <style:text-properties style:font-name="台灣楷體" style:font-name-asian="台灣楷體"/>
    </style:style>
    <style:style style:name="T1247" style:parent-style-name="預設段落字型" style:family="text">
      <style:text-properties style:font-name="Segoe UI" style:font-name-asian="台灣楷體" style:font-name-complex="Segoe UI"/>
    </style:style>
    <style:style style:name="P1248" style:parent-style-name="內文" style:family="paragraph">
      <style:paragraph-properties fo:text-align="justify" fo:line-height="0.2916in" fo:text-indent="0.3888in"/>
    </style:style>
    <style:style style:name="T124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5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51" style:parent-style-name="章節附註參照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52" style:parent-style-name="預設段落字型" style:family="text">
      <style:text-properties style:font-name="台灣楷體" style:font-name-asian="台灣楷體"/>
    </style:style>
    <style:style style:name="T1253" style:parent-style-name="預設段落字型" style:family="text">
      <style:text-properties style:font-name="Segoe UI" style:font-name-asian="台灣楷體" style:font-name-complex="Segoe UI"/>
    </style:style>
    <style:style style:name="T1254" style:parent-style-name="預設段落字型" style:family="text">
      <style:text-properties style:font-name="台灣楷體" style:font-name-asian="台灣楷體"/>
    </style:style>
    <style:style style:name="T125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5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5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5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59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6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6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6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2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26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26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66" style:parent-style-name="內文" style:family="paragraph">
      <style:paragraph-properties fo:text-align="justify" fo:line-height="0.2916in" fo:text-indent="0.3888in"/>
    </style:style>
    <style:style style:name="T126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6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26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27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27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7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27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74" style:parent-style-name="內文" style:family="paragraph">
      <style:paragraph-properties fo:text-align="justify" fo:line-height="0.2916in" fo:text-indent="0.3888in"/>
    </style:style>
    <style:style style:name="T127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7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7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7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7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8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8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8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8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85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86" style:parent-style-name="內文" style:family="paragraph">
      <style:paragraph-properties fo:text-align="justify" fo:line-height="0.2916in" fo:text-indent="0.3888in"/>
    </style:style>
    <style:style style:name="T1287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8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90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91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/>
    </style:style>
    <style:style style:name="T129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93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9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295" style:parent-style-name="內文" style:family="paragraph">
      <style:paragraph-properties fo:text-align="justify" fo:line-height="0.2916in" fo:text-indent="0.3888in"/>
    </style:style>
    <style:style style:name="T1296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9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298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29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30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0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302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P1303" style:parent-style-name="內文" style:family="paragraph">
      <style:paragraph-properties fo:text-align="justify" fo:line-height="0.2916in" fo:text-indent="0.3888in"/>
    </style:style>
    <style:style style:name="T1304" style:parent-style-name="預設段落字型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305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HK"/>
    </style:style>
    <style:style style:name="T1306" style:parent-style-name="預設段落字型" style:family="text">
      <style:text-properties style:font-name="台灣楷體" style:font-name-asian="台灣楷體" style:font-name-complex="台灣楷體" fo:color="#000000" fo:font-size="14pt" style:font-size-asian="14pt" style:font-size-complex="14pt" style:language-asian="zh" style:country-asian="HK"/>
    </style:style>
    <style:style style:name="T130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08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HK"/>
    </style:style>
    <style:style style:name="T1309" style:parent-style-name="預設段落字型" style:family="text">
      <style:text-properties style:font-name="台灣楷體" style:font-name-asian="台灣楷體" style:font-name-complex="台灣楷體" fo:color="#000000" fo:font-size="14pt" style:font-size-asian="14pt" style:font-size-complex="14pt" style:language-asian="zh" style:country-asian="HK"/>
    </style:style>
    <style:style style:name="P1310" style:parent-style-name="內文" style:master-page-name="MP10" style:family="paragraph">
      <style:paragraph-properties fo:break-before="page" fo:line-height="0.2916in"/>
    </style:style>
    <style:style style:name="T1319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320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T1321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1322" style:parent-style-name="內文" style:family="paragraph">
      <style:paragraph-properties fo:text-align="end" fo:line-height="0.2916in" fo:text-indent="0.4444in"/>
    </style:style>
    <style:style style:name="T1323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1324" style:parent-style-name="章節附註參照" style:family="text">
      <style:text-properties style:font-name="Segoe UI" style:font-name-asian="台灣楷體" style:font-name-complex="Segoe UI" fo:font-size="16pt" style:font-size-asian="16pt" style:font-size-complex="16pt"/>
    </style:style>
    <style:style style:name="T1325" style:parent-style-name="預設段落字型" style:family="text">
      <style:text-properties style:font-name="台灣楷體" style:font-name-asian="台灣楷體"/>
    </style:style>
    <style:style style:name="T1326" style:parent-style-name="預設段落字型" style:family="text">
      <style:text-properties style:font-name="Segoe UI" style:font-name-asian="台灣楷體" style:font-name-complex="Segoe UI"/>
    </style:style>
    <style:style style:name="T1327" style:parent-style-name="預設段落字型" style:family="text">
      <style:text-properties style:font-name="Segoe UI" style:font-name-asian="台灣楷體" style:font-name-complex="Segoe UI"/>
    </style:style>
    <style:style style:name="T1328" style:parent-style-name="預設段落字型" style:family="text">
      <style:text-properties style:font-name="Segoe UI" style:font-name-asian="台灣楷體" style:font-name-complex="Segoe UI"/>
    </style:style>
    <style:style style:name="P1329" style:parent-style-name="內文" style:family="paragraph">
      <style:paragraph-properties fo:text-align="justify" fo:line-height="0.2916in" fo:text-indent="0.3888in"/>
    </style:style>
    <style:style style:name="T13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3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3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37" style:parent-style-name="內文" style:family="paragraph">
      <style:paragraph-properties fo:text-align="justify" fo:line-height="0.2916in" fo:text-indent="0.3888in"/>
    </style:style>
    <style:style style:name="T133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3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4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4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42" style:parent-style-name="內文" style:family="paragraph">
      <style:paragraph-properties fo:text-align="justify" fo:line-height="0.2916in" fo:text-indent="0.3888in"/>
    </style:style>
    <style:style style:name="T13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4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3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4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350" style:parent-style-name="內文" style:family="paragraph">
      <style:paragraph-properties fo:text-align="justify" fo:line-height="0.2916in" fo:text-indent="0.3888in"/>
    </style:style>
    <style:style style:name="T135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3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54" style:parent-style-name="內文" style:family="paragraph">
      <style:paragraph-properties fo:text-align="justify" fo:line-height="0.2916in" fo:text-indent="0.3888in"/>
    </style:style>
    <style:style style:name="T13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5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360" style:parent-style-name="內文" style:master-page-name="MP11" style:family="paragraph">
      <style:paragraph-properties fo:break-before="page" fo:line-height="0.2916in"/>
    </style:style>
    <style:style style:name="T1369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1370" style:parent-style-name="預設段落字型" style:family="text">
      <style:text-properties style:font-name="Charis SIL" style:font-name-asian="台灣楷體" style:font-name-complex="Charis SIL" fo:font-size="18pt" style:font-size-asian="18pt" style:font-size-complex="18pt"/>
    </style:style>
    <style:style style:name="P1371" style:parent-style-name="內文" style:family="paragraph">
      <style:paragraph-properties fo:text-align="end" fo:line-height="0.2916in" fo:text-indent="0.4444in"/>
    </style:style>
    <style:style style:name="T1372" style:parent-style-name="預設段落字型" style:family="text">
      <style:text-properties style:font-name="Charis SIL" style:font-name-asian="台灣楷體" style:font-name-complex="Charis SIL" fo:font-size="16pt" style:font-size-asian="16pt" style:font-size-complex="16pt"/>
    </style:style>
    <style:style style:name="T1373" style:parent-style-name="章節附註參照" style:family="text">
      <style:text-properties style:font-name="Segoe UI" style:font-name-asian="台灣楷體" style:font-name-complex="Segoe UI" fo:font-size="16pt" style:font-size-asian="16pt" style:font-size-complex="16pt"/>
    </style:style>
    <style:style style:name="T1374" style:parent-style-name="預設段落字型" style:family="text">
      <style:text-properties style:font-name="台灣楷體" style:font-name-asian="台灣楷體"/>
    </style:style>
    <style:style style:name="T1375" style:parent-style-name="預設段落字型" style:family="text">
      <style:text-properties style:font-name="Segoe UI" style:font-name-asian="台灣楷體" style:font-name-complex="Segoe UI"/>
    </style:style>
    <style:style style:name="T1376" style:parent-style-name="預設段落字型" style:family="text">
      <style:text-properties style:font-name="Segoe UI" style:font-name-asian="台灣楷體" style:font-name-complex="Segoe UI"/>
    </style:style>
    <style:style style:name="T1377" style:parent-style-name="預設段落字型" style:family="text">
      <style:text-properties style:font-name="Segoe UI" style:font-name-asian="台灣楷體" style:font-name-complex="Segoe UI"/>
    </style:style>
    <style:style style:name="P1378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79" style:parent-style-name="內文" style:family="paragraph">
      <style:paragraph-properties fo:text-align="justify" fo:line-height="0.2916in" fo:text-indent="0.3888in"/>
    </style:style>
    <style:style style:name="T138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8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8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38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85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38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89" style:parent-style-name="內文" style:family="paragraph">
      <style:paragraph-properties fo:text-align="justify" fo:line-height="0.2916in" fo:text-indent="0.3888in"/>
    </style:style>
    <style:style style:name="T139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9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3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9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3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96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97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98" style:parent-style-name="內文" style:family="paragraph">
      <style:paragraph-properties fo:text-align="justify" fo:line-height="0.2916in" fo:text-indent="0.3888in"/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399" style:parent-style-name="內文" style:master-page-name="MP12" style:family="paragraph">
      <style:paragraph-properties fo:break-before="page" fo:line-height="0.2916in"/>
    </style:style>
    <style:style style:name="T1408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409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410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1411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412" style:parent-style-name="內文" style:family="paragraph">
      <style:paragraph-properties fo:text-align="justify" fo:line-height="0.2916in" fo:text-indent="0.3888in"/>
    </style:style>
    <style:style style:name="T141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1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417" style:parent-style-name="內文" style:family="paragraph">
      <style:paragraph-properties fo:text-align="justify" fo:line-height="0.2916in" fo:text-indent="0.3888in"/>
    </style:style>
    <style:style style:name="T141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19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2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21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2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2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425" style:parent-style-name="內文" style:family="paragraph">
      <style:paragraph-properties fo:text-align="justify" fo:line-height="0.2916in" fo:text-indent="0.3888in"/>
    </style:style>
    <style:style style:name="T142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2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2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29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31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3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4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35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37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3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3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440" style:parent-style-name="內文" style:family="paragraph">
      <style:paragraph-properties fo:text-align="justify" fo:line-height="0.2916in" fo:text-indent="0.3888in"/>
    </style:style>
    <style:style style:name="T14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46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4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48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5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5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5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55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57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5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6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463" style:parent-style-name="內文" style:family="paragraph">
      <style:paragraph-properties fo:text-align="justify" fo:line-height="0.2916in" fo:text-indent="0.3888in"/>
    </style:style>
    <style:style style:name="T146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6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6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/>
    </style:style>
    <style:style style:name="T146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6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70" style:parent-style-name="章節附註參照" style:family="text">
      <style:text-properties style:font-name="Segoe UI" style:font-name-asian="台灣楷體" style:font-name-complex="Segoe UI" fo:color="#000000" fo:font-size="14pt" style:font-size-asian="14pt" style:font-size-complex="14pt" style:language-asian="zh" style:country-asian="HK"/>
    </style:style>
    <style:style style:name="T1471" style:parent-style-name="預設段落字型" style:family="text">
      <style:text-properties style:font-name="台灣楷體" style:font-name-asian="台灣楷體" style:font-name-complex="Segoe UI" fo:color="#000000" style:language-asian="zh" style:country-asian="HK"/>
    </style:style>
    <style:style style:name="T1472" style:parent-style-name="預設段落字型" style:family="text">
      <style:text-properties style:font-name="Segoe UI" style:font-name-asian="台灣楷體" style:font-name-complex="Segoe UI" fo:color="#000000" style:language-asian="zh" style:country-asian="HK"/>
    </style:style>
    <style:style style:name="T147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74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style:language-asian="zh" style:country-asian="HK"/>
    </style:style>
    <style:style style:name="T147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7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77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79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4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481" style:parent-style-name="內文" style:family="paragraph">
      <style:paragraph-properties fo:text-align="justify" fo:line-height="0.2916in" fo:text-indent="0.3888in"/>
    </style:style>
    <style:style style:name="T148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8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8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48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48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487" style:parent-style-name="內文" style:master-page-name="MP13" style:family="paragraph">
      <style:paragraph-properties fo:break-before="page" fo:line-height="0.2916in"/>
    </style:style>
    <style:style style:name="T1496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497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498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1499" style:parent-style-name="內文" style:family="paragraph">
      <style:paragraph-properties fo:text-align="justify" fo:line-height="0.2916in" fo:text-indent="0.3888in"/>
    </style:style>
    <style:style style:name="T150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0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0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0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1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515" style:parent-style-name="內文" style:family="paragraph">
      <style:paragraph-properties fo:text-align="justify" fo:line-height="0.2916in" fo:text-indent="0.3888in"/>
    </style:style>
    <style:style style:name="T151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1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2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3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8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3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4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4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P1544" style:parent-style-name="內文" style:family="paragraph">
      <style:paragraph-properties fo:text-align="justify" fo:line-height="0.2916in" fo:text-indent="0.3888in"/>
    </style:style>
    <style:style style:name="T154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4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47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49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50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5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6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6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69" style:parent-style-name="內文" style:family="paragraph">
      <style:paragraph-properties fo:text-align="justify" fo:line-height="0.2916in" fo:text-indent="0.3888in"/>
    </style:style>
    <style:style style:name="T157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7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7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7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7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7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76" style:parent-style-name="內文" style:family="paragraph">
      <style:paragraph-properties fo:text-align="justify" fo:line-height="0.2916in" fo:text-indent="0.3888in"/>
    </style:style>
    <style:style style:name="T157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7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7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8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8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83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84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85" style:parent-style-name="內文" style:family="paragraph">
      <style:paragraph-properties fo:widows="2" fo:orphans="2" fo:break-before="page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586" style:parent-style-name="內文" style:family="paragraph">
      <style:paragraph-properties fo:line-height="0.2916in"/>
    </style:style>
    <style:style style:name="T1587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588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T1589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590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1591" style:parent-style-name="內文" style:family="paragraph">
      <style:paragraph-properties fo:text-align="justify" fo:line-height="0.2916in" fo:text-indent="0.3888in"/>
    </style:style>
    <style:style style:name="T1592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93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94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9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96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59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59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59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04" style:parent-style-name="內文" style:family="paragraph">
      <style:paragraph-properties fo:text-align="justify" fo:line-height="0.2916in" fo:text-indent="0.3888in"/>
    </style:style>
    <style:style style:name="T160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0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1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18" style:parent-style-name="內文" style:family="paragraph">
      <style:paragraph-properties fo:text-align="justify" fo:line-height="0.2916in" fo:text-indent="0.3888in"/>
    </style:style>
    <style:style style:name="T161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2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7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62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29" style:parent-style-name="預設段落字型" style:family="text">
      <style:text-properties style:font-name="新細明體" style:font-name-complex="Segoe UI" fo:font-size="14pt" style:font-size-asian="14pt" style:font-size-complex="14pt" style:language-asian="zh" style:country-asian="HK"/>
    </style:style>
    <style:style style:name="T16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37" style:parent-style-name="內文" style:family="paragraph">
      <style:paragraph-properties fo:text-align="justify" fo:line-height="0.2916in" fo:text-indent="0.3888in"/>
    </style:style>
    <style:style style:name="T163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3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6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2" style:parent-style-name="預設段落字型" style:family="text">
      <style:text-properties style:font-name="標楷體" style:font-name-asian="標楷體" style:font-name-complex="Segoe UI" fo:font-size="14pt" style:font-size-asian="14pt" style:font-size-complex="14pt" style:language-asian="zh" style:country-asian="HK"/>
    </style:style>
    <style:style style:name="T16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5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6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5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5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6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66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6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6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69" style:parent-style-name="內文" style:family="paragraph">
      <style:paragraph-properties fo:break-before="page" fo:line-height="0.2916in"/>
    </style:style>
    <style:style style:name="T1670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671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672" style:parent-style-name="內文" style:family="paragraph">
      <style:paragraph-properties fo:text-align="end" fo:line-height="0.2916in" fo:text-indent="0.4444in"/>
    </style:style>
    <style:style style:name="T1673" style:parent-style-name="預設段落字型" style:family="text"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T1674" style:parent-style-name="章節附註參照" style:family="text">
      <style:text-properties style:font-name="Segoe UI" style:font-name-asian="台灣楷體" style:font-name-complex="Segoe UI" fo:color="#000000" fo:font-size="16pt" style:font-size-asian="16pt" style:font-size-complex="16pt"/>
    </style:style>
    <style:style style:name="T1675" style:parent-style-name="預設段落字型" style:family="text">
      <style:text-properties style:font-name="台灣楷體" style:font-name-asian="台灣楷體"/>
    </style:style>
    <style:style style:name="T1676" style:parent-style-name="預設段落字型" style:family="text">
      <style:text-properties style:font-name="台灣楷體" style:font-name-asian="台灣楷體"/>
    </style:style>
    <style:style style:name="T1677" style:parent-style-name="預設段落字型" style:family="text">
      <style:text-properties style:font-name="Segoe UI" style:font-name-asian="台灣楷體" style:font-name-complex="Segoe UI"/>
    </style:style>
    <style:style style:name="T1678" style:parent-style-name="預設段落字型" style:family="text">
      <style:text-properties style:font-name="台灣楷體" style:font-name-asian="台灣楷體"/>
    </style:style>
    <style:style style:name="T1679" style:parent-style-name="預設段落字型" style:family="text">
      <style:text-properties style:font-name="台灣楷體" style:font-name-asian="台灣楷體"/>
    </style:style>
    <style:style style:name="P1680" style:parent-style-name="內文" style:family="paragraph">
      <style:paragraph-properties fo:text-align="justify" fo:line-height="0.2916in" fo:text-indent="0.3888in"/>
    </style:style>
    <style:style style:name="T1681" style:parent-style-name="預設段落字型" style:family="text">
      <style:text-properties style:font-name="台灣楷體" style:font-name-asian="台灣楷體" style:font-name-complex="Segoe UI" fo:color="#000000" fo:font-size="14pt" style:font-size-asian="14pt" style:font-size-complex="14pt" style:language-asian="zh" style:country-asian="HK"/>
    </style:style>
    <style:style style:name="T168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8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8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8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686" style:parent-style-name="內文" style:family="paragraph">
      <style:paragraph-properties fo:text-align="justify" fo:line-height="0.2916in" fo:text-indent="0.3888in"/>
    </style:style>
    <style:style style:name="T168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8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8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69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0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HK"/>
    </style:style>
    <style:style style:name="T171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1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19" style:parent-style-name="內文" style:family="paragraph">
      <style:paragraph-properties fo:text-align="justify" fo:line-height="0.2916in" fo:text-indent="0.3888in"/>
    </style:style>
    <style:style style:name="T172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2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2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2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2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25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26" style:parent-style-name="內文" style:master-page-name="MP14" style:family="paragraph">
      <style:paragraph-properties fo:break-before="page" fo:line-height="0.2916in"/>
    </style:style>
    <style:style style:name="T1735" style:parent-style-name="預設段落字型" style:family="text">
      <style:text-properties style:font-name="Segoe UI" style:font-name-asian="台灣楷體" style:font-name-complex="Segoe UI" fo:color="#000000" fo:font-size="18pt" style:font-size-asian="18pt" style:font-size-complex="18pt"/>
    </style:style>
    <style:style style:name="T1736" style:parent-style-name="預設段落字型" style:family="text">
      <style:text-properties style:font-name="Charis SIL" style:font-name-asian="台灣楷體" style:font-name-complex="Charis SIL" fo:color="#000000" fo:font-size="18pt" style:font-size-asian="18pt" style:font-size-complex="18pt"/>
    </style:style>
    <style:style style:name="P1737" style:parent-style-name="內文" style:family="paragraph">
      <style:paragraph-properties fo:text-align="end" fo:line-height="0.2916in" fo:text-indent="0.4444in"/>
      <style:text-properties style:font-name="Charis SIL" style:font-name-asian="台灣楷體" style:font-name-complex="Charis SIL" fo:color="#000000" fo:font-size="16pt" style:font-size-asian="16pt" style:font-size-complex="16pt"/>
    </style:style>
    <style:style style:name="P173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3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40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41" style:parent-style-name="內文" style:family="paragraph">
      <style:paragraph-properties fo:text-align="justify" fo:line-height="0.2916in" fo:text-indent="0.3888in"/>
    </style:style>
    <style:style style:name="T17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4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5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57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58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59" style:parent-style-name="內文" style:family="paragraph">
      <style:paragraph-properties fo:text-align="justify" fo:line-height="0.2916in" fo:text-indent="0.3888in"/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P1760" style:parent-style-name="內文" style:family="paragraph">
      <style:paragraph-properties fo:break-before="page" fo:line-height="0.2916in"/>
    </style:style>
    <style:style style:name="T1761" style:parent-style-name="預設段落字型" style:family="text">
      <style:text-properties style:font-name="Segoe UI" style:font-name-asian="台灣楷體" style:font-name-complex="Segoe UI" fo:font-size="18pt" style:font-size-asian="18pt" style:font-size-complex="18pt"/>
    </style:style>
    <style:style style:name="T1762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T1763" style:parent-style-name="預設段落字型" style:family="text">
      <style:text-properties style:font-name="台灣楷體" style:font-name-asian="台灣楷體" style:font-name-complex="Segoe UI" fo:font-size="18pt" style:font-size-asian="18pt" style:font-size-complex="18pt"/>
    </style:style>
    <style:style style:name="T1764" style:parent-style-name="預設段落字型" style:family="text">
      <style:text-properties style:font-name="台灣楷體" style:font-name-asian="台灣楷體" style:font-name-complex="Charis SIL" fo:font-size="18pt" style:font-size-asian="18pt" style:font-size-complex="18pt"/>
    </style:style>
    <style:style style:name="P1765" style:parent-style-name="內文" style:family="paragraph">
      <style:paragraph-properties fo:text-align="end" fo:line-height="0.2916in" fo:text-indent="0.4444in"/>
      <style:text-properties style:font-name="Segoe UI" style:font-name-asian="台灣楷體" style:font-name-complex="Segoe UI" fo:color="#000000" fo:font-size="16pt" style:font-size-asian="16pt" style:font-size-complex="16pt"/>
    </style:style>
    <style:style style:name="P1766" style:parent-style-name="內文" style:family="paragraph">
      <style:paragraph-properties fo:text-align="justify" fo:line-height="0.2916in" fo:text-indent="0.3888in"/>
    </style:style>
    <style:style style:name="T176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6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6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7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7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7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7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7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7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7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777" style:parent-style-name="內文" style:family="paragraph">
      <style:paragraph-properties fo:text-align="justify" fo:line-height="0.2916in" fo:text-indent="0.3888in"/>
    </style:style>
    <style:style style:name="T177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7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2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78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8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789" style:parent-style-name="內文" style:family="paragraph">
      <style:paragraph-properties fo:text-align="justify" fo:line-height="0.2916in" fo:text-indent="0.3888in"/>
    </style:style>
    <style:style style:name="T179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4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79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79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79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79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0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0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0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0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0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0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0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0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0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0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1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1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1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1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1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1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16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1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818" style:parent-style-name="內文" style:family="paragraph">
      <style:paragraph-properties fo:text-align="justify" fo:line-height="0.2916in" fo:text-indent="0.3888in"/>
    </style:style>
    <style:style style:name="T181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0" style:parent-style-name="預設段落字型" style:family="text">
      <style:text-properties style:font-name="Segoe UI" style:font-name-asian="台灣楷體" style:font-name-complex="Segoe UI" fo:font-size="14pt" style:font-size-asian="14pt" style:font-size-complex="14pt"/>
    </style:style>
    <style:style style:name="T1821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3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5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2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30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3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32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3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34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35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3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37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38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39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4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41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42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43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44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P1845" style:parent-style-name="內文" style:family="paragraph">
      <style:paragraph-properties fo:text-align="justify" fo:line-height="0.2916in" fo:text-indent="0.3888in"/>
    </style:style>
    <style:style style:name="T1846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  <style:style style:name="T1847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48" style:parent-style-name="預設段落字型" style:family="text">
      <style:text-properties style:font-name="台灣楷體" style:font-name-asian="台灣楷體" style:font-name-complex="Segoe UI" fo:font-size="14pt" style:font-size-asian="14pt" style:font-size-complex="14pt"/>
    </style:style>
    <style:style style:name="T1849" style:parent-style-name="預設段落字型" style:family="text">
      <style:text-properties style:font-name="台灣楷體" style:font-name-asian="台灣楷體" style:font-name-complex="Segoe UI" fo:font-size="14pt" style:font-size-asian="14pt" style:font-size-complex="14pt" style:language-asian="zh" style:country-asian="HK"/>
    </style:style>
    <style:style style:name="T1850" style:parent-style-name="預設段落字型" style:family="text">
      <style:text-properties style:font-name="Segoe UI" style:font-name-asian="台灣楷體" style:font-name-complex="Segoe UI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10">01</text:span><text:span text:style-name="T11">阮兜的老寶貝</text:span><text:span text:style-name="T12">──</text:span><text:span text:style-name="T13">失智的阿母</text:span></text:p>
      <text:p text:style-name="P14"><text:span text:style-name="T15">謝美麗</text:span></text:p>
      <text:p text:style-name="P16"><text:span text:style-name="T17">「咱當時欲出門？」這句話是阮阿母這馬逐工攏愛問幾若擺的話。五冬前阮彼个倔強閣毋認輸的阿母，佮阮做伙去日本𨑨迌，阮才發現阿母</text:span><text:span text:style-name="T18">就算</text:span><text:span text:style-name="T19">人佇日本，講的話煞親像伊猶閣佇臺灣仝款，時間地點攏毋著</text:span><text:span text:style-name="T20">。</text:span><text:span text:style-name="T21">彼</text:span><text:span text:style-name="T22">陣</text:span><text:span text:style-name="T23">阮遮的囝兒序細才發覺，阿母已經「失智」矣！阿母一生佮阿爸辛苦拍拚趁錢，晟養阮六个囡仔大漢，這馬應當是伊愛享福的時，煞來「失智」。</text:span></text:p>
      <text:p text:style-name="P24"><text:span text:style-name="T25">聽人講，失智的人「見講講過去，隨講隨袂記</text:span><text:span text:style-name="T26">。</text:span><text:span text:style-name="T27">」這馬佇阿母的頭殼內，干焦賰伊少年時代傱錢顧三頓的印象，所以伊逐工攏會問：「咱當時欲出門？彼个工頭欲來載咱</text:span><text:span text:style-name="T28">未</text:span><text:span text:style-name="T29">？」予人聽了真心酸又閣毋甘。</text:span></text:p>
      <text:p text:style-name="P30"><text:span text:style-name="T31">阿母袂記得家己已經七十外歲，是一个退休的老人</text:span><text:span text:style-name="T32">。</text:span><text:span text:style-name="T33">這馬阮遮的後生查某囝，逐禮拜輪流𤆬阿母去𨑨</text:span><text:span text:style-name="T34">迌</text:span><text:span text:style-name="T35">、看風景、踅街</text:span><text:span text:style-name="T36">。</text:span><text:span text:style-name="T37">阮的寶貝阿母喙不時嘛</text:span><text:span text:style-name="T38">唸</text:span><text:span text:style-name="T39">講：「</text:span><text:span text:style-name="T40">遮的</text:span><text:span text:style-name="T41">厝遐爾懸，車閣遮爾濟，真正足恐怖，驚倒人！」阮攏會對喙共應講：「免驚免驚，咱蹛佇都市，原本就是人濟、車濟，厝攏嘛是大樓。」伊煞講：「都市攏按呢喔</text:span><text:span text:style-name="T42">？</text:span><text:span text:style-name="T43">」阿母袂記得伊佇都市已經生活五、六十冬矣</text:span><text:span text:style-name="T44">。</text:span></text:p>
      <text:p text:style-name="P45"><text:span text:style-name="T46">這馬透早阮攏安排阿母誦經，予伊會當靜心</text:span><text:span text:style-name="T47">。</text:span><text:span text:style-name="T48">講嘛奇</text:span><text:span text:style-name="T49">怪，伊雖然失智，不而過伊少年時代學過的字，閣攏會記得呢</text:span><text:span text:style-name="T50">。</text:span><text:span text:style-name="T51">誦經的時，</text:span><text:span text:style-name="T52">若</text:span><text:span text:style-name="T53">親像咧趕火車仝款，緊閣雄，阮攏會</text:span><text:span text:style-name="T54">共</text:span><text:span text:style-name="T55">講：「阿母，沓沓仔</text:span><text:span text:style-name="T56">唸</text:span><text:span text:style-name="T57">，毋免趕</text:span><text:span text:style-name="T58">遐</text:span><text:span text:style-name="T59">雄。」伊煞應講：「趕緊</text:span><text:span text:style-name="T60">唸唸</text:span><text:span text:style-name="T61">予完，通來去做工課，是欲</text:span><text:span text:style-name="T62">唸</text:span><text:span text:style-name="T63">偌慢</text:span><text:span text:style-name="T64">？</text:span><text:span text:style-name="T65">」伊就是想欲出去做工課通趁錢。想</text:span><text:span text:style-name="T66">到</text:span><text:span text:style-name="T67">遮，又閣予人目</text:span><text:span text:style-name="T68">箍</text:span><text:span text:style-name="T69">紅，伊少年的時陣，一定真艱苦。</text:span></text:p>
      <text:p text:style-name="P70"><text:span text:style-name="T71">這馬這个古錐的老人囡仔，是阮兜上珍貴的寶貝</text:span><text:span text:style-name="T72">。</text:span><text:span text:style-name="T73">舊年阿爸因為破病佇中秋節來往生，阿母嘛足傷心</text:span><text:span text:style-name="T74">。</text:span><text:span text:style-name="T75">雖然伊這馬常在會問講：「恁老爸，是走去佗位？」阮攏會應講：「阿爸去山頂修行矣</text:span><text:span text:style-name="T76">，</text:span><text:span text:style-name="T77">請你放心啦</text:span><text:span text:style-name="T78">。</text:span><text:span text:style-name="T79">」現此時只賰阮佮阿母做伴，有時陣</text:span><text:span text:style-name="T80">會</text:span><text:span text:style-name="T81">陪伊拍</text:span><text:span text:style-name="T82">抐</text:span><text:span text:style-name="T83">涼，弄予伊笑咍咍，予伊袂記得較早的辛苦，會使無煩無惱快樂過後半世人，這就是阮上大的責任。</text:span></text:p>
      <text:p text:style-name="P84"/>
      <text:soft-page-break/>
      <text:p text:style-name="P85"><text:span text:style-name="T86">02</text:span><text:span text:style-name="T87">生囝這條路</text:span></text:p>
      <text:p text:style-name="P88"><text:span text:style-name="T89">卓美玲</text:span></text:p>
      <text:p text:style-name="P90"><text:span text:style-name="T91">生囝這條路有人行著足輕可，袂輸桌頂拈柑遐簡單。見若聽著有人無細膩有身閣想欲共囡仔提掉，我攏感覺誠無彩</text:span><text:span text:style-name="T92">。</text:span><text:span text:style-name="T93">若是我會當有身做人的老母，毋知偌好咧</text:span><text:span text:style-name="T94">？</text:span></text:p>
      <text:p text:style-name="P95"><text:span text:style-name="T96">阮翁是屘仔囝，有五个阿姊閣無兄弟，大家官攏</text:span><text:span text:style-name="T97">倚欲</text:span><text:span text:style-name="T98">八十歲</text:span><text:span text:style-name="T99">矣，</text:span><text:span text:style-name="T100"></text:span><text:span text:style-name="T101">足想</text:span><text:span text:style-name="T102">欲緊抱孫。結婚了後，我就向望緊有身，無奈日子一工過一工，攏無消</text:span><text:span text:style-name="T103">無</text:span><text:span text:style-name="T104">息。我嘛煩惱家己有歲矣，三十外若無緊生，</text:span><text:span text:style-name="T105">凡</text:span><text:span text:style-name="T106">勢就生無，想想咧就去大病院拜託醫生鬥相共。</text:span></text:p>
      <text:p text:style-name="P107"><text:span text:style-name="T108">做</text:span><text:span text:style-name="T109">「</text:span><text:span text:style-name="T110">試管</text:span><text:span text:style-name="T111"><text:note text:note-class="endnote" text:id="_edn0"><text:note-citation>1</text:note-citation><text:note-body><text:p text:style-name="章節附註文字"><text:span text:style-name="T112">試管</text:span><text:span text:style-name="T113">(kóng)</text:span></text:p></text:note-body></text:note></text:span><text:span text:style-name="T114">嬰</text:span><text:span text:style-name="T115">仔」</text:span><text:span text:style-name="T116">的過程真艱苦，逐工愛食藥仔閣愛抽血、注射。逐擺治療若失敗，我就覕佇便所哭，閣毋敢吼傷大聲</text:span><text:span text:style-name="T117">。</text:span><text:span text:style-name="T118">哭煞目屎</text:span><text:span text:style-name="T119">拭拭咧</text:span><text:span text:style-name="T120">，</text:span><text:span text:style-name="T121">日子嘛是愛過。</text:span></text:p>
      <text:p text:style-name="P122"><text:span text:style-name="T123">有人就有話，有一寡厝邊隔壁會來佮大家官開講</text:span><text:span text:style-name="T124">。</text:span><text:span text:style-name="T125">有的厝邊隔壁𠢕生話</text:span><text:span text:style-name="T126">，</text:span><text:span text:style-name="T127">愛講五四三</text:span><text:span text:style-name="T128">的；</text:span><text:span text:style-name="T129">有的袂輸醫生，會熱心提供祕方。有一擺冬瓜姆仔提一把青草仔來予阮大家，伊講</text:span><text:span text:style-name="T130">：</text:span><text:span text:style-name="T131">「這是仙草，毋是咱食涼的彼種仙草</text:span><text:span text:style-name="T132">。</text:span><text:span text:style-name="T133">這幾工暗時洗身軀</text:span><text:span text:style-name="T134">的時，提一寡來浸，欲睏進前用火爐燒燒化化咧，你才</text:span><text:span text:style-name="T135">跍</text:span><text:span text:style-name="T136">佇烘爐頂懸，予衝起來的煙薰薰咧，按呢子宮較會牢胎。」真正是譀呱呱，毋過，我是</text:span><text:span text:style-name="T137">術仔</text:span><text:span text:style-name="T138">，毋敢</text:span><text:span text:style-name="T139">tshik</text:span><text:span text:style-name="T140">著人的好意。彼暗雙跤是</text:span><text:span text:style-name="T141">跍</text:span><text:span text:style-name="T142">甲強欲斷去，大家佇邊仔鬥喝</text:span><text:span text:style-name="T143">：</text:span><text:span text:style-name="T144">「</text:span><text:span text:style-name="T145">跍</text:span><text:span text:style-name="T146">較</text:span><text:span text:style-name="T147">落去咧</text:span><text:span text:style-name="T148">、</text:span><text:span text:style-name="T149">跍</text:span><text:span text:style-name="T150">較</text:span><text:span text:style-name="T151">落去咧</text:span><text:span text:style-name="T152">。」是講仙草真正有效，彼個月攏</text:span><text:span text:style-name="T153">無</text:span><text:span text:style-name="T154">啥蠓仔，因為仙草予蠓仔攏去投胎矣！</text:span></text:p>
      <text:p text:style-name="P155"><text:span text:style-name="T156">仙草事件總算結案，無偌久親情五十</text:span><text:span text:style-name="T157">閣</text:span><text:span text:style-name="T158">來回報，有一个大仙誠靈顯，去求大仙絕對是有求必應，行</text:span><text:span text:style-name="T159">！</text:span><text:span text:style-name="T160">來</text:span><text:span text:style-name="T161">去</text:span><text:span text:style-name="T162">拜。司公鈃</text:span><text:span text:style-name="T163">giang-giang-giang</text:span><text:span text:style-name="T164">，跪</text:span><text:span text:style-name="T165">！</text:span><text:span text:style-name="T166">拜</text:span><text:span text:style-name="T167">！</text:span><text:span text:style-name="T168">跪</text:span><text:span text:style-name="T169">！</text:span><text:span text:style-name="T170">拜</text:span><text:span text:style-name="T171">！哎！</text:span><text:span text:style-name="T172">我跪甲頭</text:span><text:span text:style-name="T173">眩</text:span><text:span text:style-name="T174">目暗，彼暝陷眠</text:span><text:span text:style-name="T175">規暝</text:span><text:span text:style-name="T176">。</text:span></text:p>
      <text:p text:style-name="P177"><text:span text:style-name="T178">仙草嘛薰矣，大仙嘛拜矣</text:span><text:span text:style-name="T179">，</text:span><text:span text:style-name="T180">走醫生館袂輸行灶跤</text:span><text:span text:style-name="T181">咧。</text:span><text:span text:style-name="T182">想想咧人講</text:span><text:span text:style-name="T183">：</text:span><text:span text:style-name="T184">「</text:span><text:span text:style-name="T185">有囝有囝命，無囝天注定</text:span><text:span text:style-name="T186">。</text:span><text:span text:style-name="T187">」</text:span><text:span text:style-name="T188">都拍拚千外工矣</text:span><text:span text:style-name="T189">，</text:span><text:span text:style-name="T190">無就來看破。無疑悟心情放鬆，莫想</text:span><text:span text:style-name="T191">遐</text:span><text:span text:style-name="T192">濟，才是有身上好的祕方。醫生館敲電話來講</text:span><text:span text:style-name="T193">：</text:span><text:span text:style-name="T194">「恭喜</text:span><text:span text:style-name="T195">！</text:span><text:span text:style-name="T196">你有身矣</text:span><text:span text:style-name="T197">！</text:span><text:span text:style-name="T198">有閒愛來做產檢喔</text:span><text:span text:style-name="T199">。</text:span><text:span text:style-name="T200">」是講我</text:span><text:span text:style-name="T201">都</text:span><text:span text:style-name="T202">無生查某囝，</text:span><text:span text:style-name="T203">若</text:span><text:span text:style-name="T204">無就共伊號做「美麗」，按呢我就是美麗的</text:span><text:span text:style-name="T205">阿母</text:span><text:span text:style-name="T206">。這馬若有人問我會後悔行入生囝這條路</text:span><text:span text:style-name="T207">袂</text:span><text:span text:style-name="T208">，我會應講</text:span><text:span text:style-name="T209">：「</text:span><text:span text:style-name="T210">路裡的鹹酸苦汫</text:span><text:span text:style-name="T211">，</text:span><text:span text:style-name="T212">攏是幸福的滋味。」</text:span></text:p>
      <text:soft-page-break/>
      <text:p text:style-name="P213"><text:span text:style-name="T222">03</text:span><text:span text:style-name="T223">毋是干焦走運動</text:span></text:p>
      <text:p text:style-name="P224"><text:span text:style-name="T225">陳惠</text:span><text:span text:style-name="T226">君</text:span></text:p>
      <text:p text:style-name="P227">體育生的運動神經愛有程度才有好的表現，若無好嘛無要緊，有練嘛練會起來，毋過定著愛食淡薄仔苦。</text:p>
      <text:p text:style-name="P228">我的運動神經袂䆀，自細漢興運動、上愛拋拋走。國小四年仔入田徑隊，去到遐，才知家己毋是上好的。毋過我拚勢練，下課了後會共日時做無好的練甲好為止。就按呢，逐擺比賽攏有好成績，嘛決定欲行體育這條路。</text:p>
      <text:p text:style-name="P229"><text:span text:style-name="T230">阮上大的夢想是成做國手，毋過恁千萬毋通認為阮干焦會當走運動爾爾。阮會當做的代誌誠濟，嘛攏有佇學校學。像運動傷害防護員就是專門咧處理運動著傷的專業人員，有的保護，運動比賽才會愈來愈安全</text:span><text:span text:style-name="T231">、</text:span><text:span text:style-name="T232">愈來愈專業。愛學足濟醫療智識，像身</text:span><text:span text:style-name="T233">軀</text:span><text:span text:style-name="T234">的骨頭有幾</text:span><text:span text:style-name="T235">支</text:span><text:span text:style-name="T236">、</text:span><text:span text:style-name="T237">叫啥物名</text:span><text:span text:style-name="T238">、</text:span><text:span text:style-name="T239">身軀的筋肉是啥，閣愛共關節𠢕著傷的所在佮按怎處理攏背起來。老師講：「運動員若看著防護員就好一半矣。」教阮上要緊的是予人安心、溫暖的感覺，予人著傷的心得著安慰。</text:span></text:p>
      <text:p text:style-name="P240">我自細漢就想欲做老師，我嘛知影無遐爾簡單。頭起先愛提著修教育學程的機會，佇六學期內底修四十二學分，完成足濟功課，學著做體育老師需要啥物能力。有一擺阮著去學校輔導學生十二點鐘，佮學生實際接觸，我才了解家己真正佮意教冊。我參加偏鄉的梯隊，我想講遐的囡仔的運動神經一定佮我細漢仝款，毋過需要有較好的栽培。彼規禮拜，我體驗課表的流程，一禮拜的課愛按怎安排，嘛了解我愛隨時調整教冊的方式。</text:p>
      <text:p text:style-name="P241"><text:span text:style-name="T242">我閣去修一</text:span><text:span text:style-name="T243">門</text:span><text:span text:style-name="T244">「</text:span><text:span text:style-name="T245">特殊教育</text:span><text:span text:style-name="T246">導</text:span><text:span text:style-name="T247">論</text:span><text:span text:style-name="T248">」</text:span><text:span text:style-name="T249">，若</text:span><text:span text:style-name="T250">去教冊</text:span><text:span text:style-name="T251">拄</text:span><text:span text:style-name="T252">著</text:span><text:span text:style-name="T253">特殊生，會</text:span><text:span text:style-name="T254">使幫助</text:span><text:span text:style-name="T255">，予我</text:span><text:span text:style-name="T256">有</text:span><text:span text:style-name="T257">閣</text:span><text:span text:style-name="T258">較大的</text:span><text:span text:style-name="T259">使</text:span><text:span text:style-name="T260">命感</text:span><text:span text:style-name="T261">。</text:span><text:span text:style-name="T262">醫</text:span><text:span text:style-name="T263">學</text:span><text:span text:style-name="T264">發</text:span><text:span text:style-name="T265">達，</text:span><text:span text:style-name="T266">有</text:span><text:span text:style-name="T267">的</text:span><text:span text:style-name="T268">病</text:span><text:span text:style-name="T269">食藥仔就會好，毋</text:span><text:span text:style-name="T270">過特</text:span><text:span text:style-name="T271">殊生</text:span><text:span text:style-name="T272">的病</text:span><text:span text:style-name="T273">煞無藥仔通醫。有</text:span><text:span text:style-name="T274">一寡</text:span><text:span text:style-name="T275">咱</text:span><text:span text:style-name="T276">認為簡單的代誌</text:span><text:span text:style-name="T277">，</text:span><text:span text:style-name="T278"></text:span><text:span text:style-name="T279">著</text:span><text:span text:style-name="T280">愛學</text:span><text:span text:style-name="T281">足濟冬。佇這</text:span><text:span text:style-name="T282">門課，我</text:span><text:span text:style-name="T283">深</text:span><text:span text:style-name="T284">深感覺嘛是</text:span><text:span text:style-name="T285">寶貴的性</text:span><text:span text:style-name="T286">命</text:span><text:span text:style-name="T287">，</text:span><text:span text:style-name="T288"></text:span><text:span text:style-name="T289">遮</text:span><text:span text:style-name="T290">爾</text:span><text:span text:style-name="T291">認真欲活落去，咱一</text:span><text:span text:style-name="T292">定愛保護</text:span><text:span text:style-name="T293">。</text:span></text:p>
      <text:p text:style-name="P294"><text:span text:style-name="T295">我運</text:span><text:span text:style-name="T296">動神經</text:span><text:span text:style-name="T297">袂䆀才</text:span><text:span text:style-name="T298">行</text:span><text:span text:style-name="T299">入</text:span><text:span text:style-name="T300">體育，我</text:span><text:span text:style-name="T301">可</text:span><text:span text:style-name="T302">能天生無</text:span><text:span text:style-name="T303">醫</text:span><text:span text:style-name="T304">學</text:span><text:span text:style-name="T305">智</text:span><text:span text:style-name="T306">識</text:span><text:span text:style-name="T307">佮</text:span><text:span text:style-name="T308">教冊的能力，毋過</text:span><text:span text:style-name="T309">欲練嘛練會起來。</text:span><text:span text:style-name="T310">我</text:span><text:span text:style-name="T311">有</text:span><text:span text:style-name="T312">運動家的</text:span><text:span text:style-name="T313">精</text:span><text:span text:style-name="T314">神，共</text:span><text:span text:style-name="T315">食</text:span><text:span text:style-name="T316">苦當做食補，</text:span><text:span text:style-name="T317">欲</text:span><text:span text:style-name="T318">證明</text:span><text:span text:style-name="T319">我</text:span><text:span text:style-name="T320">毋是</text:span><text:span text:style-name="T321">干</text:span><text:span text:style-name="T322">焦走運動爾</text:span><text:span text:style-name="T323">爾</text:span><text:span text:style-name="T324">，</text:span><text:span text:style-name="T325">我閣</text:span><text:span text:style-name="T326">有幼路的專業佮愛心。</text:span></text:p>
      <text:soft-page-break/>
      <text:p text:style-name="P327"><text:span text:style-name="T336">04</text:span><text:span text:style-name="T337">路邊花</text:span><text:span text:style-name="T338"><text:note text:note-class="endnote" text:id="_edn1"><text:note-citation>1</text:note-citation><text:note-body><text:p text:style-name="章節附註文字"><text:span text:style-name="T339">路邊花：『魯冰花』</text:span></text:p></text:note-body></text:note></text:span></text:p>
      <text:p text:style-name="P340"><text:span text:style-name="T341">白麗芬</text:span></text:p>
      <text:p text:style-name="P342">新冠病毒疫情的因端，阮攏較罕得出門。拄好二月中旬彼站仔天時袂䆀，我就招阮兜的烏貓姊、烏狗兄做伙來去郊外踅踅蹓蹓咧。阮先上網去查附近的景點，知影桃園龍潭大北坑的路邊花當大開，無躊躇，阮隨拚去遐囉。</text:p>
      <text:p text:style-name="P343"><text:span text:style-name="T344">去到位，看著黃色的路邊花開甲滿山坪，好親像下性命咧比賽啥人較大蕊</text:span><text:span text:style-name="T345">、</text:span><text:span text:style-name="T346">啥人開上媠</text:span><text:span text:style-name="T347">。</text:span><text:span text:style-name="T348">這予我想著詩人徐志摩講的「量</text:span><text:span text:style-name="T349">若</text:span><text:span text:style-name="T350">濟就媠」，誠實規欉好好。一欉一欉看著無</text:span><text:span text:style-name="T351">tap-sap</text:span><text:span text:style-name="T352">，規大片才會驚人。遊客規群規</text:span><text:span text:style-name="T353">kuah</text:span><text:span text:style-name="T354">，</text:span><text:span text:style-name="T355">徛佇一股一股的田岸中賞花、翕相，逐个人攏喙笑目笑</text:span><text:span text:style-name="T356">。</text:span><text:span text:style-name="T357">我咧想，逐家應該毋干焦是看著路邊花咧歡喜，閣較是予疫情束縛，關佇厝內彼種齷齪、刺疫的心情，會得通小可仔消敨所展現出來的清彩笑容啦！</text:span></text:p>
      <text:p text:style-name="P358"><text:span text:style-name="T359">我是一个都市倯，對作穡和植物自底就誠生疏。雖然以早捌讀過一本佮路邊花相關的繪本，毋過這回是頭擺看著</text:span><text:span text:style-name="T360">伊的本尊，又閣是開甲滿山坪，所致</text:span><text:span text:style-name="T361">對特別</text:span><text:span text:style-name="T362">好玄。我斟酌著多數的所在是花佮茶欉相閬咧種，一欉花、一欉茶，抑是一股花、一股茶，後來問網路大神才知影，原來這款種法是有目的的。每年十一月過，茶欉著歇冬，茶農就開始掖路邊花的種子。伊發芽、釘根、躘大欉，量其約到隔轉年一、二月仔，</text:span><text:span text:style-name="T363">拄好</text:span><text:span text:style-name="T364">是伊的花期</text:span><text:span text:style-name="T365">。</text:span><text:span text:style-name="T366">過後伊就沓沓仔謝去，歸尾就就地成做下一期茶欉的肥矣。路邊花的性命週期，佇上精華彼站，用美麗的身影妝娗咱的環境，到甲花謝落塗以後，猶原將上落尾的價值奉獻予茶欉，幫贊茶欉生長，增加茶米的芳氣，嘛予茶農有通討食</text:span><text:span text:style-name="T367">、</text:span><text:span text:style-name="T368">予咱有好茶通啉。雖罔伊性命無長，不而過一生中的每一日攏是有意義的，加上伊無怨嘆、袂窮分的心，就親像做阿母的，一世人攏為家庭和囝兒序細無私咧付出，莫怪客家人稱呼伊是母親花。</text:span></text:p>
      <text:p text:style-name="P369"><text:span text:style-name="T370">今仔日出門行踏，毋但加認捌著路邊花，嘛閣一擺予我體會著，咱對性命的向望毋是歲壽有通偌長，應該是貢獻</text:span><text:span text:style-name="T371">會當</text:span><text:span text:style-name="T372">有偌大</text:span><text:span text:style-name="T373">。</text:span></text:p>
      <text:soft-page-break/>
      <text:p text:style-name="P374"><text:span text:style-name="T383">05</text:span><text:span text:style-name="T384">紅色的洗衫枋</text:span></text:p>
      <text:p text:style-name="P385"><text:span text:style-name="T386">黃惠珠</text:span></text:p>
      <text:p text:style-name="P387"><text:span text:style-name="T388">臺</text:span><text:span text:style-name="T389">灣人嫁娶的風俗，照古例，女方一定愛準備兩跤皮箱。一跤貯新衫、新鞋</text:span><text:span text:style-name="T390">，</text:span><text:span text:style-name="T391">一跤貯舊衫，這兩跤皮箱叫做</text:span><text:span text:style-name="T392">「</text:span><text:span text:style-name="T393">硩箱</text:span><text:span text:style-name="T394">」</text:span><text:span text:style-name="T395">。</text:span><text:span text:style-name="T396">另外，</text:span><text:span text:style-name="T397">猶閣愛準備細項的嫁粧，比如講面桶、衫仔弓、洗衫枋，</text:span><text:span text:style-name="T398">li-li-khok-khok</text:span><text:span text:style-name="T399">、大大細細</text:span><text:span text:style-name="T400">，</text:span><text:span text:style-name="T401">鬥鬥咧</text:span><text:span text:style-name="T402">總共</text:span><text:span text:style-name="T403">十二項。為著好彩頭愛鬥做雙，代表雙雙對對</text:span><text:span text:style-name="T404">、</text:span><text:span text:style-name="T405">萬年富貴。</text:span></text:p>
      <text:p text:style-name="P406"><text:span text:style-name="T407">我嘛有一塊紅色的洗衫枋，有人號做</text:span><text:span text:style-name="T408">「</text:span><text:span text:style-name="T409">挩枋</text:span><text:span text:style-name="T410">」</text:span><text:span text:style-name="T411">，是阮阿母買予我的，就是十二項內底其中的一項</text:span><text:span text:style-name="T412">。</text:span><text:span text:style-name="T413">已經三十幾冬矣，到今猶誠新，色水攏袂退，我逐工攏會用著。因為欲寶惜衫仔，所以上班穿的衫攏用手洗，按呢線逝較袂斷，嘛袂傷布身，也袂相𪐞色。毋過逐工若提著洗衫枋心就會搐疼，會想起佮阿母講話的情景。當初阿母欲買的時，我閣共插喙：「這馬啥物時代矣，逐口灶攏用洗衫機矣，用挩枋的機會無濟，免遐厚工啦</text:span><text:span text:style-name="T414">，</text:span><text:span text:style-name="T415">用洗衫機就好，利便閣省工。逐个愛上班，暗時轉來已經忝矣，啥人有時間</text:span><text:span text:style-name="T416">通</text:span><text:span text:style-name="T417">用手洗，彼傷麻煩啦！」阿母講：「結婚了就是大人矣，話袂使捎咧亂使講，愛較成樣咧。」閣講：「洗衫枋以早閣有一个名，叫做拑家枋。」彼時陣袂記得問阿母，啥物叫做</text:span><text:span text:style-name="T418">「</text:span><text:span text:style-name="T419">拑家枋</text:span><text:span text:style-name="T420">」</text:span><text:span text:style-name="T421">，真懊惱，時間一下去袂回頭矣。</text:span></text:p>
      <text:p text:style-name="P422"><text:span text:style-name="T423">對字面上來看</text:span><text:span text:style-name="T424">，</text:span><text:span text:style-name="T425">可能是咧講若較散食的家庭，查某人除</text:span><text:span text:style-name="T426">了煮三頓、照顧囡仔、奉待序大人，閣愛去允幾口灶的衫轉來洗，鬥趁錢晟養囡仔、鬥拑家。因為洗衫愛用著挩枋，所以才叫做</text:span><text:span text:style-name="T427">「</text:span><text:span text:style-name="T428">拑家枋</text:span><text:span text:style-name="T429">」</text:span><text:span text:style-name="T430">。這是我的看法。阿母閣講：「舊例無除，新例無設。既然古早人用來做嫁粧，而且大部份攏過了誠順利，咱嘛照古早例。一切平順就好，毋通講一寡仔有空無榫的。」阿母的話，予我聽甲心服口服。這馬回想起來心肝窟仔誠疼。好佳哉！彼時陣我有接受阿母的想法，現此時才有法度逐工看著紅閣大範的洗衫枋。每一擺看著挩枋就翻頭想起阿母共我提醒的話：「阿妹仔，你愛好好仔過日子，毋通予我操煩。」寫到遮我的目屎已經掰袂離矣，想欲拜託客鳥送我的思念予阿母知影，講我一切攏平安，洗衫枋嘛保存了誠好。阿母</text:span><text:span text:style-name="T431">，</text:span><text:span text:style-name="T432">感謝你！</text:span></text:p>
      <text:soft-page-break/>
      <text:p text:style-name="P433"><text:span text:style-name="T442">06</text:span><text:span text:style-name="T443">曲跤撚喙鬚</text:span></text:p>
      <text:p text:style-name="P444"><text:span text:style-name="T445">田美瑜</text:span><text:span text:style-name="T446"><text:note text:note-class="endnote" text:id="_edn2"><text:note-citation>1</text:note-citation><text:note-body><text:p text:style-name="章節附註文字"><text:span text:style-name="T447">田</text:span><text:span text:style-name="T448">(Tiân)</text:span><text:span text:style-name="T449">美瑜</text:span></text:p></text:note-body></text:note></text:span></text:p>
      <text:p text:style-name="P450">看著「曲跤撚喙鬚」這句話，就想著一个老歲仔，坐佇樹仔跤，風微微仔吹過來，老歲仔目睭瞌瞌，手提扇仔罔擛，曲跤享受、清心快樂的畫面，予人誠欣羨。雖罔我無喙鬚通撚，罔曲跤嘛是袂䆀，嘛有逍遙自在的感覺。</text:p>
      <text:p text:style-name="P451">自按呢，不三時坐咧的時，我就會想欲曲跤，敢若曲跤會有一種自在的感覺。上害的是，我干焦愛用正跤，以早較有站節，曲跤一睏仔，就會換跤，因為倒跤袂慣勢，所致自然就會閣換跤。</text:p>
      <text:p text:style-name="P452"><text:span text:style-name="T453">前一站仔，因為咧趕一寡工課，煞發覺有時</text:span><text:span text:style-name="T454">過</text:span><text:span text:style-name="T455">一點鐘</text:span><text:span text:style-name="T456">久</text:span><text:span text:style-name="T457">矣，我猶是無換跤。啊！凊彩啦！應該是袂按怎啦，我就漸漸慣勢這種姿勢。前幾工因為一寡因端去病院照電光，看報告的時，醫生竟然講我龍骨歪去，愛去看骨科。</text:span></text:p>
      <text:p text:style-name="P458"><text:span text:style-name="T459">今害矣！龍骨歪去，敢講是因為我愛曲跤？緊上網揣看覓，真正有資料講愛曲跤有可能龍骨會歪去。後悔嘛是無較縒，暗時欲睏的時，睏坦敧、睏坦覆、攏感覺怪怪。啊！</text:span><text:span text:style-name="T460">我</text:span><text:span text:style-name="T461">哪</text:span><text:span text:style-name="T462">會遐爾譀咧，予家己坐甲龍骨歪去，心內真驚惶。想著以前看著有少年家龍骨歪去，連提伊家己的冊包都無法度，實在有夠悽慘。愈想愈恐怖，愈想愈睏袂去，無奈何緊起床，綿死綿爛緊去揣資料，揣著幾若項改善龍骨歪去的運動，死虎做活虎拍啦，攏來學看覓，看會當予這種狀況較改善無。</text:span></text:p>
      <text:p text:style-name="P463">這馬干焦會使看醫生按怎講，不而過去病院進前心內就有幾若種想法，可能醫生會講愛復健，嘛有可能愛開刀，時間哪會過遮爾仔慢咧？終其尾，等到去病院的骨科看診的彼工，問醫生龍骨歪去欲按怎治療，骨科醫生講：「莫驚惶，看這張電光片，這是因為咱人骨頭用久就會老化，毋是龍骨歪去啦。｣聽醫生按呢講，閣詳細看彼張電光片，怪奇！哪會無我頂改看的遐爾仔歪？誠實是講一个影，生一个囝，人講疑生怪就是按呢啦。</text:p>
      <text:p text:style-name="P464"><text:span text:style-name="T465">硩佇心肝頭彼粒石頭，一時間消失甲無痕無影。我吐一个大氣，雖罔袂使曲跤撚喙鬚，心內自在嘛是真輕鬆喔！</text:span></text:p>
      <text:soft-page-break/>
      <text:p text:style-name="P466"><text:span text:style-name="T475">07</text:span><text:span text:style-name="T476">來去國校仔做志工</text:span></text:p>
      <text:p text:style-name="P477"><text:span text:style-name="T478">蔡秋芬</text:span></text:p>
      <text:p text:style-name="P479"><text:span text:style-name="T480">阮</text:span><text:span text:style-name="T481">查某囝舊年九月入去國校讀一年仔，我嘛綴咧入去學校做志工。這是一間誠特別的國校仔，新生說明會的時，志工團逐組的組長齊上台自我介紹，向望有濟濟的家長會當來鬥相共。</text:span></text:p>
      <text:p text:style-name="P482"><text:span text:style-name="T483">相來相去，考慮規半晡，落尾我決定欲加入故事組，入去學校講故事予囡仔聽。欲佇二、三十个囡仔面頭前講故事，無的確有的人會緊張甲心肝頭噗噗惝，驚家己無才調擋遐久，嘛毋知影欲揀啥物款的冊。不而過，講故事對我來講，袂輸是桌頂拈柑，因為我本成就是靠這咧</text:span><text:span text:style-name="T484">賺</text:span><text:span text:style-name="T485">食的繪本老師。予我躊躇的是，敢有欲用</text:span><text:span text:style-name="T486">臺</text:span><text:span text:style-name="T487">灣話講故事？若有，是欲規本攏用，抑是欲華語、</text:span><text:span text:style-name="T488">臺</text:span><text:span text:style-name="T489">灣話摻咧唸？</text:span></text:p>
      <text:p text:style-name="P490"><text:span text:style-name="T491">煩惱幾若工，閣傱去請教幾个仔較有經驗的先輩，其中有一个先輩共我問：「你是拍算欲推廣閱讀？抑是欲推廣母語？心肝頭掠予在，答案自然就會浮出來。」尾手我決定揀一本古錐、心適、字較少、重複性懸的繪本來用</text:span><text:span text:style-name="T492">臺</text:span><text:span text:style-name="T493">灣話唸，賰的三、四本才轉華語唸。</text:span></text:p>
      <text:p text:style-name="P494"><text:span text:style-name="T495">頭一改入班講故事，寢頭仔參囡仔相</text:span><text:span text:style-name="T496">借問</text:span><text:span text:style-name="T497">一下，𤆬唱一下仔我家己編的手指頭仔歌，紲落來我冊提起來，開始用</text:span><text:span text:style-name="T498">臺</text:span><text:span text:style-name="T499">灣話唸故事。才拄唸一、兩句爾爾，下跤的囡仔就開始嗤</text:span><text:span text:style-name="T500">舞嗤呲。無要</text:span><text:span text:style-name="T501">緊，會按</text:span><text:span text:style-name="T502">呢，早就予我臆出出矣，我和囡仔講：「恁聽無會當看圖用臆的，若有囡仔兄</text:span><text:span text:style-name="T503">、</text:span><text:span text:style-name="T504">囡仔姊聽有的，請共我鬥翻譯予別人聽。」</text:span></text:p>
      <text:p text:style-name="P505"><text:span text:style-name="T506">就按呢，我入班講一冬貼貼的故事，逐改攏會有一本是</text:span><text:span text:style-name="T507">臺</text:span><text:span text:style-name="T508">灣話的。沓沓仔，遐的囡仔一</text:span><text:span text:style-name="T509">下</text:span><text:span text:style-name="T510">看著我，就會講彼个講</text:span><text:span text:style-name="T511">臺</text:span><text:span text:style-name="T512">灣話的故事媽媽又閣來矣</text:span><text:span text:style-name="T513">，</text:span><text:span text:style-name="T514">伊講的故事攏足好笑</text:span><text:span text:style-name="T515">的</text:span><text:span text:style-name="T516">喔</text:span><text:span text:style-name="T517">，</text:span><text:span text:style-name="T518">手指頭仔歌嘛慢慢仔會當綴咧唸矣。</text:span></text:p>
      <text:p text:style-name="P519"><text:span text:style-name="T520">有一工，朋友雄雄</text:span><text:span text:style-name="T521">siàn</text:span><text:span text:style-name="T522">訊</text:span><text:span text:style-name="T523">息來交我講：「你出名矣！你𤆬囡仔唱</text:span><text:span text:style-name="T524">臺</text:span><text:span text:style-name="T525">灣話手指頭仔歌的畫面予阮班的老師錄落來</text:span><text:span text:style-name="T526">閣</text:span><text:span text:style-name="T527">傳予逐家看，</text:span><text:span text:style-name="T528">嘛</text:span><text:span text:style-name="T529">有囡仔共你講的故事畫做四格圖的</text:span><text:span text:style-name="T530">bàng-</text:span><text:span text:style-name="T531">gà</text:span><text:span text:style-name="T532">！」「是喔？恁老師誠有心呢！」我那笑那按呢回伊，看起來又閣有細細粒仔的</text:span><text:span text:style-name="T533">臺</text:span><text:span text:style-name="T534">灣話種子佇囡仔的心肝頭暴穎矣。</text:span></text:p>
      <text:p text:style-name="P535"/>
      <text:soft-page-break/>
      <text:p text:style-name="P536"><text:span text:style-name="T537">08</text:span><text:span text:style-name="T538">食苦若食補</text:span></text:p>
      <text:p text:style-name="P539"><text:span text:style-name="T540">吳桑源</text:span><text:span text:style-name="T541"><text:note text:note-class="endnote" text:id="_edn3"><text:note-citation>1</text:note-citation><text:note-body><text:p text:style-name="章節附註文字"><text:span text:style-name="T542">吳桑</text:span><text:span text:style-name="T543">(Song)</text:span><text:span text:style-name="T544">源</text:span></text:p></text:note-body></text:note></text:span></text:p>
      <text:p text:style-name="P545"><text:span text:style-name="T546">昨日暗時食飯後參老母講著學生囡仔的代誌，彼陣真悲觀，感覺有一</text:span><text:span text:style-name="T547">寡</text:span><text:span text:style-name="T548">人無夠認真。若肯食苦，親像佈田仝款，巡田水、割草、掖肥</text:span><text:span text:style-name="T549">……</text:span><text:span text:style-name="T550">各種穡頭攏會當跤踏實地，按呢以後一定有較開闊的一片天。</text:span></text:p>
      <text:p text:style-name="P551">其實嘛免遮厭氣，應該愛樂觀來看待，囡仔有家己愛行的路、愛承擔的責任，人生的滋味會沓沓仔體會。咱干焦會當佇邊仔替歡喜、共鼓勵。</text:p>
      <text:p text:style-name="P552"><text:span text:style-name="T553">昨昏因為</text:span><text:span text:style-name="T554">看</text:span><text:span text:style-name="T555">金馬獎，所以延延到半暝才</text:span><text:span text:style-name="T556">去</text:span><text:span text:style-name="T557">睏，欲睏</text:span><text:span text:style-name="T558">進</text:span><text:span text:style-name="T559">前</text:span><text:span text:style-name="T560">雄雄</text:span><text:span text:style-name="T561">收著</text:span><text:span text:style-name="T562">一个畢業兩冬的學生</text:span><text:span text:style-name="T563">傳來的消息，講伊佇齒模技術全國賽得著佳作，算算咧是全國</text:span><text:span text:style-name="T564">第七名！</text:span><text:span text:style-name="T565">這種</text:span><text:span text:style-name="T566">成績</text:span><text:span text:style-name="T567">證明當年的話毋是</text:span><text:span text:style-name="T568">烏白講的</text:span><text:span text:style-name="T569">，我歡喜甲睏袂去，參伊約束欲慶祝一下。</text:span></text:p>
      <text:p text:style-name="P570">伊個性恬靜，生做緣投緣投，功課袂䆀。有一改佇便所，伊嘛拄好入來，真有禮貌共我問好。想袂到，伊參我滾耍笑，閣講笑詼予我聽，我才了解伊有活潑的一面。佇伊欲去讀五專的時，專工轉來學校和我相辭，予我印象誠深。伊共我講當時欲蹛校舍、佗一日欲開學，保證講工夫會學予透，一定會認真拍拚。真歡喜伊欲行佇實現家己目標的旅途上，我佮意這款有靈魂的學生。</text:p>
      <text:p text:style-name="P571">庄跤囡仔毋驚苦，食苦是食補。</text:p>
      <text:p text:style-name="P572">人生璇石骨力挖，大漢做楷模。</text:p>
      <text:p text:style-name="P573">寶貝囡仔，教恁已經欲三冬，閣無一個月恁就欲畢業矣。會記得一年仔的時陣，我利用課程𤆬恁熟似校園內底的植物，咱分組紹介懸懸躼躼的椰子樹、芳甜仔芳甜的玉蘭花、紅記記的鳳凰木，榕仔樹蔭下跤親像猶有咱學習的形影。</text:p>
      <text:p text:style-name="P574">過一个熱人到二年仔，恁就若歕風仝款一下仔大漢起來，嘛那來那有主張。我順恁的性慢慢仔牽教，除了智識閣教育恁做人的基本道理。「認真骨力、基礎拍予在！」就是老師上注重的。</text:p>
      <text:p text:style-name="P575"><text:span text:style-name="T576">真安慰</text:span><text:span text:style-name="T577">，</text:span><text:span text:style-name="T578">這馬恁就咧參老師約束</text:span><text:span text:style-name="T579">，</text:span><text:span text:style-name="T580">十年後</text:span><text:span text:style-name="T581">等</text:span><text:span text:style-name="T582">有出脫，</text:span><text:span text:style-name="T583">就</text:span><text:span text:style-name="T584">會</text:span><text:span text:style-name="T585">駛</text:span><text:span text:style-name="T586">車來載我出去搧東風，這是值得期待的代誌。佇遮祝福逐家未來一切順序，心肝內向望恁會使闊闊路行予正，面對失敗學經驗，共食苦當做是食補！</text:span></text:p>
      <text:soft-page-break/>
      <text:p text:style-name="P587"><text:span text:style-name="T596">09</text:span><text:span text:style-name="T597">相楗</text:span></text:p>
      <text:p text:style-name="P598"><text:span text:style-name="T599">陳雅玲</text:span></text:p>
      <text:p text:style-name="P600">啥物是「相楗」咧？就是咧講人的互相支持、互相幫贊。若講著「相楗」，我就想著前一站仔相招做伙報名考閩南語認證的朋友，毋著！應該講，一陣鬥陣拍拚讀閩南語的同學才著。</text:p>
      <text:p text:style-name="P601">因為逐家做伙贊聲、同意，就共頭洗落去，無拚袂使得。既然決心欲做伙去考閩南語的認證，著愛拍拚準備、綿爛讀冊。雖罔阮攏知影愛認真閣骨力，猶毋過認真拍拚嘛著愛有方向。拄開始逐家捎無摠，若親像佇大海沐沐泅仝款，摸無路，只好有啥就讀啥。今仔日揣著啥物資源，就趕緊分享予逐家讀；明仔載換人閣揣著袂䆀的臺灣話網站，逐家又閣綴咧去網站讀。若閣有人揣著真讚的文章，就會印出來做參考；若拄著袂曉讀的字，就會佇阮的群組頂懸寫出來予逐家試唸看覓，按呢就會當做伙學習。</text:p>
      <text:p text:style-name="P602"><text:span text:style-name="T603">阮逐家平常時仔攏有家己的工課愛做，逐工是無閒</text:span><text:span text:style-name="T604">tshih-tshih</text:span><text:span text:style-name="T605">，毋過攏無怨言抑是喝忝，顛倒是</text:span><text:span text:style-name="T606">不時咧</text:span><text:span text:style-name="T607">互相鼓勵佮安慰。彼段讀冊的時間，無分你我，</text:span><text:span text:style-name="T608">逐家</text:span><text:span text:style-name="T609">互相鼓舞佮叮嚀。俗語咧講：「三日無餾</text:span><text:span text:style-name="T610">，上樹</text:span><text:span text:style-name="T611">。」所以阮就愛靠家己認真讀佮互相提醒。</text:span></text:p>
      <text:p text:style-name="P612"><text:span text:style-name="T613">相楗的過程嘛有真濟笑詼，有當時仔阮規陣人會做伙</text:span><text:span text:style-name="T614">用閩南語練痟話、答喙鼓，講甲笑咍咍；有當時仔嘛互相剾洗，一句來一句去，七仔笑八仔</text:span><text:span text:style-name="T615">，</text:span><text:span text:style-name="T616">阮講這是互相落氣求進步啦</text:span><text:span text:style-name="T617">，</text:span><text:span text:style-name="T618">論真講起來嘛有影真心適。我就是有這陣「同學」的牽抾，才予我的閩南語智識進步誠濟，這嘛著愛感謝</text:span><text:span text:style-name="T619"></text:span><text:span text:style-name="T620">「</text:span><text:span text:style-name="T621">鬥</text:span><text:span text:style-name="T622">相楗」。</text:span></text:p>
      <text:p text:style-name="P623"><text:span text:style-name="T624">相楗是互相鼓勵、鬥相共的過程，佇這个過程我感受著逐家的溫暖、熱情佮耐心。這馬想起來，心肝頭猶是充滿彼當時的感動，到今猶閣感覺足感心的！我相信以後毋管是拄著啥物代誌抑是困難，阮攏仝款會繼續相楗</text:span><text:span text:style-name="T625">，</text:span><text:span text:style-name="T626">未來嘛會相伨度過每一个難關，互相牽成佮扶挺。佇逐家相楗的這段日子，已經培養出革命情感，我相信這份友情會陪伴阮一世人，因為阮攏是用真情咧相楗。</text:span></text:p>
      <text:p text:style-name="P627"/>
      <text:soft-page-break/>
      <text:p text:style-name="P628"><text:span text:style-name="T629">10</text:span><text:span text:style-name="T630">課業輔導的心得</text:span></text:p>
      <text:p text:style-name="P631">林麗貞</text:p>
      <text:p text:style-name="P632"><text:span text:style-name="T633">大約仔佇十幾冬前，頭一擺接觸課業輔導，彼當陣好玄盍會有囡仔轉到厝</text:span><text:span text:style-name="T634">會</text:span><text:span text:style-name="T635">無序大人陪伴做功課，學校的學習嘛綴袂著陣</text:span><text:span text:style-name="T636">咧</text:span><text:span text:style-name="T637">？</text:span><text:span text:style-name="T638">拄仔聽著，一時心酸甲目屎險險仔輾落來，落尾就開始𤆬課</text:span><text:span text:style-name="T639">業</text:span><text:span text:style-name="T640">輔</text:span><text:span text:style-name="T641">導</text:span><text:span text:style-name="T642">這條路，一下𤆬就𤆬欲規十冬。</text:span></text:p>
      <text:p text:style-name="P643"><text:span text:style-name="T644">這幾若冬，阮攏是𤆬上細漢、上古錐的一、二年仔。逐學期的寢頭仔，定會拄著毋捌注音的、袂曉讀題目的、算數學家己</text:span><text:span text:style-name="T645">用</text:span><text:span text:style-name="T646">臆的、貧惰寫字的，嘛有真貼心的、足</text:span><text:span text:style-name="T647">𠢕</text:span><text:span text:style-name="T648">司奶的、規工笑</text:span><text:span text:style-name="T649">微微</text:span><text:span text:style-name="T650">的</text:span><text:span text:style-name="T651">……</text:span><text:span text:style-name="T652">。</text:span></text:p>
      <text:p text:style-name="P653"><text:span text:style-name="T654">一个囡仔一个性</text:span><text:span text:style-name="T655">癖</text:span><text:span text:style-name="T656">，阮是校長兼摃鐘，毋但愛教功課，不時嘛愛做公親。有時陣猶會拄著下早仔的恩怨到下晡猶未解決好勢，到教室來猶閣咧拍人喝救人，真正是</text:span><text:span text:style-name="T657">「</text:span><text:span text:style-name="T658">一个囡仔較鬧熱三个大人</text:span><text:span text:style-name="T659">」</text:span><text:span text:style-name="T660">，規班</text:span><text:span text:style-name="T661">鬧</text:span><text:span text:style-name="T662">熱</text:span><text:span text:style-name="T663">滾滾。囡仔的性地佮慣勢攏無仝款，欲按怎予逐家互相尊重、學會曉分伻時間是逐學期上大的挑戰。食緊挵破碗，萬事起頭難，無要緊，就按</text:span><text:span text:style-name="T664">注音符號</text:span><text:span text:style-name="T665">佮計算題好好仔開始。毋過上重要的頭一項工課就是規定除了下課的時間，攏愛恬恬仔寫字，袂曉的愛緊來問，袂使顧咧</text:span><text:span text:style-name="T666">開講</text:span><text:span text:style-name="T667">。</text:span></text:p>
      <text:p text:style-name="P668"><text:span text:style-name="T669">一班囡仔一、二十个，有的齣頭真濟，誠𠢕創治人，定定予老師頭殼𢯾咧燒；有的寫字𠢕拖沙；有的是真緊就寫</text:span><text:span text:style-name="T670">好。寫較緊的就開始</text:span><text:span text:style-name="T671">「</text:span><text:span text:style-name="T672">頂司管下司，鋤頭管畚箕</text:span><text:span text:style-name="T673">」</text:span><text:span text:style-name="T674">，</text:span><text:span text:style-name="T675">嘛有誠濟是互相鬥相共的，看甲實在真感動。若是拄著功課較少的彼一日，有時陣嘛會予囡仔看</text:span><text:span text:style-name="T676">bàng-gà</text:span><text:span text:style-name="T677">輕鬆一下，抑是出一寡計算題來捙拚一下。猶毋過</text:span><text:span text:style-name="T678"></text:span><text:span text:style-name="T679">上愛聽</text:span><text:span text:style-name="T680">的是</text:span><text:span text:style-name="T681">老師講笑詼的鬼仔古，見若聽阮講鬼仔古，逐个囡仔是驚甲目睭褫甲大大蕊，尾仔是規陣囡仔疕笑甲規</text:span><text:span text:style-name="T682">个</text:span><text:span text:style-name="T683">厝蓋強欲掀去。</text:span></text:p>
      <text:p text:style-name="P684"><text:span text:style-name="T685">「</text:span><text:span text:style-name="T686">細空毋補，大空叫苦</text:span><text:span text:style-name="T687">」</text:span><text:span text:style-name="T688">，阮就沓沓仔𤆬</text:span><text:span text:style-name="T689">、</text:span><text:span text:style-name="T690">沓沓仔教，相信</text:span><text:span text:style-name="T691">「</text:span><text:span text:style-name="T692">毛毛仔雨落久，塗嘛會澹</text:span><text:span text:style-name="T693">」。</text:span><text:span text:style-name="T694">若到下學期，功課佮規矩攏會進步真濟，不時猶會收著囡仔寫的字條仔，寫講：「老師，我愛你，你辛苦囉！」遮的「糖霜丸」就是我𤆬課業輔導上大的動力。希望會當繼續堅持拍拚，就親像以前陪伴我家己的兩个囡仔讀冊仝款，這是我上大的心願。</text:span></text:p>
      <text:soft-page-break/>
      <text:p text:style-name="P695"><text:span text:style-name="T696">11</text:span><text:span text:style-name="T697">學生囡仔的</text:span><text:span text:style-name="T698">「</text:span><text:span text:style-name="T699">張老師</text:span><text:span text:style-name="T700">」</text:span></text:p>
      <text:p text:style-name="P701">陳惠珠</text:p>
      <text:p text:style-name="P702"><text:span text:style-name="T703">中晝拄食飯飽，學生囡仔雄雄行倚來我的身軀邊，看伊敢若是想欲共我講啥的款。無偌久，伊開喙講有一層代誌，毋知</text:span><text:span text:style-name="T704">敢通</text:span><text:span text:style-name="T705">共我講。伊毋是彼種抓耙仔，我佇咧想</text:span><text:span text:style-name="T706">，</text:span><text:span text:style-name="T707">進前</text:span><text:span text:style-name="T708"></text:span><text:span text:style-name="T709">阿母</text:span><text:span text:style-name="T710">捌佮我</text:span><text:span text:style-name="T711">講起，</text:span><text:span text:style-name="T712"></text:span><text:span text:style-name="T713">厝可能會發生變化。彼時陣我有共學生囡仔安搭講，若是厝裡有代誌，會當揣老師講，莫鬱佇心肝底</text:span><text:span text:style-name="T714">。</text:span><text:span text:style-name="T715">我臆伊應該是想欲</text:span><text:span text:style-name="T716">共</text:span><text:span text:style-name="T717">我講</text:span><text:span text:style-name="T718">，</text:span><text:span text:style-name="T719">厝裡最近發生的</text:span><text:span text:style-name="T720">代誌</text:span><text:span text:style-name="T721">。</text:span></text:p>
      <text:p text:style-name="P722"><text:span text:style-name="T723">我臆了無毋</text:span><text:span text:style-name="T724">著</text:span><text:span text:style-name="T725">！伊沓沓仔共我講，</text:span><text:span text:style-name="T726">後個</text:span><text:span text:style-name="T727">月</text:span><text:span text:style-name="T728"></text:span><text:span text:style-name="T729">阿爸就欲搬離開厝，無欲和</text:span><text:span text:style-name="T730"></text:span><text:span text:style-name="T731">蹛做伙。</text:span><text:span text:style-name="T732">歇</text:span><text:span text:style-name="T733">睏日會當去阿爸遐蹛，禮拜暗才閣轉來佮阿母蹛。聽伊按呢講，予我想起著家己細漢的時陣，阿母無佇我的身軀邊，彼層囥佇心肝內無想欲想起的往事，現此時煞浮出佇</text:span><text:span text:style-name="T734">目睭</text:span><text:span text:style-name="T735">前。</text:span></text:p>
      <text:p text:style-name="P736"><text:span text:style-name="T737">我共學生囡仔講，毋管是佮啥人蹛做伙，攏著愛珍惜佮厝裡的人鬥陣的日子</text:span><text:span text:style-name="T738">。</text:span><text:span text:style-name="T739">閣共伊講，伊真好運，</text:span><text:span text:style-name="T740"></text:span><text:span text:style-name="T741">阿爸欲離開有代先予伊知影，而且一禮拜閣會使去阿爸遐蹛幾工</text:span><text:span text:style-name="T742">仔。</text:span><text:span text:style-name="T743">阿爸毋是無欲管待伊，我替伊感覺誠歡喜</text:span><text:span text:style-name="T744">。</text:span></text:p>
      <text:p text:style-name="P745"><text:span text:style-name="T746">想起阮細漢</text:span><text:span text:style-name="T747">的</text:span><text:span text:style-name="T748">時，阿母頭起先一禮拜轉來一擺，落尾變成幾</text:span><text:span text:style-name="T749">若</text:span><text:span text:style-name="T750">禮拜、</text:span><text:span text:style-name="T751">一個月、幾若個月</text:span><text:span text:style-name="T752">、一年、幾若年</text:span><text:span text:style-name="T753">……</text:span><text:span text:style-name="T754">。尾仔，就按呢無消無息，嘛成做阮對伊的怨恨。知影伊欲過身彼時，我毋願去見伊上尾一面，毋肯原諒伊佇我細漢遐爾仔</text:span><text:span text:style-name="T755">需要伊的時陣，伊人煞毋知走</text:span><text:span text:style-name="T756">對</text:span><text:span text:style-name="T757">佗位</text:span><text:span text:style-name="T758">去</text:span><text:span text:style-name="T759">。</text:span><text:span text:style-name="T760">因為按呢，這个心結毋</text:span><text:span text:style-name="T761">但</text:span><text:span text:style-name="T762">敨袂開，嘛是硩佇我心肝頭的一粒大</text:span><text:span text:style-name="T763">粒</text:span><text:span text:style-name="T764">石頭。佇我家己行過五十冬的人生路，了解世事有真濟無法度共囡仔解說的代誌</text:span><text:span text:style-name="T765">了後</text:span><text:span text:style-name="T766">，我才寬寬仔放下對阿母的怨恨。</text:span></text:p>
      <text:p text:style-name="P767"><text:span text:style-name="T768">這馬看著學生囡仔徛佇我的面頭前，就敢若看著細漢</text:span><text:span text:style-name="T769">彼</text:span><text:span text:style-name="T770">時陣的家己，彼當陣無人通予我講心內話。逐擺看著阿爸佮阿母冤甲大細聲，我看甲足驚惶嘛足艱苦，心內有真濟話無地講，只好囥佇心肝底。捌想</text:span><text:span text:style-name="T771">欲</text:span><text:span text:style-name="T772">敲電話予</text:span><text:span text:style-name="T773">「</text:span><text:span text:style-name="T774">張老師</text:span><text:span text:style-name="T775">」，</text:span><text:span text:style-name="T776">毋過共厝裡的代誌講予無熟似的人聽，誠實是講袂出喙。</text:span></text:p>
      <text:p text:style-name="P777"><text:span text:style-name="T778">天公伯仔予我考牢正式的老師，向望家己會當做學生囡仔的</text:span><text:span text:style-name="T779">「</text:span><text:span text:style-name="T780">張老師</text:span><text:span text:style-name="T781">」</text:span><text:span text:style-name="T782">，予</text:span><text:span text:style-name="T783"></text:span><text:span text:style-name="T784">有一个會使安心講心內話的對象，陪</text:span><text:span text:style-name="T785"></text:span><text:span text:style-name="T786">行過人生中彼段較無好行的路。</text:span></text:p>
      <text:soft-page-break/>
      <text:p text:style-name="P787"><text:span text:style-name="T788">12</text:span><text:span text:style-name="T789">捐血</text:span></text:p>
      <text:p text:style-name="P790">林宜男</text:p>
      <text:p text:style-name="P791"><text:span text:style-name="T792">現此時咱對</text:span><text:span text:style-name="T793">「</text:span><text:span text:style-name="T794">捐血</text:span><text:span text:style-name="T795">」</text:span><text:span text:style-name="T796">這件代誌攏感覺足平常，電視佮新聞不時都會報佗位有咧捐血，向望民眾踴躍參加。我嘛會定期去捐血，毋但會當救人，閣會使順</text:span><text:span text:style-name="T797">紲</text:span><text:span text:style-name="T798">做一擺簡單的健康檢查，真正是</text:span><text:bookmark-start text:name="_Hlk78203233"/><text:span text:style-name="T799">一兼二顧</text:span><text:bookmark-end text:name="_Hlk78203233"/><text:span text:style-name="T800">！</text:span></text:p>
      <text:p text:style-name="P801"><text:span text:style-name="T802">會記得第一擺捐血是佇讀大學的時陣，彼當陣捐血車來學校宣傳，希望逐家會當捐血救人，阮就一大陣人招招咧欲去捐血。毋過其中一个同學無想欲去，有人就笑伊講是毋是驚疼抑是驚注射，才毋敢去</text:span><text:span text:style-name="T803">。</text:span><text:span text:style-name="T804">少年人袂堪得予人激，伊就綴逐家做伙去。</text:span></text:p>
      <text:p text:style-name="P805">阮規群人一个一个排隊等欲上車捐血，老實講，第一擺捐血，心肝內加減會緊張。<text:bookmark-start text:name="_Hlk78550013"/>輪著<text:bookmark-end text:name="_Hlk78550013"/>我的時，我共護士小姐講：「我是頭一擺捐血，是毋是會使先捐二仔五試看覓？」護士共我看一下就講：「放心啦，你遮爾粗勇，捐五百絕對無問題！」所以自第一擺開始捐血到今，我逐擺攏是捐五百cc！</text:p>
      <text:p text:style-name="P806">等輪到進前彼个無想欲捐血同學的時陣，伊寢坐落去，<text:bookmark-start text:name="_Hlk78289561"/>面色就有淡薄仔歹看<text:bookmark-end text:name="_Hlk78289561"/>。護士問伊敢有要緊，伊隨應講無要緊，堅持欲捐。但是等伊看著血流對血袋仔去的時陣，面色煞變甲青恂恂，規个人強欲昏去。護士掣一趒，毋敢閣共抽，趕緊請伊去邊仔歇睏，原來伊驚看著血！轉去教室的時，逐家除了<text:bookmark-start text:name="_Hlk78289852"/>關心伊的狀況以<text:bookmark-end text:name="_Hlk78289852"/>外，嘛講真正袂當捐血就莫勉強，無需要展氣魄，才袂予人替伊煩惱。</text:p>
      <text:p text:style-name="P807">自大學畢業了後，我就一直有捐血的習慣，一年攏會捐兩三擺。有一擺去捐血，誠濟人攏已經坐好佇遐，準備欲抽血矣，我煞雄雄嗽一聲。結果護士小姐就隨請我轉去，無欲共我抽血。我感覺真奇怪，我<text:bookmark-start text:name="_Hlk78290149"/>並無感冒抑是破病<text:bookmark-end text:name="_Hlk78290149"/>，是按怎袂使捐？護理師共我<text:bookmark-start text:name="_Hlk78290332"/>解<text:bookmark-end text:name="_Hlk78290332"/>說，伊講我會嗽，表示體內有一寡仔病毒，毋過需要輸血的人，一般抵抗力攏無好，驚我會穢予輸血的病人。為著安全起見，所以袂使捐<text:bookmark-start text:name="_Hlk78290687"/>，彼是<text:bookmark-end text:name="_Hlk78290687"/>我唯一一擺無法度捐血。</text:p>
      <text:p text:style-name="P808">捐血是幫助人的好代誌，毋但會當救人，嘛會予家己較健康，真正是一舉兩得，希望逐家會當做伙來響應這个有意義的活動！</text:p>
      <text:soft-page-break/>
      <text:p text:style-name="P809"><text:span text:style-name="T810">13</text:span><text:span text:style-name="T811">戇囡仔</text:span></text:p>
      <text:p text:style-name="P812">林志霖</text:p>
      <text:p text:style-name="P813"><text:span text:style-name="T814">自出世開始，我就是阿母</text:span><text:span text:style-name="T815">𤆬</text:span><text:span text:style-name="T816">大漢的。記持中，伊毋但真好笑神，對任何新的物件閣攏誠好玄。</text:span><text:span text:style-name="T817">阮</text:span><text:span text:style-name="T818">厝裡的大</text:span><text:span text:style-name="T819">大</text:span><text:span text:style-name="T820">細</text:span><text:span text:style-name="T821">細</text:span><text:span text:style-name="T822">攏予伊顧甲不止仔好勢，逐項代誌</text:span><text:span text:style-name="T823">伊</text:span><text:span text:style-name="T824">嘛驚去共人麻煩著，</text:span><text:span text:style-name="T825">致使</text:span><text:span text:style-name="T826">身軀邊每一个人攏呵咾阿母真</text:span><text:span text:style-name="T827">𠢕</text:span><text:span text:style-name="T828">替</text:span><text:span text:style-name="T829">人</text:span><text:span text:style-name="T830">設想</text:span><text:span text:style-name="T831">。</text:span><text:span text:style-name="T832">若準有親情朋友、厝邊頭尾需要</text:span><text:span text:style-name="T833">有</text:span><text:span text:style-name="T834">人鬥相共，伊永遠是頭一个攑手贊聲的。</text:span></text:p>
      <text:p text:style-name="P835"><text:span text:style-name="T836">雖罔阿母的身體猶算勇健，罕得看伊去揣醫生。不而過佇日也</text:span><text:span text:style-name="T837">做</text:span><text:span text:style-name="T838">、暝也操的狀況之下，就算是鐵拍的，用久嘛會生鉎。有一改就因為傷過操勞，</text:span><text:span text:style-name="T839">tsua̋n</text:span><text:span text:style-name="T840">破病矣。阿母蹛院彼陣，規家伙仔攏一肩擔雞雙頭啼，毋但愛讀冊、作穡，閣愛</text:span><text:bookmark-start text:name="_Hlk78291629"/><text:span text:style-name="T841">款厝</text:span><text:bookmark-end text:name="_Hlk78291629"/><text:span text:style-name="T842">內</text:span><text:span text:style-name="T843">、照顧阿母，逐家攏無</text:span><text:span text:style-name="T844">閒</text:span><text:span text:style-name="T845">tshih-tshih</text:span><text:span text:style-name="T846">。有</text:span><text:span text:style-name="T847">一工輪著我照顧阿母，</text:span><text:span text:style-name="T848">siáng</text:span><text:span text:style-name="T849">知是佗一條筋鬥無峇，兩手伸出去就共伊攬咧。我的目屎含目墘，偷偷仔越過頭講：「阿母，我愛你！」阿母頭先是愣去，尾仔才文文仔笑，應我講：「戇囡仔</text:span><text:span text:style-name="T850">！</text:span><text:span text:style-name="T851">」</text:span></text:p>
      <text:p text:style-name="P852"><text:span text:style-name="T853">對彼擺出院了後，見若出門踅街、買菜，我就會共阿母牽咧。伊捌問我：「你敢袂礙虐？」我隨應講：「袂啦</text:span><text:span text:style-name="T854">，</text:span><text:span text:style-name="T855">你看起來遐爾少年，若無講，路裡搪著，</text:span><text:span text:style-name="T856">人</text:span><text:span text:style-name="T857">會掠準</text:span><text:bookmark-start text:name="_Hlk78291938"/><text:span text:style-name="T858">你是</text:span><text:span text:style-name="T859">阮</text:span><text:span text:style-name="T860">阿姊</text:span><text:bookmark-end text:name="_Hlk78291938"/><text:span text:style-name="T861">，是欲礙虐啥？」</text:span><text:span text:style-name="T862">話</text:span><text:span text:style-name="T863">一</text:span><text:span text:style-name="T864">下</text:span><text:span text:style-name="T865">講煞，顛倒換伊歹勢甲笑出來。</text:span></text:p>
      <text:p text:style-name="P866"><text:span text:style-name="T867">阿母過身幾</text:span><text:span text:style-name="T868">若</text:span><text:span text:style-name="T869">冬</text:span><text:span text:style-name="T870">了</text:span><text:span text:style-name="T871">後，有一站仔工課無啥順序，心頭亂</text:span><text:span text:style-name="T872">操操，當咧整理我滇甲強欲爆炸的電子批桶</text:span><text:span text:style-name="T873">的時，</text:span><text:span text:style-name="T874">僥啊僥，煞去僥著</text:span><text:span text:style-name="T875">囥</text:span><text:span text:style-name="T876">踮批桶內，上下底彼張我袂記得</text:span><text:span text:style-name="T877">點開</text:span><text:span text:style-name="T878">的批。</text:span></text:p>
      <text:p text:style-name="P879"><text:span text:style-name="T880">批是阿母寄來的</text:span><text:span text:style-name="T881">，</text:span><text:span text:style-name="T882">我隨共開</text:span><text:span text:style-name="T883">起來</text:span><text:span text:style-name="T884">看覓。內底講：「我這世人袂感覺辛苦，嘛袂去怨嘆任何人。毋過你著愛好好仔讀冊，允一个好頭路</text:span><text:span text:style-name="T885">。</text:span><text:span text:style-name="T886">未來只要有你佇身軀邊陪伴我，按呢阿母就足滿足</text:span><text:span text:style-name="T887">矣</text:span><text:span text:style-name="T888">。我愛你</text:span><text:span text:style-name="T889">，</text:span><text:span text:style-name="T890">你永遠是我的心肝仔囝。」無看無打緊，一</text:span><text:span text:style-name="T891">下</text:span><text:span text:style-name="T892">點開，煞</text:span><text:span text:style-name="T893">雄雄</text:span><text:span text:style-name="T894">喉</text:span><text:span text:style-name="T895">管</text:span><text:span text:style-name="T896">滇</text:span><text:span text:style-name="T897">，目屎也綴咧輾落來</text:span><text:span text:style-name="T898">，</text:span><text:span text:style-name="T899">彼工是母親節的前幾工仔。</text:span></text:p>
      <text:p text:style-name="P900"><text:span text:style-name="T901">平常時我</text:span><text:span text:style-name="T902">罕得失眠，</text:span><text:span text:style-name="T903">彼暝</text:span><text:span text:style-name="T904">煞佇眠床頂反來反去睏袂落眠</text:span><text:span text:style-name="T905">，</text:span><text:span text:style-name="T906">起來閣共電腦開開，</text:span><text:span text:style-name="T907">寫一張回</text:span><text:span text:style-name="T908">批</text:span><text:span text:style-name="T909">：「阿母，我這馬過</text:span><text:span text:style-name="T910">甲</text:span><text:span text:style-name="T911">誠好，你佇彼个美麗的所在過了</text:span><text:span text:style-name="T912">按怎</text:span><text:span text:style-name="T913">？我足想你的。若真正有後世人，才閣予我做你的戇囡仔</text:span><text:span text:style-name="T914">來</text:span><text:span text:style-name="T915">有孝你，好無？」</text:span></text:p>
      <text:soft-page-break/>
      <text:p text:style-name="P916"><text:span text:style-name="T917">14</text:span><text:span text:style-name="T918">考駕照</text:span></text:p>
      <text:p text:style-name="P919">賴恆黎</text:p>
      <text:p text:style-name="P920"><text:span text:style-name="T921">「謼！這个課哪會遮無聊啦！」我隔壁的阿桑佇椅仔頂蟯來蟯去坐袂牢，閣想欲佮我講話。我干焦會當</text:span><text:span text:style-name="T922">對</text:span><text:span text:style-name="T923">伊笑一</text:span><text:span text:style-name="T924">下</text:span><text:span text:style-name="T925">，繼續恬恬聽課。我心內想講</text:span><text:span text:style-name="T926">：</text:span><text:span text:style-name="T927">「</text:span><text:span text:style-name="T928">你叫是我愛來喔？我嘛是不得已的啊！</text:span><text:span text:style-name="T929">」</text:span><text:span text:style-name="T930">話講倒轉來，今仔日我會坐佇遮聽「道安講習」，嘛是我家己做得來的。</text:span></text:p>
      <text:p text:style-name="P931"><text:span text:style-name="T932">三十幾年前，我就提著汽車駕照矣。彼當陣有汽車駕照就會使騎輕型機車，我就按呢騎幾若冬。幾年</text:span><text:span text:style-name="T933">了後</text:span><text:span text:style-name="T934">，法規改變矣，毋管欲騎佗一種機車攏愛考駕照，毋過有汽車駕照會使免考筆試，干焦考簡單的路考就好。彼个時陣，我有車通駛，拄好攏無咧</text:span><text:span text:style-name="T935">騎</text:span><text:span text:style-name="T936">oo-tóo-bái</text:span><text:span text:style-name="T937">，就想講後擺才</text:span><text:span text:style-name="T938">來</text:span><text:span text:style-name="T939">去考就好。後來法規閣改矣，愛加兩點鐘的講習，我嘛無去考，總是揣規</text:span><text:span text:style-name="T940">thoo-lá-khuh</text:span><text:span text:style-name="T941">的</text:span><text:span text:style-name="T942">理由走閃。</text:span></text:p>
      <text:p text:style-name="P943"><text:span text:style-name="T944">這幾年無車通駛，彼台舊機車嘛提去報廢矣，若欲買新的，就愛有機車駕照。我只好皮繃較絚咧，乖乖仔準備考試。讀冊考試對我來講是無困難，我顛倒感覺路考是較驚人。我佇練習場練幾若擺，猶是捎無「直線七秒」的撇步。毋管按怎，考試</text:span><text:span text:style-name="T945">的</text:span><text:span text:style-name="T946">時間嘛是愛先共定落來。欲考試的人，攏愛先去監理所的網站頂懸看影片，了解騎車的危險點，過關了後才會使約時間去監理所。</text:span></text:p>
      <text:p text:style-name="P947"><text:span text:style-name="T948">等甲考試彼工，</text:span><text:span text:style-name="T949">下</text:span><text:span text:style-name="T950">早仔愛先去做體檢，體檢</text:span><text:bookmark-start text:name="_Hlk78654948"/><text:span text:style-name="T951">煞</text:span><text:span text:style-name="T952">才會</text:span><text:bookmark-end text:name="_Hlk78654948"/><text:span text:style-name="T953">使去報到</text:span><text:span text:style-name="T954">。</text:span><text:span text:style-name="T955">報到了，錢交好就入去聽講習，講習聽</text:span><text:span text:style-name="T956">煞</text:span><text:span text:style-name="T957">愛等到下晡才會當考路考。是講考一張駕照愛</text:span><text:span text:style-name="T958">用</text:span><text:span text:style-name="T959">一工，有影誠忝</text:span><text:span text:style-name="T960">。</text:span><text:span text:style-name="T961">若考無過，</text:span><text:span text:style-name="T962">就</text:span><text:span text:style-name="T963">愛閣來一改閣較忝。結果我就是彼个愛閣走一逝的人，「直線七秒」無及格，後擺才閣來！</text:span></text:p>
      <text:p text:style-name="P964"><text:span text:style-name="T965">過一個月，我才約著考試的時間。</text:span><text:span text:style-name="T966">下</text:span><text:span text:style-name="T967">早仔先考筆試，考過了後才會當考路考。考「直線七秒」的時陣，我緊張甲毋敢喘氣，到後一關，才發現家己大氣喘袂離。尾仔心頭掠予定，勻勻仔一關一關過。聽候提著機車駕照彼</text:span><text:span text:style-name="T968">當陣</text:span><text:span text:style-name="T969">，我規个人歡喜甲強強欲跳起來呢！</text:span></text:p>
      <text:p text:style-name="P970"><text:span text:style-name="T971">好佳哉考駕照這層代誌有一个好結果，毋過拖沙嘛予我食著</text:span><text:span text:style-name="T972">鹼</text:span><text:span text:style-name="T973">。若冗早去考，是毋是就毋免考遮濟關，嘛毋免考遮濟擺矣？所以我以後做代誌，毋敢閣拖沙矣啦！</text:span></text:p>
      <text:soft-page-break/>
      <text:p text:style-name="P974"><text:span text:style-name="T975">15</text:span><text:span text:style-name="T976">一位好老師較贏萬卷書</text:span></text:p>
      <text:p text:style-name="P977">柯淑慧</text:p>
      <text:p text:style-name="P978"><text:span text:style-name="T979">前一站仔，我收著畢業八冬當咧讀教育大學的阿蓁寄來的批，伊講最近看一齣真感心的電影，片名號做《聽著歌才唱》。這齣電影的內容予伊想起讀國小的時陣，我教跳索仔參加比賽，得著市賽第一名的過程。閣講我就親像電影內底的主角仝款，是一位會曉引</text:span><text:span text:style-name="T980">𤆬</text:span><text:span text:style-name="T981">學生追求目標佮建立舞台的老師。</text:span></text:p>
      <text:p text:style-name="P982">我真好玄，電影內底的老師到底是啥款的人咧？對學生有啥影響？予這个畢業遮爾濟年，罕得聯絡的學生會想起我咧？我差不多有十年毋捌踏入戲院，就趕緊招阮翁同齊來去看這齣電影，落尾我嘛予影片感動甲喉滇。</text:p>
      <text:p text:style-name="P983"><text:span text:style-name="T984">原來這齣戲是描寫一間辦學無特色的學校，因為</text:span><text:span text:style-name="T985">「</text:span><text:span text:style-name="T986">少子化</text:span><text:span text:style-name="T987">」</text:span><text:span text:style-name="T988">的緣故強強欲收起來矣。學校想欲發展合唱團成做特色，用噗仔聲來建立囡仔的自信。彼个</text:span><text:bookmark-start text:name="_Hlk78705674"/><text:span text:style-name="T989">連樂譜都看無</text:span><text:bookmark-end text:name="_Hlk78705674"/><text:span text:style-name="T990">的體育老師主動擔起責任，替囡仔爭取一个改變的機會。</text:span></text:p>
      <text:p text:style-name="P991">原來阿蓁欲講的是我這个毋是學體育的土師仔，為著欲予一个大型比賽的獎盃當做畢業禮物，𤆬一陣毋捌跳過索仔的學生，對上基本的動作開始，逐工照起工練習。雖然遮的囡仔連跤手都袂鬥搭，三不五時索仔就纏跤絆手，舞半晡嘛才跳三四下，囡仔因為無成就感煞想欲放棄。我佇邊仔那指導那鼓勵，落尾連歇睏日嘛喝欲練習。兩個月了後，全隊十个囡仔會當佇三分鐘跳三百外下，閣得著頭名，歡喜甲飛上天。</text:p>
      <text:p text:style-name="P992"><text:span text:style-name="T993">阿蓁講：「一位好老師毋但會開破課本的智識，閣會影響學生做人的態度，所以拄著好老師較贏讀萬卷書。」阿蓁講伊知影我到今猶閣咧指導跳索仔隊，應該是有滿腹的熱情佮堅持才會維持到</text:span><text:span text:style-name="T994">今</text:span><text:span text:style-name="T995">，</text:span><text:span text:style-name="T996">伊會共這點記牢牢，未來嘛欲做一个有教育熱情的好老師。</text:span></text:p>
      <text:p text:style-name="P997">鳳凰花又閣開矣，我坐佇辦公室共阿蓁的批提起來閣讀一遍，恬恬仔思考。無論是電影內底的主角抑是生活當中真濟認真拍拚的老師，做的代誌可能是有功無賞的，毋過教育界就是需要這款有熱情的戇人，落尾成做囡仔學習過程中的貴人，這就是好老師值得人欽佩的理由。</text:p>
      <text:soft-page-break/>
      <text:p text:style-name="P998"><text:span text:style-name="T999">16</text:span><text:span text:style-name="T1000">犯節氣</text:span></text:p>
      <text:p text:style-name="P1001"><text:span text:style-name="T1002">洪宿芬</text:span><text:span text:style-name="T1003"><text:note text:note-class="endnote" text:id="_edn4"><text:note-citation>1</text:note-citation><text:note-body><text:p text:style-name="章節附註文字"><text:span text:style-name="T1004">洪宿</text:span><text:span text:style-name="T1005">(Siù)</text:span><text:span text:style-name="T1006">芬</text:span></text:p></text:note-body></text:note></text:span></text:p>
      <text:p text:style-name="P1007"><text:span text:style-name="T1008">又閣是五日節！人生行過幾十擺五日節矣，今年上特別</text:span><text:span text:style-name="T1009">。</text:span><text:span text:style-name="T1010">因為新冠肺炎疫情進入三級警戒，為著避免相穢</text:span><text:span text:style-name="T1011">、湠開，所有的活動攏停止，因為</text:span><text:span text:style-name="T1012">若穢</text:span><text:span text:style-name="T1013">予</text:span><text:span text:style-name="T1014">序大</text:span><text:span text:style-name="T1015">、親情，後果就</text:span><text:span text:style-name="T1016">不堪設想</text:span><text:span text:style-name="T1017">。</text:span></text:p>
      <text:p text:style-name="P1018"><text:span text:style-name="T1019">無扒龍船比賽、無出外𨑨迌，遮爾特別的五日節，雅文顛倒第一擺感覺袂犯節氣，心情</text:span><text:span text:style-name="T1020">誠</text:span><text:span text:style-name="T1021">輕鬆。想起以前的</text:span><text:span text:style-name="T1022">鹹</text:span><text:span text:style-name="T1023">酸苦</text:span><text:span text:style-name="T1024">澀，佇這種世紀病毒面前、人命死活一時間，較早的代誌煞變甲淡薄仔好笑</text:span><text:span text:style-name="T1025">。</text:span></text:p>
      <text:p text:style-name="P1026"><text:span text:style-name="T1027">兜自伊細漢的時就是</text:span><text:span text:style-name="T1028">咧做加工，普通時仔規庄頭的人攏予倩來做算件的。囡仔有時嘛會予爸母叫來加減做，順紲</text:span><text:span text:style-name="T1029">趁寡四秀仔錢。雅文</text:span><text:span text:style-name="T1030">嘛</text:span><text:span text:style-name="T1031">做有著，</text:span><text:span text:style-name="T1032">做煞</text:span><text:span text:style-name="T1033">欲共爸仔討工錢，煞予爸仔教示講：「欲算，好喔！自你出世食的、穿的、蹛的、用的</text:span><text:span text:style-name="T1034">……</text:span><text:span text:style-name="T1035">。</text:span><text:span text:style-name="T1036">」伊猶未聽煞就緊旋矣</text:span><text:span text:style-name="T1037">，</text:span><text:span text:style-name="T1038">閣來就攏真認份鬥做厝裡的工課。</text:span></text:p>
      <text:p text:style-name="P1039"><text:span text:style-name="T1040">便若拄著過節，雅文厝的生理</text:span><text:span text:style-name="T1041">就會</text:span><text:span text:style-name="T1042">愈好、穡頭愈濟，偏偏厝邊逐家攏欲歇睏，無通來鬥跤手。伊心內欣羨彼種</text:span><text:span text:style-name="T1043">鬧熱，向望會當工課放咧，無煩無惱佮囡仔伴做伙耍。毋過穡</text:span><text:span text:style-name="T1044">頭濟甲強欲反</text:span><text:span text:style-name="T1045">過，根本無通像</text:span><text:span text:style-name="T1046">別</text:span><text:span text:style-name="T1047">的</text:span><text:span text:style-name="T1048">囡仔</text:span><text:span text:style-name="T1049">，好好仔享受過節的趣味。啥物過年、</text:span><text:span text:style-name="T1050">攑</text:span><text:span text:style-name="T1051">鼓仔燈、中秋、做醮、鬧熱擺</text:span><text:span text:style-name="T1052">……</text:span><text:span text:style-name="T1053">，佮伊攏無底代</text:span><text:span text:style-name="T1054">，閣較免講躼躼長的歇寒、</text:span><text:span text:style-name="T1055">歇熱，無人做並伊閣較濟。會犯節氣就是因為按呢，拄著過節，心內就鬱卒</text:span><text:span text:style-name="T1056">。</text:span><text:span text:style-name="T1057">一擺閣一擺，年久月深，成</text:span><text:span text:style-name="T1058">做怨恨命運的心理。袂輸一陣烏煙，只要是咱人的歇睏日，伊就夯起來，</text:span><text:span text:style-name="T1059">共好好的一工舞甲逐个人心情攏袂爽快，伊才甘願。</text:span></text:p>
      <text:p text:style-name="P1060"><text:span text:style-name="T1061">結婚了原仔仝款，對節日有一種莫名其妙的期待，想欲</text:span><text:span text:style-name="T1062">叫</text:span><text:span text:style-name="T1063">翁婿陪伊滿足過節的趣味。毋過是佗位趣味？伊嘛毋知。拄</text:span><text:span text:style-name="T1064">千</text:span><text:span text:style-name="T1065">翁無愛鬧熱，歇睏日人攏出去𨑨迌，伊一句：「敢著去人𤲍人？」規家伙仔就按呢鬱佇厝裡</text:span><text:span text:style-name="T1066">，</text:span><text:span text:style-name="T1067">所以犯節氣這个症頭根本毋捌敨開過</text:span><text:span text:style-name="T1068">。</text:span></text:p>
      <text:p text:style-name="P1069"><text:span text:style-name="T1070">今年的疫情予伊毋敢徙跤出外，嘛予逐家佮伊仝款乖乖佇厝，節日變甲無啥物重要，平安、健康才是上要緊的。白汫無味的日子，竟然透濫想袂到的幸福，這種滿足，</text:span><text:span text:style-name="T1071">總算予雅文佇今年的</text:span><text:span text:style-name="T1072">五日節笑出來矣！</text:span></text:p>
      <text:soft-page-break/>
      <text:p text:style-name="P1073"><text:span text:style-name="T1082">17</text:span><text:span text:style-name="T1083">共伯公仔借電</text:span></text:p>
      <text:p text:style-name="P1084">廖淑鳳</text:p>
      <text:p text:style-name="P1085"><text:span text:style-name="T1086">阮兜今仔日停電，因端是附近有台電公司的工程。工作人員真照起工，隨戶仔隨戶分紅單仔，通知阮這線路的用戶，下晡五點才有電。無</text:span><text:span text:style-name="T1087">濫糝</text:span><text:span text:style-name="T1088">講的，彼張單仔到今猶穩穩在在貼佇灶跤的冰箱頂。</text:span></text:p>
      <text:p text:style-name="P1089"><text:span text:style-name="T1090">毋過我自來神經線都絞無絚，散仙散仙的舊症頭是生佇骨，仙削都袂甪。加上最近厝內愛操煩的代誌有較濟，人散形到地，煞共停電的代誌放袂記得。講來，這完全無合現代人「三頓配電子設備，才活會落去」的危機管理意識。總是若干焦私人佇線頂交陪破豆，無電啞口準拄煞，猶毋過這馬全</text:span><text:span text:style-name="T1091">臺</text:span><text:span text:style-name="T1092">灣當佇新冠肺炎三級警戒的風火頭，做一个「停學無停課」線頂的母語老師，哪會使半上路下，臨時臨曜風吹斷了線，共學生仔抨佇線頂無依倚？彼是會買命的呢！</text:span></text:p>
      <text:p text:style-name="P1093"><text:span text:style-name="T1094">講遐濟嘛是無較縒，我的手機仔、筆記電腦，電攏食無飽，行動電源嘛無</text:span><text:span text:style-name="T1095">ió</text:span><text:span text:style-name="T1096">-bih</text:span><text:span text:style-name="T1097">，這聲目睭金金人傷重，我真正欠「電」囉！著啦！來去倚靠平仔蹛后里的大娘姑，去</text:span><text:span text:style-name="T1098"></text:span><text:span text:style-name="T1099">兜騎車差不多愛</text:span><text:span text:style-name="T1100">15</text:span><text:span text:style-name="T1101">分鐘，窸倏緊起行。</text:span></text:p>
      <text:p text:style-name="P1102">安童姊仔蹌蹌行又閣蹌蹌去，oo-tóo-bái騎到雙叉路口，聽著隔壁路仔的人兜咧放送me-lóo-lih，意思是彼逝線路有電，媠啦！這袂輸神明有指示，人毋是講「麵線親不如好厝邊」，安童姊仔一時有主意，啊無來去揣伯公仔參詳，逐家厝邊兜，電小借一下啦。所以現此時，我做廟婆咧顧廟。</text:p>
      <text:p text:style-name="P1103"><text:span text:style-name="T1104">這間土地公廟仔是我逐工喙見目見的老厝邊，廟內空間較臨一坪爾爾，巡巡看看咧，壁堵頂干焦一个插座，所以電腦、手機仔只好排踮案桌，這是唯一食會著電的步數。伯公仔</text:span><text:span text:style-name="T1105">，</text:span><text:span text:style-name="T1106">你三牲四果、紅龜粿、金銀紙看濟矣，三不五時仔感受現代化的生活，聽學生囡仔講母語嘛心適心適</text:span><text:span text:style-name="T1107">乎</text:span><text:span text:style-name="T1108">？</text:span></text:p>
      <text:p text:style-name="P1109"><text:span text:style-name="T1110">離上課猶有十分鐘，</text:span><text:span text:style-name="T1111">抑</text:span><text:span text:style-name="T1112">無，來去揣掃梳掃塗跤啦。今塗跤別人已經掃甲清氣</text:span><text:span text:style-name="T1113">tam-tam</text:span><text:span text:style-name="T1114">，嘛毋免我</text:span><text:span text:style-name="T1115">來假𠢕</text:span><text:span text:style-name="T1116">三八假賢慧</text:span><text:span text:style-name="T1117">；</text:span><text:span text:style-name="T1118">抑</text:span><text:span text:style-name="T1119">無，就佇面冊寫一篇文章當做獻禮，誠意食水甜啦。伯公仔，你有量有福，就莫棄嫌這个空手戽蝦的戇查某人，共你借電閣借膽，請賜我有夠額的勇氣佮智慧通度過難關。感恩</text:span><text:span text:style-name="T1120">hânn</text:span><text:span text:style-name="T1121">！</text:span></text:p>
      <text:soft-page-break/>
      <text:p text:style-name="P1122"><text:span text:style-name="T1123">18</text:span><text:span text:style-name="T1124">一擺特別的經驗</text:span></text:p>
      <text:p text:style-name="P1125"><text:span text:style-name="T1126">坱埃</text:span><text:span text:style-name="T1127"><text:note text:note-class="endnote" text:id="_edn5"><text:note-citation>1</text:note-citation><text:note-body><text:p text:style-name="章節附註文字"><text:span text:style-name="T1128">坱埃</text:span><text:span text:style-name="T1129">(Iong Ai)</text:span></text:p></text:note-body></text:note></text:span></text:p>
      <text:p text:style-name="P1130"><text:span text:style-name="T1131">定定看囡仔咧</text:span><text:span text:style-name="T1132"></text:span><text:span text:style-name="T1133">手機仔，規工佇遐繩，毋但目睭傷重，</text:span><text:span text:style-name="T1134">閣</text:span><text:span text:style-name="T1135">規工屈佇遐，身軀嘛變甲圓輾輾。毋過囡仔攏講：「電動足好耍，你毋捌啦！」聽伊按呢共我激，我心內咧想：「雖然我有歲矣，老罔老，跤手猶誠儼硬，莫看貓的無點，佮伊拚看覓咧。」問囡仔：「有啥物好耍的電動，會使予老歲仔人試一下仔鹹汫無？」伊目一𥍉就講：「煮食你上蓋𠢕，試這款煮食的電動，好無？」</text:span></text:p>
      <text:p text:style-name="P1136">無試毋知影，現代的科技遮進步，電動做甲親像真正的餐廳，盤仔、𥐵仔、煎匙等等逐項有，物件看著閣足好食款。頭起先愛你炒飯，紲落來炒麵，閣再來愛攢豆腐佮水餃。今仔開始，是一盤仔一盤仔來，等你小可仔較熟手，就閣有新的齣頭。有的人愛兩盤炒飯、一盤炒麵；有的人欲一盤炒飯、一盤炒麵佮一盤水餃，逐个人需要的攏無仝。閣較費氣的，有的人豆腐頂面愛囥蔥仔，有的無愛；有的食水餃愛搵豆油，有的人無愛，li-li-khok-khok一大堆。毋但愛看予清，袂使臭火焦去，閣袂當擲㧒捔，無就出局；跤手嘛愛足猛掠，用上緊的速度送予人客食，若等傷久，人客受氣就會離開。人客走去嘛算失敗，真正愛眼明手快，足專心的。</text:p>
      <text:p text:style-name="P1137"><text:span text:style-name="T1138">這款的情境佮咱學物件仝款，拄開始對簡單的來，予人有</text:span><text:span text:style-name="T1139">成</text:span><text:span text:style-name="T1140">就感，通好共底蒂拍予在。紲落來有一點仔挑戰，囡仔有頭拄仔成功的經驗，就較願意繼續試看覓，才會一步一跤印，照起工來學習。有時陣戲棚跤徛久就是你的，有時陣愛有</text:span><text:span text:style-name="T1141">「</text:span><text:span text:style-name="T1142">拍斷手骨顛倒勇</text:span><text:span text:style-name="T1143">」</text:span><text:span text:style-name="T1144">的精神，一擺閣一擺試，總有一工</text:span><text:span text:style-name="T1145">「</text:span><text:span text:style-name="T1146">有心拍石，石成穿</text:span><text:span text:style-name="T1147">」。</text:span><text:span text:style-name="T1148">毋過有的囡仔無佮意輸的感覺，便若幾擺仔無過關，就放棄無愛閣耍落去。欲按怎設計，予囡仔對失敗中學著經驗，莫失志，繼續耍落去通好過關，才是伊厲害的所在。</text:span></text:p>
      <text:p text:style-name="P1149">這擺耍電動，予我有真深的感慨。生活中聽人講這無好，就綴人喙尾，掠準就是按呢。其實「一好佮一䆀，無兩好相排」，重要的是使用者，家己會曉撙節，時間的掌握是在咱，毋通瘋電動無了時。</text:p>
      <text:soft-page-break/>
      <text:p text:style-name="P1150"><text:span text:style-name="T1159">19</text:span><text:span text:style-name="T1160">毋通賭強</text:span></text:p>
      <text:p text:style-name="P1161">張寶明</text:p>
      <text:p text:style-name="P1162"><text:span text:style-name="T1163">有人講：「上卌袂攝。」嘛有人講：「四十歲的查埔人干焦賰一支喙爾</text:span><text:span text:style-name="T1164">爾</text:span><text:span text:style-name="T1165">。」</text:span><text:span text:style-name="T1166">啊</text:span><text:span text:style-name="T1167">若像我活過一甲子的，毋著愛「徛咧無元氣，坐咧就哈唏，倒咧睏袂去。」歹勢乎！</text:span><text:span text:style-name="T1168">我佮無</text:span><text:span text:style-name="T1169"></text:span><text:span text:style-name="T1170">，我骨頭𠕇</text:span><text:span text:style-name="T1171">khong-khong</text:span><text:span text:style-name="T1172">，面仔紅膏赤蠘，丹田有力，跤手扭掠，是街頭巷尾通人知，毋免我家己臭彈。不而過咱過這款歲頭已經予少年</text:span><text:span text:style-name="T1173">的</text:span><text:span text:style-name="T1174">共你撥去老人共和國做國民矣，雖罔咱猶未到「老罔老，閣會哺塗豆」的程度，講真的，我都確實猶會「法蘭西水</text:span><text:span text:style-name="T1175">──</text:span><text:span text:style-name="T1176">食</text:span><text:span text:style-name="T1177">一點氣」</text:span><text:span text:style-name="T1178">。</text:span></text:p>
      <text:p text:style-name="P1179"><text:span text:style-name="T1180">頂禮拜後生歇睏轉來，開講的時陣去講著伊讀大學的時，偷偷</text:span><text:span text:style-name="T1181">仔去玉山</text:span><text:span text:style-name="T1182">，講彼陣有偌爾仔風</text:span><text:span text:style-name="T1183">神、</text:span><text:span text:style-name="T1184">偌爾仔臭煬咧。我聽著</text:span><text:span text:style-name="T1185">phok-khiat</text:span><text:span text:style-name="T1186">性規个夯起來，共</text:span><text:span text:style-name="T1187">折煬</text:span><text:span text:style-name="T1188"><text:note text:note-class="endnote" text:id="_edn6"><text:note-citation>1</text:note-citation><text:note-body><text:p text:style-name="章節附註文字"><text:span text:style-name="T1189">折煬</text:span><text:span text:style-name="T1190">(tsi̍h-iāng)</text:span></text:p></text:note-body></text:note></text:span><text:span text:style-name="T1191">閣軟勢仔軟勢講：「恁爸</text:span><text:span text:style-name="T1192">仔</text:span><text:span text:style-name="T1193">我早你三十冬</text:span><text:span text:style-name="T1194">就</text:span><text:span text:style-name="T1195">做過仝款的代誌矣！」料想袂到阮爸仔囝煞是仝國的，有影去種著我。伊嘛無欲落軟，招我這禮拜</text:span><text:span text:style-name="T1196">來</text:span><text:span text:style-name="T1197">去七</text:span><text:span text:style-name="T1198">星山拚輸贏，我嘛無通予伊𪁎趒，隨唱：「無</text:span><text:span text:style-name="T1199">咧驚你！」這聲臭屁話講落去到地，家己煞感覺「四兩鈗仔無除」，看這个範勢，欲過面愛誠拚咧！</text:span></text:p>
      <text:p text:style-name="P1200"><text:span text:style-name="T1201">佇這禮拜我看著愛「兩角找五仙</text:span><text:span text:style-name="T1202">─</text:span><text:span text:style-name="T1203">─</text:span><text:span text:style-name="T1204">覺悟」，共這身用過一甲子的家私頭仔挈出來磨磨拗拗咧，閣不時共運轉一下，通好共老工夫抾轉來。按呢照起工來，自信嘛來矣，昨昏拜六誠實有「十年磨一劍」的感覺呢！</text:span></text:p>
      <text:p text:style-name="P1205"><text:span text:style-name="T1206">透早阮爸仔囝就來到入山口，後</text:span><text:span text:style-name="T1207">的</text:span><text:span text:style-name="T1208"><text:note text:note-class="endnote" text:id="_edn7"><text:note-citation>2</text:note-citation><text:note-body><text:p text:style-name="章節附註文字"><text:span text:style-name="T1209">後的</text:span><text:span text:style-name="T1210">(</text:span><text:span text:style-name="T1211">hāu</text:span><text:span text:style-name="T1212">--ê)</text:span></text:p></text:note-body></text:note></text:span><text:span text:style-name="T1213">用堅定氣口講：「咱沓沓仔行免趕，爸仔你做前。」伊頭改講遮貼心的話，我煞礙虐起來。沿路的景緻媠、奇、罕</text:span><text:span text:style-name="T1214">，</text:span><text:span text:style-name="T1215">聽好提來共人</text:span><text:span text:style-name="T1216">phín-phóng</text:span><text:span text:style-name="T1217">，我顛倒無停落來欣賞，煞注心咧調整喘氣佮跤步的踏位，</text:span><text:span text:style-name="T1218">規心</text:span><text:span text:style-name="T1219">咧山</text:span><text:span text:style-name="T1220">。無疑悟一睏頭仔著愛歇喘一下仔，規逝路蓋成直直咧拚</text:span><text:span text:style-name="T1221">睏尾，考驗我到盡磅未。後</text:span><text:span text:style-name="T1222">的</text:span><text:span text:style-name="T1223">綴佇後壁無講半句話，用心看佇眼內。來到夢幻湖</text:span><text:span text:style-name="T1224"><text:note text:note-class="endnote" text:id="_edn8"><text:note-citation>3</text:note-citation><text:note-body><text:p text:style-name="章節附註文字"><text:span text:style-name="T1225">夢幻湖</text:span><text:span text:style-name="T1226">(Bōng-huàn-ôo)</text:span></text:p></text:note-body></text:note></text:span><text:span text:style-name="T1227">坐落來歇睏，有一下仔，伊提議：「咱</text:span><text:span text:style-name="T1228">佇</text:span><text:span text:style-name="T1229">遮好好欣賞風景，等咧去翕寡仔相，咱就落山</text:span><text:span text:style-name="T1230">來</text:span><text:span text:style-name="T1231">去食晝，好無？」這个時陣，我感受著伊捌代誌的體貼，盍袂閣想欲賭強呢？我煞心虛兼好奇！</text:span></text:p>
      <text:soft-page-break/>
      <text:p text:style-name="P1232"><text:span text:style-name="T1241">20</text:span><text:span text:style-name="T1242">阮二嫂</text:span></text:p>
      <text:p text:style-name="P1243"><text:span text:style-name="T1244">江澄樹</text:span><text:span text:style-name="T1245"><text:note text:note-class="endnote" text:id="_edn9"><text:note-citation>1</text:note-citation><text:note-body><text:p text:style-name="章節附註文字"><text:span text:style-name="T1246">江澄樹</text:span><text:span text:style-name="T1247">(tshiū)</text:span></text:p></text:note-body></text:note></text:span></text:p>
      <text:p text:style-name="P1248"><text:span text:style-name="T1249">二兄佮二嫂結婚的時，我無佇厝裡。彼時我是蹛學</text:span><text:span text:style-name="T1250">寮</text:span><text:span text:style-name="T1251"><text:note text:note-class="endnote" text:id="_edn10"><text:note-citation>2</text:note-citation><text:note-body><text:p text:style-name="章節附註文字"><text:span text:style-name="T1252">學寮</text:span><text:span text:style-name="T1253">(ha̍k-liâu)</text:span><text:span text:style-name="T1254">，學校宿舍</text:span></text:p></text:note-body></text:note></text:span><text:span text:style-name="T1255">的高中生，會記得彼工學校無歇睏，</text:span><text:span text:style-name="T1256">我</text:span><text:span text:style-name="T1257">就用愛上課做理由，</text:span><text:span text:style-name="T1258">無轉去厝裡，對</text:span><text:span text:style-name="T1259">這場厝內重要的儀式佮宴會</text:span><text:span text:style-name="T1260">欠席</text:span><text:span text:style-name="T1261">。這層代誌，我這陣想起來，心肝頭猶淡薄仔酸酸，感覺</text:span><text:span text:style-name="T1262">對</text:span><text:span text:style-name="T1263"></text:span><text:span text:style-name="T1264">虧欠佮</text:span><text:span text:style-name="T1265">失禮。</text:span></text:p>
      <text:p text:style-name="P1266"><text:span text:style-name="T1267">懵懂的歲月，總是想較袂周全。因為仝彼時，蹛仝學寮的同窗</text:span><text:span text:style-name="T1268">，</text:span><text:span text:style-name="T1269"></text:span><text:span text:style-name="T1270">阿</text:span><text:span text:style-name="T1271">姊結婚，包計程車請阮去食免仙的好料。我無才調像</text:span><text:span text:style-name="T1272">伊</text:span><text:span text:style-name="T1273">按呢，就共二兄結婚的代誌當做無發生，毋敢請假轉去參加彼場婚禮，到今猶是感覺遺憾，直直囥佇心肝穎仔內底。</text:span></text:p>
      <text:p text:style-name="P1274"><text:span text:style-name="T1275">阮阿爸佇我五、六歲的時過身，阿母嘛佇我讀國中一年的</text:span><text:span text:style-name="T1276">歇熱</text:span><text:span text:style-name="T1277">來</text:span><text:span text:style-name="T1278">離開。二嫂嫁來阮兜的時，是我嘛是阮</text:span><text:span text:style-name="T1279">兜</text:span><text:span text:style-name="T1280">上衰微的時陣。二兄做兵轉來無偌久，猶未趁著錢，就愛佇厝後的空地起厝通娶某；三兄拄去做</text:span><text:span text:style-name="T1281">三</text:span><text:span text:style-name="T1282">年的特種兵；四兄共叔伯阿兄借錢，當佇咧讀台北工專</text:span><text:span text:style-name="T1283">，</text:span><text:span text:style-name="T1284">獨獨我這个屘仔小弟佇外</text:span><text:span text:style-name="T1285">地咧讀高中，學費、所費佮生活費，攏著二兄來發落。</text:span></text:p>
      <text:p text:style-name="P1286"><text:span text:style-name="T1287">我讀高中的時，阮兜附近猶無電話，閣較免講銀行匯款，所致若欠錢，就愛轉去厝裡</text:span><text:span text:style-name="T1288">提</text:span><text:span text:style-name="T1289">。</text:span><text:span text:style-name="T1290">所以二嫂若看我轉來，就知影欲挃錢</text:span><text:span text:style-name="T1291">矣</text:span><text:span text:style-name="T1292">！毋過二兄愛飼某囝，應付規家伙仔的人情世事，閣著打揲這个細漢小弟的開銷，錢銀是絚</text:span><text:span text:style-name="T1293">tòng-tòng</text:span><text:span text:style-name="T1294">。拄著厝裡無錢，二嫂就會先共屘嬸壘一下，予我感謝閣心酸。</text:span></text:p>
      <text:p text:style-name="P1295"><text:span text:style-name="T1296">厝裡附近佮我仝年紀的，真濟小學畢業就去學師仔，抑是做女工。</text:span><text:span text:style-name="T1297">就因為</text:span><text:span text:style-name="T1298">按呢，就有厝邊頭尾愛生話的人，一直鼓舞二兄、二嫂莫閣予我讀冊。佳哉</text:span><text:span text:style-name="T1299">有</text:span><text:span text:style-name="T1300"></text:span><text:span text:style-name="T1301">的堅</text:span><text:span text:style-name="T1302">持，我才有法度繼續升學，佇遮我欲特別感謝二嫂的相伨佮包容。</text:span></text:p>
      <text:p text:style-name="P1303"><text:span text:style-name="T1304">二嫂儼硬扞家，做阮的好模樣，予阮有家庭的溫暖，兄弟逐个有出脫，家族大葩尾，袂予人看無目地。俗語講：</text:span><text:span text:style-name="T1305">｢</text:span><text:span text:style-name="T1306">有爸有母初二三，無爸無母頭擔擔</text:span><text:span text:style-name="T1307">。</text:span><text:span text:style-name="T1308">｣</text:span><text:span text:style-name="T1309">雖然阮無爸無母，毋過過年過節，嫁出去的阿姊，有後頭厝通轉外家。二嫂，這攏是你的功勞，阮欲佇遮感謝你。</text:span></text:p>
      <text:soft-page-break/>
      <text:p text:style-name="P1310"><text:span text:style-name="T1319">21</text:span><text:span text:style-name="T1320">做</text:span><text:span text:style-name="T1321">麭的體會</text:span></text:p>
      <text:p text:style-name="P1322"><text:span text:style-name="T1323">徐華聲</text:span><text:span text:style-name="T1324"><text:note text:note-class="endnote" text:id="_edn11"><text:note-citation>1</text:note-citation><text:note-body><text:p text:style-name="章節附註文字"><text:span text:style-name="T1325">徐華聲</text:span><text:span text:style-name="T1326">(</text:span><text:span text:style-name="T1327">sing</text:span><text:span text:style-name="T1328">)</text:span></text:p></text:note-body></text:note></text:span></text:p>
      <text:p text:style-name="P1329"><text:span text:style-name="T1330">佇</text:span><text:span text:style-name="T1331">新冠</text:span><text:span text:style-name="T1332">肺炎疫情期間，我佇面冊頂懸看著真濟朋友咧分享家己做的麭，講是衛生閣好食，看甲我喙瀾</text:span><text:span text:style-name="T1333">強欲津落</text:span><text:span text:style-name="T1334">來，想講規氣我嘛來做看覓，無的確袂輸</text:span><text:span text:style-name="T1335"></text:span><text:span text:style-name="T1336">。</text:span></text:p>
      <text:p text:style-name="P1337"><text:span text:style-name="T1338">做麭的前一工下晡，我就一直看影片的紹介，閣不止仔認真呢。那看那共步數攏抄佇咧簿仔內底，想講按呢照步來應該就袂重耽矣。哪會知影，隔工透早準備欲出跤手的時陣，煞揣無簿仔，「</text:span><text:span text:style-name="T1339">啊</text:span><text:span text:style-name="T1340">是囥對佗位去啦？」我一面唸一面揣，樓頂樓跤、桌仔頂、椅仔跤攏揣無，揣甲心狂火著，氣怫怫閣重看一擺影片。</text:span></text:p>
      <text:p text:style-name="P1341">心內想欲緊做好通好食，就凊彩共料攢攢咧，提電子磅仔出來磅麵粉，煞無細膩，糖摒一下傷濟。「凊彩啦！無差彼一屑仔啦！」我心內按呢想就共準過，閣來連鹽和水嘛攏共加摻一寡仔，就恬恬仔等麵粉發酵矣。</text:p>
      <text:p text:style-name="P1342"><text:span text:style-name="T1343">兩點鐘後，欲來撋矣。「哪會愈撋愈黏咧？是佗位走精咧？」想攏無，凊彩啦！閣囥予發酵。等第二擺發酵了後愛</text:span><text:span text:style-name="T1344">閣撋，仝款黏甲規雙手，愈撋愈受氣，</text:span><text:bookmark-start text:name="_Hlk79059178"/><text:span text:style-name="T1345">強欲</text:span><text:bookmark-end text:name="_Hlk79059178"/><text:span text:style-name="T1346">共擲入去糞埽桶。等我氣較消敨的時，就決定欲佮伊拚一下仔輸贏咧，看到底結果如何，所以我繼續用家己的方法共麵糊仔捻</text:span><text:span text:style-name="T1347">做六塊，凊彩捏捏咧就共囥入去烘。十七分鐘</text:span><text:span text:style-name="T1348">了後，麭</text:span><text:span text:style-name="T1349">出爐矣！</text:span></text:p>
      <text:p text:style-name="P1350"><text:span text:style-name="T1351">結果如何？想嘛知！</text:span><text:span text:style-name="T1352">寢</text:span><text:span text:style-name="T1353">開始就無照步來，做毋著閣無改進，甚至繼續重耽落去。上害的是凊彩的心態，攢料的時凊彩、撋的時凊彩，逐項都攏凊彩，哪會精彩？</text:span></text:p>
      <text:p text:style-name="P1354"><text:span text:style-name="T1355">看人做誠簡單，家己做才知影困難。成功的背後真正是頂真、骨力、照步來所粒積起來的。想欲偷食步，干焦會愈</text:span><text:span text:style-name="T1356">做</text:span><text:span text:style-name="T1357">愈退步爾爾，遮的麭毋成樣，已經證明予我看矣</text:span><text:span text:style-name="T1358">。</text:span></text:p>
      <text:p text:style-name="P1359">雖然我頭一擺做麭無成功，毋過我嘛有收成，就是我的體會佮反省。有一句話講：「毋驚起磅慢，只驚毋起磅。」我肯學做麭，這就是有起磅矣。不而過我嘛發現家己一个真大的缺點，就是「食緊挵破碗」。若準我會當一步一步，沓沓仔來、寬寬仔是，實實在在來做，做出來的麭一定又閣媠又閣芳又閣好食。</text:p>
      <text:soft-page-break/>
      <text:p text:style-name="P1360"><text:span text:style-name="T1369">22</text:span><text:span text:style-name="T1370">姊妺仔情</text:span></text:p>
      <text:p text:style-name="P1371"><text:span text:style-name="T1372">林麗津</text:span><text:span text:style-name="T1373"><text:note text:note-class="endnote" text:id="_edn12"><text:note-citation>1</text:note-citation><text:note-body><text:p text:style-name="章節附註文字"><text:span text:style-name="T1374">林麗津</text:span><text:span text:style-name="T1375">(</text:span><text:span text:style-name="T1376">tsin</text:span><text:span text:style-name="T1377">)</text:span></text:p></text:note-body></text:note></text:span></text:p>
      <text:p text:style-name="P1378">十冬前，阿母騎oo-tóo-bái無細膩佮一个少年人相挵，正跤的跤頭趺碎糊糊，送去臺中榮總，佇手術房手術四點外鐘才出來。</text:p>
      <text:p text:style-name="P1379"><text:span text:style-name="T1380">因為干焦是肢體的外傷，佇病院蹛五工了後，醫生就叫阿母出院，轉去厝裡休養。這聲阮就拄著一个現實的問題，就是毋知啥人會當照顧阿母，因為逐家攏愛上班，臨時臨曜嘛無法度揣著合用的人來共看顧。當阮逐家頭殼𢯾咧燒，毋知影愛按怎才好的時陣，二姨即時出現，講欲共阿母</text:span><text:span text:style-name="T1381">接去</text:span><text:span text:style-name="T1382"></text:span><text:span text:style-name="T1383">兜照顧，</text:span><text:span text:style-name="T1384">才閣沓沓仔揣合用的人來接手。</text:span><text:span text:style-name="T1385">聽</text:span><text:span text:style-name="T1386">著二姨按呢講，阮幾个序細總算放心矣</text:span><text:span text:style-name="T1387">，</text:span><text:span text:style-name="T1388">因為阿母今仔出院，需要有一个人斟酌共看顧，毋通予伊跋倒，予阿姨來看顧阮嘛較安心。</text:span></text:p>
      <text:p text:style-name="P1389"><text:span text:style-name="T1390">就按呢阿母出院了後就直接去二姨</text:span><text:span text:style-name="T1391"></text:span><text:span text:style-name="T1392">兜蹛。逐工早起，二姨攏會燖鱸魚湯予阿母食，向望伊的空喙會當趕緊收束。下晡若是有閒閣會捒阿母去曝日，因為醫生有交代愛加食</text:span><text:span text:style-name="T1393">青菜、啉牛奶佮曝日，講按呢會較緊好起來。暗時仔閣會替阿母拭身軀，予伊較輕鬆快活，較好落眠。日時若是有閒，閣會牽阿母的手，陪伴伊復健學行路，袂輸一个老母咧陪伴伊的囡仔學行路仝款，不時共伊鼓勵，向望伊會當</text:span><text:bookmark-start text:name="_Hlk78537879"/><text:span text:style-name="T1394">早日好起來</text:span><text:bookmark-end text:name="_Hlk78537879"/><text:span text:style-name="T1395">。</text:span></text:p>
      <text:p text:style-name="P1396">一個月後，二姨替阮紹介一个阿桑來鬥跤手，就按呢阿母轉來厝裡靜養。雖罔厝裡已經有一个阿桑來鬥相共矣，二姨嘛不時會來巡巡看看咧，一下仔鬥煮飯，一下仔鬥洗衫。過年時仔閣會來鬥糊春仔，款一寡欲拜的物件，予阿母會當穩心仔靜養免操煩。若是家己種的菜蔬有收成，嘛會挽一寡來予阿母食，講是無濺農藥的，食著較安心。</text:p>
      <text:p text:style-name="P1397">看著二姨替阿母無閒東、無閒西，出錢閣出力，阮兄弟姊妹毋甘二姨共厝裡放咧來顧阿母，就參詳欲包一个紅包予伊。毋過二姨推辭毋肯提，講：「恁兄弟姊妹疼阿母是有孝，我照顧恁阿母是姊妹仔情！」</text:p>
      <text:p text:style-name="P1398">為著欲紀念阿母佮二姨的姊妹仔情，阮兄弟姊妹決定拍一條金祓鍊予二姨，紀念伊佮阿母這世人的「姊妹仔情」。</text:p>
      <text:soft-page-break/>
      <text:p text:style-name="P1399"><text:span text:style-name="T1408">23</text:span><text:span text:style-name="T1409">門口埕</text:span></text:p>
      <text:p text:style-name="P1410">吳文成</text:p>
      <text:p text:style-name="P1411">門口埕，是阮腦海中的一窟記「池」。</text:p>
      <text:p text:style-name="P1412"><text:span text:style-name="T1413">阮阿公、阿媽誠有眼光，起厝的時陣會曉欲留大大个的門口埕落來。阿媽捌共我講為著欲起這間厝，所有的小工，</text:span><text:span text:style-name="T1414">伊佮阿公兩人攏貿起來家己做，門口埕拄好見證</text:span><text:span text:style-name="T1415"></text:span><text:span text:style-name="T1416">拍拚的日子。</text:span></text:p>
      <text:p text:style-name="P1417"><text:span text:style-name="T1418">作穡人上實在，雖然是看天食飯，但是</text:span><text:span text:style-name="T1419">「</text:span><text:span text:style-name="T1420">也著神，也著人</text:span><text:span text:style-name="T1421">」</text:span><text:span text:style-name="T1422">，佇咧收成的時陣，若有家己的門口埕會使</text:span><text:span text:style-name="T1423">得</text:span><text:span text:style-name="T1424">曝五穀，就毋免四界去共人借埕。生理人攏呵咾阮阿公收成的五穀一斗較贏九石，其實鋩角就佇這个門口埕，一个五穀豐收的所在。</text:span></text:p>
      <text:p text:style-name="P1425"><text:span text:style-name="T1426">阮老爸是孤囝，做兵進前就佮阿母結婚矣，我出世兩個月伊就抽鬮仔</text:span><text:span text:style-name="T1427">抽</text:span><text:span text:style-name="T1428">著</text:span><text:span text:style-name="T1429">「</text:span><text:span text:style-name="T1430">金馬獎</text:span><text:span text:style-name="T1431">」</text:span><text:span text:style-name="T1432">，佇馬祖做兩冬</text:span><text:span text:style-name="T1433">兵</text:span><text:span text:style-name="T1434">攏毋捌轉來，阿媽就綴咧操煩兩冬，定定佇門口埕等挈批的來。若收著批就隨挈去予阮叔伯大伯讀，順紲勞煩大伯回批予阿爸。</text:span><text:span text:style-name="T1435">「</text:span><text:span text:style-name="T1436">等物僫到，等人快老</text:span><text:span text:style-name="T1437">」</text:span><text:span text:style-name="T1438">，彼兩冬阿媽佇門口埕金金相、寬</text:span><text:span text:style-name="T1439">寬仔等，就是咧等阿爸的消息，門口埕就是數念的所在。</text:span></text:p>
      <text:p text:style-name="P1440"><text:span text:style-name="T1441">阿母日時愛去工場做工，阿</text:span><text:span text:style-name="T1442">媽就留</text:span><text:span text:style-name="T1443">佇厝裡</text:span><text:span text:style-name="T1444">騙</text:span><text:span text:style-name="T1445">我。我細漢誠歹育飼，毋但</text:span><text:span text:style-name="T1446">「</text:span><text:span text:style-name="T1447">雙个旋，惡甲無人問</text:span><text:span text:style-name="T1448">」</text:span><text:span text:style-name="T1449">，</text:span><text:span text:style-name="T1450">到兩歲的時雙跤猶閣毋敢踏落塗跤，害伊著愛共我偝牢牢，閣愛定定𤆬</text:span><text:span text:style-name="T1451">我</text:span><text:span text:style-name="T1452">去門口埕踅踅咧才袂吵，實在有够</text:span><text:span text:style-name="T1453">凌治</text:span><text:span text:style-name="T1454">人。雖然講罔講，其實伊的心內</text:span><text:span text:style-name="T1455">「</text:span><text:span text:style-name="T1456">惜花連盆，疼囝連孫</text:span><text:span text:style-name="T1457">」，</text:span><text:span text:style-name="T1458">細</text:span><text:span text:style-name="T1459">漢煩惱阮袂大，大漢煩惱</text:span><text:span text:style-name="T1460">阮</text:span><text:span text:style-name="T1461">未</text:span><text:span text:style-name="T1462">娶。這个時陣，門口埕就是向望的所在。</text:span></text:p>
      <text:p text:style-name="P1463"><text:span text:style-name="T1464">阮結婚了後，查某囝</text:span><text:span text:style-name="T1465">對</text:span><text:span text:style-name="T1466">出世到三歲進前，攏蹛佇庄跤予阿公、阿媽佮阿祖育。有一改阮轉去庄跤，就看著伊對門口埕傱過來，共阮品講阿祖教伊唸的</text:span><text:span text:style-name="T1467">：</text:span><text:span text:style-name="T1468">「椅仔姑，</text:span><text:span text:style-name="T1469">關</text:span><text:span text:style-name="T1470"><text:note text:note-class="endnote" text:id="_edn13"><text:note-citation>1</text:note-citation><text:note-body><text:p text:style-name="章節附註文字"><text:span text:style-name="T1471">關</text:span><text:span text:style-name="T1472">(kuan)</text:span></text:p></text:note-body></text:note></text:span><text:span text:style-name="T1473">你來坐塗。塗跤起，鉸蓮花，繡蓮子</text:span><text:span text:style-name="T1474">……</text:span><text:span text:style-name="T1475">。</text:span><text:span text:style-name="T1476">」伊細漢講話臭奶呆，我沓沓仔聽才知影淡薄仔意思，閣去網路查看覓，原來這是強欲失傳的物件。正經是</text:span><text:span text:style-name="T1477">「</text:span><text:span text:style-name="T1478">老人毋講古，少年毋捌寶</text:span><text:span text:style-name="T1479">」</text:span><text:span text:style-name="T1480">。</text:span></text:p>
      <text:p text:style-name="P1481"><text:span text:style-name="T1482">阮無論是得意抑是失志倒轉來，頭一个迎接</text:span><text:span text:style-name="T1483">阮</text:span><text:span text:style-name="T1484">的就是門口埕，阮的心情伊上知影。這窟記「池」予時間愈挖愈深，毋過唯一無變的，是伊會一直守佇阮兜</text:span><text:span text:style-name="T1485">，陪</text:span><text:span text:style-name="T1486">伴阮一家伙仔。</text:span></text:p>
      <text:soft-page-break/>
      <text:p text:style-name="P1487"><text:span text:style-name="T1496">24</text:span><text:span text:style-name="T1497">阿母愛食番麥</text:span></text:p>
      <text:p text:style-name="P1498">王惠麗</text:p>
      <text:p text:style-name="P1499"><text:span text:style-name="T1500">阮阿母愛食番麥，到今七老八老賰三</text:span><text:span text:style-name="T1501">齒</text:span><text:span text:style-name="T1502">真</text:span><text:span text:style-name="T1503">正</text:span><text:span text:style-name="T1504">的喙齒</text:span><text:span text:style-name="T1505">爾爾</text:span><text:span text:style-name="T1506">，</text:span><text:span text:style-name="T1507">嘛是閣足愛食彼號</text:span><text:span text:style-name="T1508">有</text:span><text:span text:style-name="T1509">抹鹽</text:span><text:span text:style-name="T1510">水，食</text:span><text:span text:style-name="T1511">著</text:span><text:span text:style-name="T1512">鹹甜</text:span><text:span text:style-name="T1513">仔</text:span><text:span text:style-name="T1514">鹹甜的番麥。</text:span></text:p>
      <text:p text:style-name="P1515"><text:span text:style-name="T1516">逐擺若是轉去後頭厝，阿母定定會</text:span><text:span text:style-name="T1517">買</text:span><text:span text:style-name="T1518">番麥</text:span><text:span text:style-name="T1519">轉來</text:span><text:span text:style-name="T1520">做點心，</text:span><text:span text:style-name="T1521">煠</text:span><text:span text:style-name="T1522">好了後</text:span><text:span text:style-name="T1523">捀</text:span><text:span text:style-name="T1524">出來予阮</text:span><text:span text:style-name="T1525">遮</text:span><text:span text:style-name="T1526">的大細食。有時陣</text:span><text:span text:style-name="T1527">尻川</text:span><text:span text:style-name="T1528">坐</text:span><text:span text:style-name="T1529">猶未</text:span><text:span text:style-name="T1530">燒就</text:span><text:span text:style-name="T1531">愛來</text:span><text:span text:style-name="T1532">走矣，阿母嘛會</text:span><text:span text:style-name="T1533">共煠</text:span><text:span text:style-name="T1534">好</text:span><text:span text:style-name="T1535">的番麥</text:span><text:span text:style-name="T1536">予我提轉去厝</text:span><text:span text:style-name="T1537">裡</text:span><text:span text:style-name="T1538">佮囡仔做伙食，因為</text:span><text:span text:style-name="T1539">阿母</text:span><text:span text:style-name="T1540">知影</text:span><text:span text:style-name="T1541">阮</text:span><text:span text:style-name="T1542">嘛</text:span><text:span text:style-name="T1543">愛食番麥。</text:span></text:p>
      <text:p text:style-name="P1544"><text:span text:style-name="T1545">阿母食</text:span><text:span text:style-name="T1546">番麥</text:span><text:span text:style-name="T1547">的</text:span><text:span text:style-name="T1548">時</text:span><text:span text:style-name="T1549">，袂輸若囡仔仝款</text:span><text:span text:style-name="T1550">，足古錐閣足惜物的</text:span><text:span text:style-name="T1551">。一穗番麥毋管大</text:span><text:span text:style-name="T1552">細穗</text:span><text:span text:style-name="T1553">，阿母一定用伊的雙手一粒仔一粒仔</text:span><text:span text:style-name="T1554">擘</text:span><text:span text:style-name="T1555">落來食。若是逐家搶</text:span><text:span text:style-name="T1556">頭前，</text:span><text:span text:style-name="T1557">欲食較濟的時，阿母永遠是干焦提一穗番麥</text:span><text:span text:style-name="T1558">，一个人</text:span><text:span text:style-name="T1559">坐</text:span><text:span text:style-name="T1560">踮</text:span><text:span text:style-name="T1561">椅條</text:span><text:span text:style-name="T1562">，</text:span><text:span text:style-name="T1563">老神在在咧</text:span><text:span text:style-name="T1564">擘</text:span><text:span text:style-name="T1565">伊的番麥</text:span><text:span text:style-name="T1566">、欶伊的番麥</text:span><text:span text:style-name="T1567">湯</text:span><text:span text:style-name="T1568">。</text:span></text:p>
      <text:p text:style-name="P1569"><text:span text:style-name="T1570">有一冬阮母仔囝那食番麥那破豆，我紲喙問阿母：「是按怎食番麥欲一粒仔一粒擘落來食，按呢是欲食到當時才食會完咧</text:span><text:span text:style-name="T1571">？」</text:span><text:span text:style-name="T1572">阿母小可想一下</text:span><text:span text:style-name="T1573">了後</text:span><text:span text:style-name="T1574">就</text:span><text:span text:style-name="T1575">講，細漢厝裡開𥴊仔店，顧店的時無議量就提番麥來罔哺、罔度時間。沓沓仔擘咧擘咧嘛擘甲誠心適，尾仔就變做足愛擘番麥來食矣。</text:span></text:p>
      <text:p text:style-name="P1576"><text:span text:style-name="T1577">原來阿母細漢就有顧店的經驗，莫怪遮爾仔𠢕勤儉拑家。有一擺我捌共番麥慢慢仔擘落來食</text:span><text:span text:style-name="T1578">看覓</text:span><text:span text:style-name="T1579">，毋過無偌久我就若像兔仔仝款，規穗隨嚙完矣。阿母看著攏會共我唸</text:span><text:span text:style-name="T1580">講物件毋通食遐爾緊，愛沓沓</text:span><text:span text:style-name="T1581">仔予腹肚消化一下，若無，按呢「做虎吞，做虎陷」</text:span><text:span text:style-name="T1582">，身體是會袂堪得。</text:span></text:p>
      <text:p text:style-name="P1583">到今我食到半老老，性地嘛磨了較有耐性矣，食番麥的時陣，嘛會開始像阿母按呢，一粒仔一粒擘來食。毋過這馬的番麥改良了後，就出足濟新的品種，像秫米番麥、水果番麥等等，攏較軟身無蓋好擘。顛倒是細漢定定食的土番麥煞變少矣，嘛變甲愈來愈貴，有時陣閣買袂著呢，想著就予人足數念的！</text:p>
      <text:p text:style-name="P1584">阿母愈來愈有歲矣，食食攏愛用鉸刀鉸予細塊較好哺。雖然阿母的喙齒已經袂哺<text:bookmark-start text:name="_Hlk78541071"/>塗豆<text:bookmark-end text:name="_Hlk78541071"/>矣，毋過阮若是紮番麥轉去看伊的時，阿母仝款是歡頭喜面，因為伊知影我揀的番麥是大粒透心、𩚨嗲嗲閣足好擘的。看著阿母目睭邊仔的皺紋，笑甲一巡閣一巡咧開咧、合咧，阮的心花嘛綴咧­­開咧、合咧呢！</text:p>
      <text:p text:style-name="P1585"/>
      <text:soft-page-break/>
      <text:p text:style-name="P1586"><text:span text:style-name="T1587">25</text:span><text:span text:style-name="T1588">阿伯，你敢坐喔</text:span><text:span text:style-name="T1589">？</text:span></text:p>
      <text:p text:style-name="P1590">顏銘志</text:p>
      <text:p text:style-name="P1591"><text:span text:style-name="T1592">天</text:span><text:span text:style-name="T1593">拍殕仔光</text:span><text:span text:style-name="T1594">就趕緊去學校，因為紲落</text:span><text:span text:style-name="T1595">來這</text:span><text:span text:style-name="T1596">三工是囡仔的畢業旅行，我知影</text:span><text:span text:style-name="T1597"></text:span><text:span text:style-name="T1598">一定歡喜甲</text:span><text:span text:style-name="T1599">規</text:span><text:span text:style-name="T1600">暝睏</text:span><text:span text:style-name="T1601">袂去咧</text:span><text:span text:style-name="T1602">等天光</text:span><text:span text:style-name="T1603">。</text:span></text:p>
      <text:p text:style-name="P1604"><text:span text:style-name="T1605">一下到學校，有影是</text:span><text:bookmark-start text:name="_Hlk79049934"/><text:span text:style-name="T1606">規欉好好</text:span><text:bookmark-end text:name="_Hlk79049934"/><text:span text:style-name="T1607">──</text:span><text:span text:style-name="T1608">無錯，門口一陣人</text:span><text:bookmark-start text:name="_Hlk79050081"/><text:span text:style-name="T1609">相挨相𤲍</text:span><text:bookmark-end text:name="_Hlk79050081"/><text:span text:style-name="T1610">，鬧熱甲像菜市仔。等我行</text:span><text:span text:style-name="T1611">倚</text:span><text:span text:style-name="T1612">去</text:span><text:span text:style-name="T1613">，看著學生有的掛烏仁目鏡，有的身軀閣</text:span><text:span text:style-name="T1614"></text:span><text:span text:style-name="T1615">芳水，雄雄發覺昨昏猶是囡仔囝的學生，今仔日隨轉大人，梳妝打扮甲予人看著起毛婸，誠實是「三分人，七分妝」，干焦我這个老古板穿插綴袂著</text:span><text:span text:style-name="T1616">時</text:span><text:span text:style-name="T1617">行，猶原是簡單就好，省事事省。</text:span></text:p>
      <text:p text:style-name="P1618"><text:span text:style-name="T1619">快樂的時間咧過真緊，上尾工阮來到囡仔上愛耍的遊樂園。</text:span><text:bookmark-start text:name="_Hlk79050324"/><text:span text:style-name="T1620">一下落車</text:span><text:bookmark-end text:name="_Hlk79050324"/><text:span text:style-name="T1621">，幾个仔平常時愛展風神的學生隨問我</text:span><text:span text:style-name="T1622">等咧</text:span><text:span text:style-name="T1623">敢敢和</text:span><text:span text:style-name="T1624"></text:span><text:span text:style-name="T1625">去</text:span><text:span text:style-name="T1626">坐</text:span><text:span text:style-name="T1627">「</text:span><text:span text:style-name="T1628">大怒神</text:span><text:span text:style-name="T1629">」</text:span><text:span text:style-name="T1630">。「好啊，</text:span><text:span text:style-name="T1631">恁</text:span><text:span text:style-name="T1632">若敢坐我就陪</text:span><text:span text:style-name="T1633">恁</text:span><text:span text:style-name="T1634">耍！」「老師，你講的喔，袂使反悔喔！」「袂啦！輸人毋輸陣，輸陣歹看面。著無？」就按呢，我對嚴肅的老師變做</text:span><text:span text:style-name="T1635">飄撇</text:span><text:span text:style-name="T1636">的青年，佮一陣囡仔去接受緊張刺激的挑戰，逐家做伙飛上天。</text:span></text:p>
      <text:p text:style-name="P1637"><text:span text:style-name="T1638">人講</text:span><text:span text:style-name="T1639">：</text:span><text:span text:style-name="T1640">「</text:span><text:span text:style-name="T1641">少年愛刺激，老人愛心適。</text:span><text:span text:style-name="T1642">」</text:span><text:span text:style-name="T1643">想袂到已經五十出頭矣，我猶閣真愛刺激，坐一擺感覺袂過癮，招學生閣耍一擺。啥人</text:span><text:span text:style-name="T1644">知</text:span><text:span text:style-name="T1645">影其中</text:span><text:span text:style-name="T1646">一个已經驚甲面</text:span><text:span text:style-name="T1647">仔</text:span><text:span text:style-name="T1648">青恂恂，</text:span><text:span text:style-name="T1649">賰</text:span><text:span text:style-name="T1650">的人嘛龜龜鱉鱉，隨</text:span><text:span text:style-name="T1651">个</text:span><text:span text:style-name="T1652">仔</text:span><text:span text:style-name="T1653">閃去邊仔。既然如此，只好家己一个閣重</text:span><text:span text:style-name="T1654">排隊。佇咧等候的時陣，因為無聊就問排佇我頭前的囡仔兄對佗</text:span><text:span text:style-name="T1655">位來，「後壁</text:span><text:span text:style-name="T1656">。」「敢是</text:span><text:span text:style-name="T1657">臺</text:span><text:span text:style-name="T1658">南的後壁？」「嘿啊，你知喔？」「我知影啊，我是下營人。你敢捌聽過下營？」「捌。」就按呢兩人就那等那開講，講一寡</text:span><text:span text:style-name="T1659">故鄉</text:span><text:span text:style-name="T1660">趣</text:span><text:span text:style-name="T1661">味的代誌。咧欲輪著阮的時陣，囡仔兄雄雄越頭講：「阿伯，你敢坐喔？」我愣一下，隨應講：「你後壁就敢坐啊，我下營呔會毋敢？」</text:span><text:span text:style-name="T1662">這</text:span><text:span text:style-name="T1663">个時陣目睭瞭過四箍圍仔，發覺在場攏是學生囡仔，干焦我這个阿伯咧佮人鬥鬧熱，莫怪學生會褒我腳數好，詼我是烏矸仔</text:span><text:span text:style-name="T1664">貯豆油</text:span><text:span text:style-name="T1665">──</text:span><text:span text:style-name="T1666">看</text:span><text:span text:style-name="T1667">袂出來。</text:span></text:p>
      <text:p text:style-name="P1668">轉來厝裡，我共和囡仔坐「大怒神」的經過講予阮某聽，伊聽了後笑甲腹肚疼。毋知是咧笑我愛面子佮囡仔拚輸贏，抑是彼句「阿伯，你敢坐喔？」予伊感覺應當愛予我鼓勵的噗仔聲？</text:p>
      <text:soft-page-break/>
      <text:p text:style-name="P1669"><text:span text:style-name="T1670">26</text:span><text:span text:style-name="T1671">烘甜粿</text:span></text:p>
      <text:p text:style-name="P1672"><text:span text:style-name="T1673">許豊都</text:span><text:span text:style-name="T1674"><text:note text:note-class="endnote" text:id="_edn14"><text:note-citation>1</text:note-citation><text:note-body><text:p text:style-name="章節附註文字"><text:span text:style-name="T1675">許豊</text:span><text:span text:style-name="T1676">(</text:span><text:span text:style-name="T1677">Lé</text:span><text:span text:style-name="T1678">)</text:span><text:span text:style-name="T1679">都</text:span></text:p></text:note-body></text:note></text:span></text:p>
      <text:p text:style-name="P1680"><text:span text:style-name="T1681">這幾工天氣</text:span><text:span text:style-name="T1682">有較寒，透早有時仔較臨十度，</text:span><text:span text:style-name="T1683">連做工課都懶懶</text:span><text:span text:style-name="T1684">仔，予我無張持閣想起細漢的代誌。</text:span></text:p>
      <text:p text:style-name="P1685">會記得以早差不多二月天這个時陣，天氣真寒，過年了無偌久，厝裡猶閣賰真濟甜粿。<text:bookmark-start text:name="_Hlk79051071"/>有時仔阿母會滒粉用糋的<text:bookmark-end text:name="_Hlk79051071"/>，有時仔嘛會用煎的，毋過閣有一種方法就是用烘的。起火對我來講，是我上內行的工課。我先佇烘爐內底囥一寡報紙，頂頭舒幾枝樹仔枝，火著了後就共火炭囥咧上頂頭，葵扇攑咧開始擛，愈擛火愈猛，毋過愛小檢查火炭有著無。一般來講，火若猛，大部份攏會成功。聽候火起著，<text:bookmark-start text:name="_Hlk79051256"/>看火無咧<text:bookmark-end text:name="_Hlk79051256"/>薰了後，才共烘爐提入去厝內。</text:p>
      <text:p text:style-name="P1686"><text:span text:style-name="T1687">阮一</text:span><text:span text:style-name="T1688">陣囡仔就圍</text:span><text:span text:style-name="T1689">佇</text:span><text:span text:style-name="T1690">烘爐邊仔，開始烘甜粿。阿母會先共甜粿切做一塊一塊，了後逐家共鋪</text:span><text:span text:style-name="T1691">佇</text:span><text:span text:style-name="T1692">網仔</text:span><text:span text:style-name="T1693">頂頭，做伙那烘甜粿那共手骨烘予燒，有時仔嘛會一直挲手，</text:span><text:bookmark-start text:name="_Hlk79051481"/><text:span text:style-name="T1694">挲一觸久仔</text:span><text:bookmark-start text:name="_Hlk79051438"/><text:bookmark-end text:name="_Hlk79051481"/><text:span text:style-name="T1695">手就開始燒烙起來</text:span><text:bookmark-end text:name="_Hlk79051438"/><text:span text:style-name="T1696">。有一个囡仔實在真孽，雄雄共冰冰的手對後壁伸入去別人的尻脊骿，閣喝一句「電冰箱」，刁工</text:span><text:span text:style-name="T1697">共人創治</text:span><text:span text:style-name="T1698">，實在真害</text:span><text:span text:style-name="T1699">。甜粿予火烘了，會衝出一種特別的芳味，有時火若傷過炎會臭火焦，就愛提箸緊反</text:span><text:span text:style-name="T1700">爿</text:span><text:span text:style-name="T1701">。若烘好勢，隨</text:span><text:bookmark-start text:name="_Hlk79051736"/><text:span text:style-name="T1702">夾</text:span><text:span text:style-name="T1703">入去</text:span><text:bookmark-end text:name="_Hlk79051736"/><text:span text:style-name="T1704">碗公內底，喙饞的囡仔就會</text:span><text:span text:style-name="T1705">緊</text:span><text:span text:style-name="T1706">用手</text:span><text:span text:style-name="T1707">捻</text:span><text:span text:style-name="T1708">一塊，隨共窒入</text:span><text:span text:style-name="T1709">去</text:span><text:span text:style-name="T1710">喙裡，食著燒</text:span><text:span text:style-name="T1711">唿唿</text:span><text:span text:style-name="T1712">閣黏</text:span><text:span text:style-name="T1713">喙齒的甜粿，攏會那哺那歕風，毋過攏是喙笑目笑。天真</text:span><text:span text:style-name="T1714">健丟</text:span><text:span text:style-name="T1715">的囡仔所求無偌濟，按</text:span><text:span text:style-name="T1716">呢就感覺</text:span><text:span text:style-name="T1717">足</text:span><text:span text:style-name="T1718">滿足矣，會使講這就是一種簡單的幸福啊！</text:span></text:p>
      <text:p text:style-name="P1719"><text:span text:style-name="T1720">會記得彼陣我捌共</text:span><text:span text:style-name="T1721">阿爸</text:span><text:span text:style-name="T1722">問過講：「是按怎囡仔人尻川三斗火？」</text:span><text:span text:style-name="T1723">阿爸</text:span><text:span text:style-name="T1724">應講：「因為囡仔人出世進前，尻川內底就有三葩火。」阮聽了實在半信半疑。大漢了後，阮才了解，因為囡仔人活動力真強，而且氣血旺盛，所致身體好，尻川親像火爐仝款，不管時囡仔人的體溫都較懸，親像尻川有三斗火仝款。</text:span></text:p>
      <text:p text:style-name="P1725">一目𥍉幾若十年過去矣，阮六个囡仔南北各蹛一位，難得一個月逐家見一擺面。彼下晡我來安養院看年老的阿母，伊已經失智矣，袂認得我是啥人，想著心肝頭真酸，忽然間又閣想起這層代誌，毋知恁逐家這馬攏有勇健無？</text:p>
      <text:soft-page-break/>
      <text:p text:style-name="P1726"><text:span text:style-name="T1735">27</text:span><text:span text:style-name="T1736">阿爸的無聲世界</text:span></text:p>
      <text:p text:style-name="P1737">林美雲</text:p>
      <text:p text:style-name="P1738">阿爸民國二十年出世，算起來今年九十一歲矣。差不多佇伊七十外歲的時陣就耳空重，漸漸變臭耳聾，就按呢行入無聲的世界。</text:p>
      <text:p text:style-name="P1739">佇舊年七月進前，阿爸的生活誠有規律閣真單純，逐工天拍殕仔光就起床，凊彩食一大碗摻芋仔番薯的五穀糜就出門。伊上愛去伊的菜園仔作穡，遮巡遐看，穡頭真濟。</text:p>
      <text:p text:style-name="P1740">一日去菜園仔四五逝，對伊來講是真四常的代誌。菜園仔予伊照顧甲真青翠，一年四季不管時都有菜蔬佮果子，通供應予阮<text:bookmark-start text:name="_Hlk79065877"/>兄弟姊妹<text:bookmark-end text:name="_Hlk79065877"/>仔五口灶，阮的桌頂逐工攏有阿爸的苦心佮疼痛。彼个時陣阿爸的無聲世界有菜園仔予伊倚靠，菜園仔就是伊心中寄望的所在。</text:p>
      <text:p text:style-name="P1741"><text:span text:style-name="T1742">花無百日紅，人無千日好</text:span><text:span text:style-name="T1743">。</text:span><text:span text:style-name="T1744">舊年</text:span><text:span text:style-name="T1745">七</text:span><text:span text:style-name="T1746">月，阿爸連紲幾若工無代無誌</text:span><text:span text:style-name="T1747">會</text:span><text:span text:style-name="T1748">跋</text:span><text:span text:style-name="T1749">跋</text:span><text:span text:style-name="T1750">倒，阮小弟感覺無啥對同，趕緊</text:span><text:span text:style-name="T1751">載</text:span><text:span text:style-name="T1752">伊去病院檢查</text:span><text:span text:style-name="T1753">。</text:span><text:span text:style-name="T1754">醫生講阿爸的頭殼內底沓沓仔咧滲血，愛趕緊開刀處理</text:span><text:span text:style-name="T1755">，</text:span><text:span text:style-name="T1756">阮遮的序細攏真毋甘閣誠煩惱。</text:span></text:p>
      <text:p text:style-name="P1757">蹛院三個外月，對加護病房、普通病房到轉來厝裡，阮阿爸真儼硬閣勇敢，共這个生死關脫過去矣。不而過阿爸煞變一个款，本成真樂觀愛講笑，這馬煞定定戇神戇神毋知咧想啥。較早愛看政論節目，聽無聲音干焦怙看的，嘛看甲真心適；這馬目睭瞌瞌䖙佇遐予電視看，開喙就怨嘆，講家己食老無效，挖無塗豆囉！我咧想，阿爸的無聲世界賰家己一个傷孤單，敢會當開一縫仔予我入去佮伊做伴？</text:p>
      <text:p text:style-name="P1758">有一日我倚佇阿爸的耳空邊，共阿爸講欲𤆬伊去菜園仔行行咧。阿爸想一觸久仔，煞應講：「真見笑，歹看啦！我無愛出門。」逐家共姑情誠久，伊才頕頭。阮用輪椅共捒出去，佇路邊看對菜園仔遐去，阿爸目屎含咧，攏無出聲。我共阿爸講：「你緊好起來，閣來種菜予阮食，好無？」阿爸那幌頭那講：「老矣，敢猶有法伊？」</text:p>
      <text:p text:style-name="P1759">自彼工了後，阿爸想著欲閣種菜予囝孫仔食，敢若對生活小可仔有向望，伊毋但誠骨力咧做復健，閣下願絕對無愛拖累序細，予序細艱苦。就按呢阿爸對無聲的世界行出來，為著家己嘛為著囝兒序細。</text:p>
      <text:soft-page-break/>
      <text:p text:style-name="P1760"><text:span text:style-name="T1761">28</text:span><text:span text:style-name="T1762">你敢有看著</text:span><text:bookmark-start text:name="_Hlk79069335"/><text:span text:style-name="T1763"></text:span><text:bookmark-end text:name="_Hlk79069335"/><text:span text:style-name="T1764">的需要？</text:span></text:p>
      <text:p text:style-name="P1765">Tân Phik-jû</text:p>
      <text:p text:style-name="P1766"><text:span text:style-name="T1767">世界誠出名的法國文學作品《小王子》，內容寫著狐狸對小王子講一句影響濟濟世間人的話，意思是「咱愛用心才看會清楚代誌的根本，真正重要的物件是目睭看袂著的。」這句話毋但予我重新思考看代誌的方</text:span><text:span text:style-name="T1768">式，嘛提醒我</text:span><text:span text:style-name="T1769">愛去</text:span><text:span text:style-name="T1770">注意視力障礙的</text:span><text:span text:style-name="T1771">人</text:span><text:span text:style-name="T1772"></text:span><text:span text:style-name="T1773">生</text:span><text:span text:style-name="T1774">活</text:span><text:span text:style-name="T1775">當</text:span><text:span text:style-name="T1776">中的困境。</text:span></text:p>
      <text:p text:style-name="P1777"><text:span text:style-name="T1778">我拄</text:span><text:span text:style-name="T1779">搬</text:span><text:span text:style-name="T1780">來</text:span><text:span text:style-name="T1781">到都市無偌久，發現兩个相倚的大十字路口彼跤兜，就有四間視障人士替人掠龍的店，這是我往過蹛庄跤毋捌看過的。掠龍店的店面，攏是用通光的徛窗閘咧，過路人行佇亭仔跤，就看會著</text:span><text:span text:style-name="T1782"></text:span><text:span text:style-name="T1783">偌爾仔</text:span><text:span text:style-name="T1784">認真咧共人客掠</text:span><text:span text:style-name="T1785">筋</text:span><text:span text:style-name="T1786">、剾痧抑是跤底</text:span><text:span text:style-name="T1787">ma-sà-tsì</text:span><text:span text:style-name="T1788">。</text:span></text:p>
      <text:p text:style-name="P1789"><text:span text:style-name="T1790">遮的視障人士</text:span><text:span text:style-name="T1791">工課</text:span><text:span text:style-name="T1792">攏</text:span><text:span text:style-name="T1793">做甲誠專業閣予人客呵咾，毋過生活上就無遐爾順序。簡單舉幾个例，頭起先是予視障人士行路誠硬篤的亭仔跤，毋但塗跤懸懸低低無平，沿路閣有</text:span><text:span text:style-name="T1794"></text:span><text:span text:style-name="T1795">佇店門口邊</text:span><text:span text:style-name="T1796">仔的廣告枋，定定會擋</text:span><text:span text:style-name="T1797">著</text:span><text:span text:style-name="T1798"></text:span><text:span text:style-name="T1799">的</text:span><text:span text:style-name="T1800">路線。紲落來是視障人士足僫閘著欲坐的車幫，若無人鬥相</text:span><text:span text:style-name="T1801">共，</text:span><text:span text:style-name="T1802"></text:span><text:span text:style-name="T1803">下班</text:span><text:span text:style-name="T1804">欲坐車轉去的時間就加誠久。猶閣有佇便利商店排隊徛佇視障人士後壁無耐心的人客，會</text:span><text:span text:style-name="T1805">予</text:span><text:span text:style-name="T1806"></text:span><text:span text:style-name="T1807">感</text:span><text:span text:style-name="T1808">覺買飯頓足有壓力。逐家想看覓，咱若共目睭瞌咧，行佇亭仔跤、下班欲閘車、去店裡買中晝頓，煞拄搪我頭拄仔講的情形，就會感受著看</text:span><text:span text:style-name="T1809">袂著的生活，講有偌無方便就有偌無方便。彼種看袂著的無方便，我是</text:span><text:span text:style-name="T1810">佇共</text:span><text:span text:style-name="T1811"></text:span><text:span text:style-name="T1812">鬥相</text:span><text:span text:style-name="T1813">共幾若改以後，才深深感受著咱的社會</text:span><text:span text:style-name="T1814">對待</text:span><text:span text:style-name="T1815"></text:span><text:span text:style-name="T1816">無</text:span><text:span text:style-name="T1817">夠體貼。</text:span></text:p>
      <text:p text:style-name="P1818"><text:span text:style-name="T1819">逐家生活佇仝一个島嶼，毋但干焦家己好</text:span><text:span text:style-name="T1820">，</text:span><text:span text:style-name="T1821">嘛愛眾人好，按呢社會才會閣較完滿。比如講政府</text:span><text:span text:style-name="T1822">愛</text:span><text:span text:style-name="T1823">共亭仔跤整理</text:span><text:span text:style-name="T1824">予</text:span><text:span text:style-name="T1825">好勢、店頭家共廣告枋收起來，視障人士行路就會較安全。建議</text:span><text:span text:style-name="T1826">客運</text:span><text:span text:style-name="T1827">公</text:span><text:span text:style-name="T1828">司開發手機仔用聲約定的系統、逐家看著視障人士咧等車就共鬥閘，按</text:span><text:span text:style-name="T1829">呢</text:span><text:span text:style-name="T1830"></text:span><text:span text:style-name="T1831">出</text:span><text:span text:style-name="T1832">門上下班就較袂延延著。若買物件排隊佇視障人士後壁，咱就恬恬小等一下</text:span><text:span text:style-name="T1833">，予</text:span><text:span text:style-name="T1834"></text:span><text:span text:style-name="T1835">安心仔</text:span><text:span text:style-name="T1836">買。這幾項咱攏做會到，而</text:span><text:span text:style-name="T1837">且</text:span><text:span text:style-name="T1838">袂造成</text:span><text:span text:style-name="T1839">負</text:span><text:span text:style-name="T1840">擔，上重要的是會</text:span><text:span text:style-name="T1841">當予</text:span><text:span text:style-name="T1842"></text:span><text:span text:style-name="T1843">閣較好</text:span><text:span text:style-name="T1844">的生活空間。</text:span></text:p>
      <text:p text:style-name="P1845"><text:span text:style-name="T1846">你敢有</text:span><text:span text:style-name="T1847">看著</text:span><text:span text:style-name="T1848"></text:span><text:span text:style-name="T1849">的需</text:span><text:span text:style-name="T1850">要？只要咱用心就看會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台灣楷體" svg:font-family="台灣楷體" style:font-family-generic="system" style:font-pitch="variable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Segoe UI" style:font-name-asian="台灣楷體" style:font-name-complex="Segoe UI"/>
    </style:style>
    <style:style style:name="T4" style:parent-style-name="預設段落字型" style:family="text">
      <style:text-properties style:font-name="Segoe UI" style:font-name-asian="台灣楷體" style:font-name-complex="Segoe UI"/>
    </style:style>
    <style:style style:name="T5" style:parent-style-name="預設段落字型" style:family="text">
      <style:text-properties style:font-name="台灣楷體" style:font-name-asian="台灣楷體"/>
    </style:style>
    <style:style style:name="T6" style:parent-style-name="預設段落字型" style:family="text">
      <style:text-properties style:font-name="台灣楷體" style:font-name-asian="台灣楷體"/>
    </style:style>
    <style:style style:name="T7" style:parent-style-name="預設段落字型" style:family="text">
      <style:text-properties style:font-name="台灣楷體" style:font-name-asian="台灣楷體"/>
    </style:style>
    <style:style style:name="T8" style:parent-style-name="預設段落字型" style:family="text">
      <style:text-properties style:font-name="台灣楷體" style:font-name-asian="台灣楷體"/>
    </style:style>
    <style:style style:name="P9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214" style:parent-style-name="頁尾" style:family="paragraph">
      <style:paragraph-properties fo:text-align="end"/>
    </style:style>
    <style:style style:name="T215" style:parent-style-name="預設段落字型" style:family="text">
      <style:text-properties style:font-name="Segoe UI" style:font-name-asian="台灣楷體" style:font-name-complex="Segoe UI"/>
    </style:style>
    <style:style style:name="T216" style:parent-style-name="預設段落字型" style:family="text">
      <style:text-properties style:font-name="Segoe UI" style:font-name-asian="台灣楷體" style:font-name-complex="Segoe UI"/>
    </style:style>
    <style:style style:name="T217" style:parent-style-name="預設段落字型" style:family="text">
      <style:text-properties style:font-name="台灣楷體" style:font-name-asian="台灣楷體"/>
    </style:style>
    <style:style style:name="T218" style:parent-style-name="預設段落字型" style:family="text">
      <style:text-properties style:font-name="台灣楷體" style:font-name-asian="台灣楷體"/>
    </style:style>
    <style:style style:name="T219" style:parent-style-name="預設段落字型" style:family="text">
      <style:text-properties style:font-name="台灣楷體" style:font-name-asian="台灣楷體"/>
    </style:style>
    <style:style style:name="T220" style:parent-style-name="預設段落字型" style:family="text">
      <style:text-properties style:font-name="台灣楷體" style:font-name-asian="台灣楷體"/>
    </style:style>
    <style:style style:name="P221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28" style:parent-style-name="頁尾" style:family="paragraph">
      <style:paragraph-properties fo:text-align="end"/>
    </style:style>
    <style:style style:name="T329" style:parent-style-name="預設段落字型" style:family="text">
      <style:text-properties style:font-name="Segoe UI" style:font-name-asian="台灣楷體" style:font-name-complex="Segoe UI"/>
    </style:style>
    <style:style style:name="T330" style:parent-style-name="預設段落字型" style:family="text">
      <style:text-properties style:font-name="Segoe UI" style:font-name-asian="台灣楷體" style:font-name-complex="Segoe UI"/>
    </style:style>
    <style:style style:name="T331" style:parent-style-name="預設段落字型" style:family="text">
      <style:text-properties style:font-name="台灣楷體" style:font-name-asian="台灣楷體"/>
    </style:style>
    <style:style style:name="T332" style:parent-style-name="預設段落字型" style:family="text">
      <style:text-properties style:font-name="台灣楷體" style:font-name-asian="台灣楷體"/>
    </style:style>
    <style:style style:name="T333" style:parent-style-name="預設段落字型" style:family="text">
      <style:text-properties style:font-name="台灣楷體" style:font-name-asian="台灣楷體"/>
    </style:style>
    <style:style style:name="T334" style:parent-style-name="預設段落字型" style:family="text">
      <style:text-properties style:font-name="台灣楷體" style:font-name-asian="台灣楷體"/>
    </style:style>
    <style:style style:name="P335" style:parent-style-name="頁尾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375" style:parent-style-name="頁尾" style:family="paragraph">
      <style:paragraph-properties fo:text-align="end"/>
    </style:style>
    <style:style style:name="T376" style:parent-style-name="預設段落字型" style:family="text">
      <style:text-properties style:font-name="Segoe UI" style:font-name-asian="台灣楷體" style:font-name-complex="Segoe UI"/>
    </style:style>
    <style:style style:name="T377" style:parent-style-name="預設段落字型" style:family="text">
      <style:text-properties style:font-name="Segoe UI" style:font-name-asian="台灣楷體" style:font-name-complex="Segoe UI"/>
    </style:style>
    <style:style style:name="T378" style:parent-style-name="預設段落字型" style:family="text">
      <style:text-properties style:font-name="台灣楷體" style:font-name-asian="台灣楷體"/>
    </style:style>
    <style:style style:name="T379" style:parent-style-name="預設段落字型" style:family="text">
      <style:text-properties style:font-name="台灣楷體" style:font-name-asian="台灣楷體"/>
    </style:style>
    <style:style style:name="T380" style:parent-style-name="預設段落字型" style:family="text">
      <style:text-properties style:font-name="台灣楷體" style:font-name-asian="台灣楷體"/>
    </style:style>
    <style:style style:name="T381" style:parent-style-name="預設段落字型" style:family="text">
      <style:text-properties style:font-name="台灣楷體" style:font-name-asian="台灣楷體"/>
    </style:style>
    <style:style style:name="P382" style:parent-style-name="頁尾" style:family="paragraph">
      <style:paragraph-properties fo:text-align="end"/>
    </style:style>
    <style:page-layout style:name="PL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34" style:parent-style-name="頁尾" style:family="paragraph">
      <style:paragraph-properties fo:text-align="end"/>
    </style:style>
    <style:style style:name="T435" style:parent-style-name="預設段落字型" style:family="text">
      <style:text-properties style:font-name="Segoe UI" style:font-name-asian="台灣楷體" style:font-name-complex="Segoe UI"/>
    </style:style>
    <style:style style:name="T436" style:parent-style-name="預設段落字型" style:family="text">
      <style:text-properties style:font-name="Segoe UI" style:font-name-asian="台灣楷體" style:font-name-complex="Segoe UI"/>
    </style:style>
    <style:style style:name="T437" style:parent-style-name="預設段落字型" style:family="text">
      <style:text-properties style:font-name="台灣楷體" style:font-name-asian="台灣楷體"/>
    </style:style>
    <style:style style:name="T438" style:parent-style-name="預設段落字型" style:family="text">
      <style:text-properties style:font-name="台灣楷體" style:font-name-asian="台灣楷體"/>
    </style:style>
    <style:style style:name="T439" style:parent-style-name="預設段落字型" style:family="text">
      <style:text-properties style:font-name="台灣楷體" style:font-name-asian="台灣楷體"/>
    </style:style>
    <style:style style:name="T440" style:parent-style-name="預設段落字型" style:family="text">
      <style:text-properties style:font-name="台灣楷體" style:font-name-asian="台灣楷體"/>
    </style:style>
    <style:style style:name="P441" style:parent-style-name="頁尾" style:family="paragraph">
      <style:paragraph-properties fo:text-align="end"/>
    </style:style>
    <style:page-layout style:name="PL5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467" style:parent-style-name="頁尾" style:family="paragraph">
      <style:paragraph-properties fo:text-align="end"/>
    </style:style>
    <style:style style:name="T468" style:parent-style-name="預設段落字型" style:family="text">
      <style:text-properties style:font-name="Segoe UI" style:font-name-asian="台灣楷體" style:font-name-complex="Segoe UI"/>
    </style:style>
    <style:style style:name="T469" style:parent-style-name="預設段落字型" style:family="text">
      <style:text-properties style:font-name="Segoe UI" style:font-name-asian="台灣楷體" style:font-name-complex="Segoe UI"/>
    </style:style>
    <style:style style:name="T470" style:parent-style-name="預設段落字型" style:family="text">
      <style:text-properties style:font-name="台灣楷體" style:font-name-asian="台灣楷體"/>
    </style:style>
    <style:style style:name="T471" style:parent-style-name="預設段落字型" style:family="text">
      <style:text-properties style:font-name="台灣楷體" style:font-name-asian="台灣楷體"/>
    </style:style>
    <style:style style:name="T472" style:parent-style-name="預設段落字型" style:family="text">
      <style:text-properties style:font-name="台灣楷體" style:font-name-asian="台灣楷體"/>
    </style:style>
    <style:style style:name="T473" style:parent-style-name="預設段落字型" style:family="text">
      <style:text-properties style:font-name="台灣楷體" style:font-name-asian="台灣楷體"/>
    </style:style>
    <style:style style:name="P474" style:parent-style-name="頁尾" style:family="paragraph">
      <style:paragraph-properties fo:text-align="end"/>
    </style:style>
    <style:page-layout style:name="PL6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588" style:parent-style-name="頁尾" style:family="paragraph">
      <style:paragraph-properties fo:text-align="end"/>
    </style:style>
    <style:style style:name="T589" style:parent-style-name="預設段落字型" style:family="text">
      <style:text-properties style:font-name="Segoe UI" style:font-name-asian="台灣楷體" style:font-name-complex="Segoe UI"/>
    </style:style>
    <style:style style:name="T590" style:parent-style-name="預設段落字型" style:family="text">
      <style:text-properties style:font-name="Segoe UI" style:font-name-asian="台灣楷體" style:font-name-complex="Segoe UI"/>
    </style:style>
    <style:style style:name="T591" style:parent-style-name="預設段落字型" style:family="text">
      <style:text-properties style:font-name="台灣楷體" style:font-name-asian="台灣楷體"/>
    </style:style>
    <style:style style:name="T592" style:parent-style-name="預設段落字型" style:family="text">
      <style:text-properties style:font-name="台灣楷體" style:font-name-asian="台灣楷體"/>
    </style:style>
    <style:style style:name="T593" style:parent-style-name="預設段落字型" style:family="text">
      <style:text-properties style:font-name="台灣楷體" style:font-name-asian="台灣楷體"/>
    </style:style>
    <style:style style:name="T594" style:parent-style-name="預設段落字型" style:family="text">
      <style:text-properties style:font-name="台灣楷體" style:font-name-asian="台灣楷體"/>
    </style:style>
    <style:style style:name="P595" style:parent-style-name="頁尾" style:family="paragraph">
      <style:paragraph-properties fo:text-align="end"/>
    </style:style>
    <style:page-layout style:name="PL7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074" style:parent-style-name="頁尾" style:family="paragraph">
      <style:paragraph-properties fo:text-align="end"/>
    </style:style>
    <style:style style:name="T1075" style:parent-style-name="預設段落字型" style:family="text">
      <style:text-properties style:font-name="Segoe UI" style:font-name-asian="台灣楷體" style:font-name-complex="Segoe UI"/>
    </style:style>
    <style:style style:name="T1076" style:parent-style-name="預設段落字型" style:family="text">
      <style:text-properties style:font-name="Segoe UI" style:font-name-asian="台灣楷體" style:font-name-complex="Segoe UI"/>
    </style:style>
    <style:style style:name="T1077" style:parent-style-name="預設段落字型" style:family="text">
      <style:text-properties style:font-name="台灣楷體" style:font-name-asian="台灣楷體"/>
    </style:style>
    <style:style style:name="T1078" style:parent-style-name="預設段落字型" style:family="text">
      <style:text-properties style:font-name="台灣楷體" style:font-name-asian="台灣楷體"/>
    </style:style>
    <style:style style:name="T1079" style:parent-style-name="預設段落字型" style:family="text">
      <style:text-properties style:font-name="台灣楷體" style:font-name-asian="台灣楷體"/>
    </style:style>
    <style:style style:name="T1080" style:parent-style-name="預設段落字型" style:family="text">
      <style:text-properties style:font-name="台灣楷體" style:font-name-asian="台灣楷體"/>
    </style:style>
    <style:style style:name="P1081" style:parent-style-name="頁尾" style:family="paragraph">
      <style:paragraph-properties fo:text-align="end"/>
    </style:style>
    <style:page-layout style:name="PL8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151" style:parent-style-name="頁尾" style:family="paragraph">
      <style:paragraph-properties fo:text-align="end"/>
    </style:style>
    <style:style style:name="T1152" style:parent-style-name="預設段落字型" style:family="text">
      <style:text-properties style:font-name="Segoe UI" style:font-name-asian="台灣楷體" style:font-name-complex="Segoe UI"/>
    </style:style>
    <style:style style:name="T1153" style:parent-style-name="預設段落字型" style:family="text">
      <style:text-properties style:font-name="Segoe UI" style:font-name-asian="台灣楷體" style:font-name-complex="Segoe UI"/>
    </style:style>
    <style:style style:name="T1154" style:parent-style-name="預設段落字型" style:family="text">
      <style:text-properties style:font-name="台灣楷體" style:font-name-asian="台灣楷體"/>
    </style:style>
    <style:style style:name="T1155" style:parent-style-name="預設段落字型" style:family="text">
      <style:text-properties style:font-name="台灣楷體" style:font-name-asian="台灣楷體"/>
    </style:style>
    <style:style style:name="T1156" style:parent-style-name="預設段落字型" style:family="text">
      <style:text-properties style:font-name="台灣楷體" style:font-name-asian="台灣楷體"/>
    </style:style>
    <style:style style:name="T1157" style:parent-style-name="預設段落字型" style:family="text">
      <style:text-properties style:font-name="台灣楷體" style:font-name-asian="台灣楷體"/>
    </style:style>
    <style:style style:name="P1158" style:parent-style-name="頁尾" style:family="paragraph">
      <style:paragraph-properties fo:text-align="end"/>
    </style:style>
    <style:page-layout style:name="PL9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233" style:parent-style-name="頁尾" style:family="paragraph">
      <style:paragraph-properties fo:text-align="end"/>
    </style:style>
    <style:style style:name="T1234" style:parent-style-name="預設段落字型" style:family="text">
      <style:text-properties style:font-name="Segoe UI" style:font-name-asian="台灣楷體" style:font-name-complex="Segoe UI"/>
    </style:style>
    <style:style style:name="T1235" style:parent-style-name="預設段落字型" style:family="text">
      <style:text-properties style:font-name="Segoe UI" style:font-name-asian="台灣楷體" style:font-name-complex="Segoe UI"/>
    </style:style>
    <style:style style:name="T1236" style:parent-style-name="預設段落字型" style:family="text">
      <style:text-properties style:font-name="台灣楷體" style:font-name-asian="台灣楷體"/>
    </style:style>
    <style:style style:name="T1237" style:parent-style-name="預設段落字型" style:family="text">
      <style:text-properties style:font-name="台灣楷體" style:font-name-asian="台灣楷體"/>
    </style:style>
    <style:style style:name="T1238" style:parent-style-name="預設段落字型" style:family="text">
      <style:text-properties style:font-name="台灣楷體" style:font-name-asian="台灣楷體"/>
    </style:style>
    <style:style style:name="T1239" style:parent-style-name="預設段落字型" style:family="text">
      <style:text-properties style:font-name="台灣楷體" style:font-name-asian="台灣楷體"/>
    </style:style>
    <style:style style:name="P1240" style:parent-style-name="頁尾" style:family="paragraph">
      <style:paragraph-properties fo:text-align="end"/>
    </style:style>
    <style:page-layout style:name="PL1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311" style:parent-style-name="頁尾" style:family="paragraph">
      <style:paragraph-properties fo:text-align="end"/>
    </style:style>
    <style:style style:name="T1312" style:parent-style-name="預設段落字型" style:family="text">
      <style:text-properties style:font-name="Segoe UI" style:font-name-asian="台灣楷體" style:font-name-complex="Segoe UI"/>
    </style:style>
    <style:style style:name="T1313" style:parent-style-name="預設段落字型" style:family="text">
      <style:text-properties style:font-name="Segoe UI" style:font-name-asian="台灣楷體" style:font-name-complex="Segoe UI"/>
    </style:style>
    <style:style style:name="T1314" style:parent-style-name="預設段落字型" style:family="text">
      <style:text-properties style:font-name="台灣楷體" style:font-name-asian="台灣楷體"/>
    </style:style>
    <style:style style:name="T1315" style:parent-style-name="預設段落字型" style:family="text">
      <style:text-properties style:font-name="台灣楷體" style:font-name-asian="台灣楷體"/>
    </style:style>
    <style:style style:name="T1316" style:parent-style-name="預設段落字型" style:family="text">
      <style:text-properties style:font-name="台灣楷體" style:font-name-asian="台灣楷體"/>
    </style:style>
    <style:style style:name="T1317" style:parent-style-name="預設段落字型" style:family="text">
      <style:text-properties style:font-name="台灣楷體" style:font-name-asian="台灣楷體"/>
    </style:style>
    <style:style style:name="P1318" style:parent-style-name="頁尾" style:family="paragraph">
      <style:paragraph-properties fo:text-align="end"/>
    </style:style>
    <style:page-layout style:name="PL1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361" style:parent-style-name="頁尾" style:family="paragraph">
      <style:paragraph-properties fo:text-align="end"/>
    </style:style>
    <style:style style:name="T1362" style:parent-style-name="預設段落字型" style:family="text">
      <style:text-properties style:font-name="Segoe UI" style:font-name-asian="台灣楷體" style:font-name-complex="Segoe UI"/>
    </style:style>
    <style:style style:name="T1363" style:parent-style-name="預設段落字型" style:family="text">
      <style:text-properties style:font-name="Segoe UI" style:font-name-asian="台灣楷體" style:font-name-complex="Segoe UI"/>
    </style:style>
    <style:style style:name="T1364" style:parent-style-name="預設段落字型" style:family="text">
      <style:text-properties style:font-name="台灣楷體" style:font-name-asian="台灣楷體"/>
    </style:style>
    <style:style style:name="T1365" style:parent-style-name="預設段落字型" style:family="text">
      <style:text-properties style:font-name="台灣楷體" style:font-name-asian="台灣楷體"/>
    </style:style>
    <style:style style:name="T1366" style:parent-style-name="預設段落字型" style:family="text">
      <style:text-properties style:font-name="台灣楷體" style:font-name-asian="台灣楷體"/>
    </style:style>
    <style:style style:name="T1367" style:parent-style-name="預設段落字型" style:family="text">
      <style:text-properties style:font-name="台灣楷體" style:font-name-asian="台灣楷體"/>
    </style:style>
    <style:style style:name="P1368" style:parent-style-name="頁尾" style:family="paragraph">
      <style:paragraph-properties fo:text-align="end"/>
    </style:style>
    <style:page-layout style:name="PL1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400" style:parent-style-name="頁尾" style:family="paragraph">
      <style:paragraph-properties fo:text-align="end"/>
    </style:style>
    <style:style style:name="T1401" style:parent-style-name="預設段落字型" style:family="text">
      <style:text-properties style:font-name="Segoe UI" style:font-name-asian="台灣楷體" style:font-name-complex="Segoe UI"/>
    </style:style>
    <style:style style:name="T1402" style:parent-style-name="預設段落字型" style:family="text">
      <style:text-properties style:font-name="Segoe UI" style:font-name-asian="台灣楷體" style:font-name-complex="Segoe UI"/>
    </style:style>
    <style:style style:name="T1403" style:parent-style-name="預設段落字型" style:family="text">
      <style:text-properties style:font-name="台灣楷體" style:font-name-asian="台灣楷體"/>
    </style:style>
    <style:style style:name="T1404" style:parent-style-name="預設段落字型" style:family="text">
      <style:text-properties style:font-name="台灣楷體" style:font-name-asian="台灣楷體"/>
    </style:style>
    <style:style style:name="T1405" style:parent-style-name="預設段落字型" style:family="text">
      <style:text-properties style:font-name="台灣楷體" style:font-name-asian="台灣楷體"/>
    </style:style>
    <style:style style:name="T1406" style:parent-style-name="預設段落字型" style:family="text">
      <style:text-properties style:font-name="台灣楷體" style:font-name-asian="台灣楷體"/>
    </style:style>
    <style:style style:name="P1407" style:parent-style-name="頁尾" style:family="paragraph">
      <style:paragraph-properties fo:text-align="end"/>
    </style:style>
    <style:page-layout style:name="PL13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488" style:parent-style-name="頁尾" style:family="paragraph">
      <style:paragraph-properties fo:text-align="end"/>
    </style:style>
    <style:style style:name="T1489" style:parent-style-name="預設段落字型" style:family="text">
      <style:text-properties style:font-name="Segoe UI" style:font-name-asian="台灣楷體" style:font-name-complex="Segoe UI"/>
    </style:style>
    <style:style style:name="T1490" style:parent-style-name="預設段落字型" style:family="text">
      <style:text-properties style:font-name="Segoe UI" style:font-name-asian="台灣楷體" style:font-name-complex="Segoe UI"/>
    </style:style>
    <style:style style:name="T1491" style:parent-style-name="預設段落字型" style:family="text">
      <style:text-properties style:font-name="台灣楷體" style:font-name-asian="台灣楷體"/>
    </style:style>
    <style:style style:name="T1492" style:parent-style-name="預設段落字型" style:family="text">
      <style:text-properties style:font-name="台灣楷體" style:font-name-asian="台灣楷體"/>
    </style:style>
    <style:style style:name="T1493" style:parent-style-name="預設段落字型" style:family="text">
      <style:text-properties style:font-name="台灣楷體" style:font-name-asian="台灣楷體"/>
    </style:style>
    <style:style style:name="T1494" style:parent-style-name="預設段落字型" style:family="text">
      <style:text-properties style:font-name="台灣楷體" style:font-name-asian="台灣楷體"/>
    </style:style>
    <style:style style:name="P1495" style:parent-style-name="頁尾" style:family="paragraph">
      <style:paragraph-properties fo:text-align="end"/>
    </style:style>
    <style:page-layout style:name="PL14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  <style:style style:name="P1727" style:parent-style-name="頁尾" style:family="paragraph">
      <style:paragraph-properties fo:text-align="end"/>
    </style:style>
    <style:style style:name="T1728" style:parent-style-name="預設段落字型" style:family="text">
      <style:text-properties style:font-name="Segoe UI" style:font-name-asian="台灣楷體" style:font-name-complex="Segoe UI"/>
    </style:style>
    <style:style style:name="T1729" style:parent-style-name="預設段落字型" style:family="text">
      <style:text-properties style:font-name="Segoe UI" style:font-name-asian="台灣楷體" style:font-name-complex="Segoe UI"/>
    </style:style>
    <style:style style:name="T1730" style:parent-style-name="預設段落字型" style:family="text">
      <style:text-properties style:font-name="台灣楷體" style:font-name-asian="台灣楷體"/>
    </style:style>
    <style:style style:name="T1731" style:parent-style-name="預設段落字型" style:family="text">
      <style:text-properties style:font-name="台灣楷體" style:font-name-asian="台灣楷體"/>
    </style:style>
    <style:style style:name="T1732" style:parent-style-name="預設段落字型" style:family="text">
      <style:text-properties style:font-name="台灣楷體" style:font-name-asian="台灣楷體"/>
    </style:style>
    <style:style style:name="T1733" style:parent-style-name="預設段落字型" style:family="text">
      <style:text-properties style:font-name="台灣楷體" style:font-name-asian="台灣楷體"/>
    </style:style>
    <style:style style:name="P173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1</text:span><text:span text:style-name="T5">年全國語文競賽-閩南語朗讀文章(</text:span><text:span text:style-name="T6">教師</text:span><text:span text:style-name="T7">組</text:span><text:span text:style-name="T8">)</text:span></text:p>
        <text:p text:style-name="P9"/>
      </style:footer>
    </style:master-page>
    <style:master-page style:name="MP1" style:page-layout-name="PL1">
      <style:footer>
        <text:p text:style-name="P214"><text:span text:style-name="T215">1</text:span><text:span text:style-name="T216">11</text:span><text:span text:style-name="T217">年全國語文競賽-閩南語朗讀文章(</text:span><text:span text:style-name="T218">教師</text:span><text:span text:style-name="T219">組</text:span><text:span text:style-name="T220">)</text:span></text:p>
        <text:p text:style-name="P221"/>
      </style:footer>
    </style:master-page>
    <style:master-page style:name="MP2" style:page-layout-name="PL2">
      <style:footer>
        <text:p text:style-name="P328"><text:span text:style-name="T329">1</text:span><text:span text:style-name="T330">11</text:span><text:span text:style-name="T331">年全國語文競賽-閩南語朗讀文章(</text:span><text:span text:style-name="T332">教師</text:span><text:span text:style-name="T333">組</text:span><text:span text:style-name="T334">)</text:span></text:p>
        <text:p text:style-name="P335"/>
      </style:footer>
    </style:master-page>
    <style:master-page style:name="MP3" style:page-layout-name="PL3">
      <style:footer>
        <text:p text:style-name="P375"><text:span text:style-name="T376">1</text:span><text:span text:style-name="T377">11</text:span><text:span text:style-name="T378">年全國語文競賽-閩南語朗讀文章(</text:span><text:span text:style-name="T379">教師</text:span><text:span text:style-name="T380">組</text:span><text:span text:style-name="T381">)</text:span></text:p>
        <text:p text:style-name="P382"/>
      </style:footer>
    </style:master-page>
    <style:master-page style:name="MP4" style:page-layout-name="PL4">
      <style:footer>
        <text:p text:style-name="P434"><text:span text:style-name="T435">1</text:span><text:span text:style-name="T436">11</text:span><text:span text:style-name="T437">年全國語文競賽-閩南語朗讀文章(</text:span><text:span text:style-name="T438">教師</text:span><text:span text:style-name="T439">組</text:span><text:span text:style-name="T440">)</text:span></text:p>
        <text:p text:style-name="P441"/>
      </style:footer>
    </style:master-page>
    <style:master-page style:name="MP5" style:page-layout-name="PL5">
      <style:footer>
        <text:p text:style-name="P467"><text:span text:style-name="T468">1</text:span><text:span text:style-name="T469">11</text:span><text:span text:style-name="T470">年全國語文競賽-閩南語朗讀文章(</text:span><text:span text:style-name="T471">教師</text:span><text:span text:style-name="T472">組</text:span><text:span text:style-name="T473">)</text:span></text:p>
        <text:p text:style-name="P474"/>
      </style:footer>
    </style:master-page>
    <style:master-page style:name="MP6" style:page-layout-name="PL6">
      <style:footer>
        <text:p text:style-name="P588"><text:span text:style-name="T589">1</text:span><text:span text:style-name="T590">11</text:span><text:span text:style-name="T591">年全國語文競賽-閩南語朗讀文章(</text:span><text:span text:style-name="T592">教師</text:span><text:span text:style-name="T593">組</text:span><text:span text:style-name="T594">)</text:span></text:p>
        <text:p text:style-name="P595"/>
      </style:footer>
    </style:master-page>
    <style:master-page style:name="MP7" style:page-layout-name="PL7">
      <style:footer>
        <text:p text:style-name="P1074"><text:span text:style-name="T1075">1</text:span><text:span text:style-name="T1076">11</text:span><text:span text:style-name="T1077">年全國語文競賽-閩南語朗讀文章(</text:span><text:span text:style-name="T1078">教師</text:span><text:span text:style-name="T1079">組</text:span><text:span text:style-name="T1080">)</text:span></text:p>
        <text:p text:style-name="P1081"/>
      </style:footer>
    </style:master-page>
    <style:master-page style:name="MP8" style:page-layout-name="PL8">
      <style:footer>
        <text:p text:style-name="P1151"><text:span text:style-name="T1152">1</text:span><text:span text:style-name="T1153">11</text:span><text:span text:style-name="T1154">年全國語文競賽-閩南語朗讀文章(</text:span><text:span text:style-name="T1155">教師</text:span><text:span text:style-name="T1156">組</text:span><text:span text:style-name="T1157">)</text:span></text:p>
        <text:p text:style-name="P1158"/>
      </style:footer>
    </style:master-page>
    <style:master-page style:name="MP9" style:page-layout-name="PL9">
      <style:footer>
        <text:p text:style-name="P1233"><text:span text:style-name="T1234">1</text:span><text:span text:style-name="T1235">11</text:span><text:span text:style-name="T1236">年全國語文競賽-閩南語朗讀文章(</text:span><text:span text:style-name="T1237">教師</text:span><text:span text:style-name="T1238">組</text:span><text:span text:style-name="T1239">)</text:span></text:p>
        <text:p text:style-name="P1240"/>
      </style:footer>
    </style:master-page>
    <style:master-page style:name="MP10" style:page-layout-name="PL10">
      <style:footer>
        <text:p text:style-name="P1311"><text:span text:style-name="T1312">1</text:span><text:span text:style-name="T1313">11</text:span><text:span text:style-name="T1314">年全國語文競賽-閩南語朗讀文章(</text:span><text:span text:style-name="T1315">教師</text:span><text:span text:style-name="T1316">組</text:span><text:span text:style-name="T1317">)</text:span></text:p>
        <text:p text:style-name="P1318"/>
      </style:footer>
    </style:master-page>
    <style:master-page style:name="MP11" style:page-layout-name="PL11">
      <style:footer>
        <text:p text:style-name="P1361"><text:span text:style-name="T1362">1</text:span><text:span text:style-name="T1363">11</text:span><text:span text:style-name="T1364">年全國語文競賽-閩南語朗讀文章(</text:span><text:span text:style-name="T1365">教師</text:span><text:span text:style-name="T1366">組</text:span><text:span text:style-name="T1367">)</text:span></text:p>
        <text:p text:style-name="P1368"/>
      </style:footer>
    </style:master-page>
    <style:master-page style:name="MP12" style:page-layout-name="PL12">
      <style:footer>
        <text:p text:style-name="P1400"><text:span text:style-name="T1401">1</text:span><text:span text:style-name="T1402">11</text:span><text:span text:style-name="T1403">年全國語文競賽-閩南語朗讀文章(</text:span><text:span text:style-name="T1404">教師</text:span><text:span text:style-name="T1405">組</text:span><text:span text:style-name="T1406">)</text:span></text:p>
        <text:p text:style-name="P1407"/>
      </style:footer>
    </style:master-page>
    <style:master-page style:name="MP13" style:page-layout-name="PL13">
      <style:footer>
        <text:p text:style-name="P1488"><text:span text:style-name="T1489">1</text:span><text:span text:style-name="T1490">11</text:span><text:span text:style-name="T1491">年全國語文競賽-閩南語朗讀文章(</text:span><text:span text:style-name="T1492">教師</text:span><text:span text:style-name="T1493">組</text:span><text:span text:style-name="T1494">)</text:span></text:p>
        <text:p text:style-name="P1495"/>
      </style:footer>
    </style:master-page>
    <style:master-page style:name="MP14" style:page-layout-name="PL14">
      <style:footer>
        <text:p text:style-name="P1727"><text:span text:style-name="T1728">1</text:span><text:span text:style-name="T1729">11</text:span><text:span text:style-name="T1730">年全國語文競賽-閩南語朗讀文章(</text:span><text:span text:style-name="T1731">教師</text:span><text:span text:style-name="T1732">組</text:span><text:span text:style-name="T1733">)</text:span></text:p>
        <text:p text:style-name="P17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urt</meta:initial-creator>
    <dc:creator>冠宇 陳</dc:creator>
    <meta:creation-date>2024-05-27T02:50:00Z</meta:creation-date>
    <dc:date>2024-05-27T02:50:00Z</dc:date>
    <meta:print-date>2020-05-26T03:05:00Z</meta:print-date>
    <meta:template xlink:href="Normal.dotm" xlink:type="simple"/>
    <meta:editing-cycles>2</meta:editing-cycles>
    <meta:editing-duration>PT0S</meta:editing-duration>
    <meta:document-statistic meta:page-count="28" meta:paragraph-count="42" meta:word-count="3185" meta:character-count="21303" meta:row-count="151" meta:non-whitespace-character-count="18160"/>
  </office:meta>
</office:document-meta>
</file>