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台灣楷體" svg:font-family="台灣楷體" style:font-family-generic="system" style:font-pitch="variable"/>
    <style:font-face style:name="TWKAI" svg:font-family="TWKAI" style:font-family-generic="swiss" svg:panose-1="0 0 0 0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台灣楷體" style:font-name-asian="台灣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台灣楷體" style:font-name-asian="台灣楷體" style:font-name-complex="新細明體" fo:font-size="14pt" style:font-size-asian="14pt" style:font-size-complex="14pt"/>
    </style:style>
    <style:style style:name="T3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4" style:parent-style-name="預設段落字型" style:family="text">
      <style:text-properties style:font-name="台灣楷體" style:font-name-asian="台灣楷體" fo:font-size="16pt" style:font-size-asian="16pt" style:font-size-complex="12pt"/>
    </style:style>
    <style:style style:name="T5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6" style:parent-style-name="預設段落字型" style:family="text">
      <style:text-properties style:font-name="台灣楷體" style:font-name-asian="台灣楷體" style:font-weight-complex="bold" style:font-size-complex="26pt"/>
    </style:style>
    <style:style style:name="P7" style:parent-style-name="內文" style:family="paragraph">
      <style:paragraph-properties fo:text-align="justify" fo:line-height="0.3333in" fo:text-indent="0.3611in"/>
    </style:style>
    <style:style style:name="T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" style:parent-style-name="預設段落字型" style:family="text">
      <style:text-properties style:font-name="台灣楷體" style:font-name-asian="台灣楷體" style:font-name-complex="MS Mincho" fo:font-size="13pt" style:font-size-asian="13pt" style:font-size-complex="13pt"/>
    </style:style>
    <style:style style:name="T1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9" style:parent-style-name="預設段落字型" style:family="text">
      <style:text-properties style:font-name="台灣楷體" style:font-name-asian="台灣楷體"/>
    </style:style>
    <style:style style:name="T20" style:parent-style-name="預設段落字型" style:family="text">
      <style:text-properties style:font-name="台灣楷體" style:font-name-asian="台灣楷體"/>
    </style:style>
    <style:style style:name="T21" style:parent-style-name="預設段落字型" style:family="text">
      <style:text-properties style:font-name="台灣楷體" style:font-name-asian="台灣楷體"/>
    </style:style>
    <style:style style:name="T22" style:parent-style-name="預設段落字型" style:family="text">
      <style:text-properties style:font-name="台灣楷體" style:font-name-asian="台灣楷體"/>
    </style:style>
    <style:style style:name="T2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4" style:parent-style-name="內文" style:family="paragraph">
      <style:paragraph-properties fo:text-align="justify" fo:line-height="0.3333in" fo:text-indent="0.3611in"/>
    </style:style>
    <style:style style:name="T2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31" style:parent-style-name="預設段落字型" style:family="text">
      <style:text-properties style:font-name="台灣楷體" style:font-name-asian="台灣楷體"/>
    </style:style>
    <style:style style:name="T32" style:parent-style-name="預設段落字型" style:family="text">
      <style:text-properties style:font-name="台灣楷體" style:font-name-asian="台灣楷體"/>
    </style:style>
    <style:style style:name="T33" style:parent-style-name="預設段落字型" style:family="text">
      <style:text-properties style:font-name="台灣楷體" style:font-name-asian="台灣楷體"/>
    </style:style>
    <style:style style:name="T34" style:parent-style-name="預設段落字型" style:family="text">
      <style:text-properties style:font-name="台灣楷體" style:font-name-asian="台灣楷體"/>
    </style:style>
    <style:style style:name="T35" style:parent-style-name="預設段落字型" style:family="text">
      <style:text-properties style:font-name="台灣楷體" style:font-name-asian="台灣楷體"/>
    </style:style>
    <style:style style:name="T36" style:parent-style-name="預設段落字型" style:family="text">
      <style:text-properties style:font-name="台灣楷體" style:font-name-asian="台灣楷體"/>
    </style:style>
    <style:style style:name="T37" style:parent-style-name="預設段落字型" style:family="text">
      <style:text-properties style:font-name="台灣楷體" style:font-name-asian="台灣楷體"/>
    </style:style>
    <style:style style:name="T3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9" style:parent-style-name="預設段落字型" style:family="text">
      <style:text-properties style:font-name="台灣楷體" style:font-name-asian="台灣楷體" style:font-name-complex="MS Mincho" fo:font-size="13pt" style:font-size-asian="13pt" style:font-size-complex="13pt"/>
    </style:style>
    <style:style style:name="T4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4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2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43" style:parent-style-name="預設段落字型" style:family="text">
      <style:text-properties style:font-name="台灣楷體" style:font-name-asian="台灣楷體"/>
    </style:style>
    <style:style style:name="T44" style:parent-style-name="預設段落字型" style:family="text">
      <style:text-properties style:font-name="台灣楷體" style:font-name-asian="台灣楷體"/>
    </style:style>
    <style:style style:name="T45" style:parent-style-name="預設段落字型" style:family="text">
      <style:text-properties style:font-name="台灣楷體" style:font-name-asian="台灣楷體"/>
    </style:style>
    <style:style style:name="T46" style:parent-style-name="預設段落字型" style:family="text">
      <style:text-properties style:font-name="台灣楷體" style:font-name-asian="台灣楷體"/>
    </style:style>
    <style:style style:name="T4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2" style:parent-style-name="預設段落字型" style:family="text">
      <style:text-properties style:font-name="台灣楷體" style:font-name-asian="台灣楷體" style:font-name-complex="MS Mincho" fo:font-size="13pt" style:font-size-asian="13pt" style:font-size-complex="13pt"/>
    </style:style>
    <style:style style:name="T5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7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58" style:parent-style-name="預設段落字型" style:family="text">
      <style:text-properties style:font-name="台灣楷體" style:font-name-asian="台灣楷體"/>
    </style:style>
    <style:style style:name="T59" style:parent-style-name="預設段落字型" style:family="text">
      <style:text-properties style:font-name="台灣楷體" style:font-name-asian="台灣楷體"/>
    </style:style>
    <style:style style:name="T60" style:parent-style-name="預設段落字型" style:family="text">
      <style:text-properties style:font-name="台灣楷體" style:font-name-asian="台灣楷體"/>
    </style:style>
    <style:style style:name="T61" style:parent-style-name="預設段落字型" style:family="text">
      <style:text-properties style:font-name="台灣楷體" style:font-name-asian="台灣楷體"/>
    </style:style>
    <style:style style:name="T62" style:parent-style-name="預設段落字型" style:family="text">
      <style:text-properties style:font-name="台灣楷體" style:font-name-asian="台灣楷體"/>
    </style:style>
    <style:style style:name="T63" style:parent-style-name="預設段落字型" style:family="text">
      <style:text-properties style:font-name="台灣楷體" style:font-name-asian="台灣楷體"/>
    </style:style>
    <style:style style:name="T6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5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66" style:parent-style-name="預設段落字型" style:family="text">
      <style:text-properties style:font-name="台灣楷體" style:font-name-asian="台灣楷體"/>
    </style:style>
    <style:style style:name="T67" style:parent-style-name="預設段落字型" style:family="text">
      <style:text-properties style:font-name="台灣楷體" style:font-name-asian="台灣楷體"/>
    </style:style>
    <style:style style:name="T68" style:parent-style-name="預設段落字型" style:family="text">
      <style:text-properties style:font-name="台灣楷體" style:font-name-asian="台灣楷體"/>
    </style:style>
    <style:style style:name="T69" style:parent-style-name="預設段落字型" style:family="text">
      <style:text-properties style:font-name="台灣楷體" style:font-name-asian="台灣楷體"/>
    </style:style>
    <style:style style:name="T70" style:parent-style-name="預設段落字型" style:family="text">
      <style:text-properties style:font-name="台灣楷體" style:font-name-asian="台灣楷體"/>
    </style:style>
    <style:style style:name="T71" style:parent-style-name="預設段落字型" style:family="text">
      <style:text-properties style:font-name="台灣楷體" style:font-name-asian="台灣楷體"/>
    </style:style>
    <style:style style:name="T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73" style:parent-style-name="內文" style:family="paragraph">
      <style:paragraph-properties fo:text-align="justify" fo:line-height="0.3333in" fo:text-indent="0.3611in"/>
    </style:style>
    <style:style style:name="T7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78" style:parent-style-name="內文" style:family="paragraph">
      <style:paragraph-properties fo:text-align="justify" fo:line-height="0.3333in" fo:text-indent="0.3611in"/>
    </style:style>
    <style:style style:name="T7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81" style:parent-style-name="內文" style:family="paragraph">
      <style:paragraph-properties fo:break-before="page" fo:text-align="center"/>
      <style:text-properties style:font-name="台灣楷體" style:font-name-asian="台灣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台灣楷體" style:font-name-asian="台灣楷體" style:font-name-complex="新細明體" fo:font-size="14pt" style:font-size-asian="14pt" style:font-size-complex="14pt"/>
    </style:style>
    <style:style style:name="T83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84" style:parent-style-name="預設段落字型" style:family="text">
      <style:text-properties style:font-name="台灣楷體" style:font-name-asian="台灣楷體" fo:font-size="16pt" style:font-size-asian="16pt" style:font-size-complex="12pt"/>
    </style:style>
    <style:style style:name="T85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86" style:parent-style-name="預設段落字型" style:family="text">
      <style:text-properties style:font-name="台灣楷體" style:font-name-asian="台灣楷體" style:font-weight-complex="bold" style:font-size-complex="26pt"/>
    </style:style>
    <style:style style:name="P87" style:parent-style-name="內文" style:family="paragraph">
      <style:paragraph-properties fo:text-align="justify" fo:line-height="0.3333in" fo:text-indent="0.3611in"/>
      <style:text-properties style:font-name="台灣楷體" style:font-name-asian="台灣楷體" fo:font-size="13pt" style:font-size-asian="13pt" style:font-size-complex="13pt"/>
    </style:style>
    <style:style style:name="P88" style:parent-style-name="內文" style:family="paragraph">
      <style:paragraph-properties fo:text-align="justify" fo:line-height="0.3333in" fo:text-indent="0.3611in"/>
    </style:style>
    <style:style style:name="T8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9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9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5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96" style:parent-style-name="預設段落字型" style:family="text">
      <style:text-properties style:font-name="台灣楷體" style:font-name-asian="台灣楷體"/>
    </style:style>
    <style:style style:name="T97" style:parent-style-name="預設段落字型" style:family="text">
      <style:text-properties style:font-name="台灣楷體" style:font-name-asian="台灣楷體"/>
    </style:style>
    <style:style style:name="T98" style:parent-style-name="預設段落字型" style:family="text">
      <style:text-properties style:font-name="台灣楷體" style:font-name-asian="台灣楷體"/>
    </style:style>
    <style:style style:name="T99" style:parent-style-name="預設段落字型" style:family="text">
      <style:text-properties style:font-name="台灣楷體" style:font-name-asian="台灣楷體"/>
    </style:style>
    <style:style style:name="T10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0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0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0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107" style:parent-style-name="內文" style:family="paragraph">
      <style:paragraph-properties fo:text-align="justify" fo:line-height="0.3333in" fo:text-indent="0.3611in"/>
    </style:style>
    <style:style style:name="T10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1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4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15" style:parent-style-name="預設段落字型" style:family="text">
      <style:text-properties style:font-name="台灣楷體" style:font-name-asian="台灣楷體"/>
    </style:style>
    <style:style style:name="T116" style:parent-style-name="預設段落字型" style:family="text">
      <style:text-properties style:font-name="台灣楷體" style:font-name-asian="台灣楷體"/>
    </style:style>
    <style:style style:name="T117" style:parent-style-name="預設段落字型" style:family="text">
      <style:text-properties style:font-name="台灣楷體" style:font-name-asian="台灣楷體"/>
    </style:style>
    <style:style style:name="T118" style:parent-style-name="預設段落字型" style:family="text">
      <style:text-properties style:font-name="台灣楷體" style:font-name-asian="台灣楷體"/>
    </style:style>
    <style:style style:name="T119" style:parent-style-name="預設段落字型" style:family="text">
      <style:text-properties style:font-name="台灣楷體" style:font-name-asian="台灣楷體"/>
    </style:style>
    <style:style style:name="T120" style:parent-style-name="預設段落字型" style:family="text">
      <style:text-properties style:font-name="台灣楷體" style:font-name-asian="台灣楷體"/>
    </style:style>
    <style:style style:name="T121" style:parent-style-name="預設段落字型" style:family="text">
      <style:text-properties style:font-name="台灣楷體" style:font-name-asian="台灣楷體"/>
    </style:style>
    <style:style style:name="T12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3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24" style:parent-style-name="預設段落字型" style:family="text">
      <style:text-properties style:font-name="台灣楷體" style:font-name-asian="台灣楷體"/>
    </style:style>
    <style:style style:name="T125" style:parent-style-name="預設段落字型" style:family="text">
      <style:text-properties style:font-name="台灣楷體" style:font-name-asian="台灣楷體"/>
    </style:style>
    <style:style style:name="T12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1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32" style:parent-style-name="預設段落字型" style:family="text">
      <style:text-properties style:font-name="台灣楷體" style:font-name-asian="台灣楷體"/>
    </style:style>
    <style:style style:name="T13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5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36" style:parent-style-name="預設段落字型" style:family="text">
      <style:text-properties style:font-name="台灣楷體" style:font-name-asian="台灣楷體"/>
    </style:style>
    <style:style style:name="T137" style:parent-style-name="預設段落字型" style:family="text">
      <style:text-properties style:font-name="台灣楷體" style:font-name-asian="台灣楷體"/>
    </style:style>
    <style:style style:name="T138" style:parent-style-name="預設段落字型" style:family="text">
      <style:text-properties style:font-name="台灣楷體" style:font-name-asian="台灣楷體"/>
    </style:style>
    <style:style style:name="T139" style:parent-style-name="預設段落字型" style:family="text">
      <style:text-properties style:font-name="台灣楷體" style:font-name-asian="台灣楷體"/>
    </style:style>
    <style:style style:name="T140" style:parent-style-name="預設段落字型" style:family="text">
      <style:text-properties style:font-name="台灣楷體" style:font-name-asian="台灣楷體"/>
    </style:style>
    <style:style style:name="T141" style:parent-style-name="預設段落字型" style:family="text">
      <style:text-properties style:font-name="台灣楷體" style:font-name-asian="台灣楷體"/>
    </style:style>
    <style:style style:name="T14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4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44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45" style:parent-style-name="預設段落字型" style:family="text">
      <style:text-properties style:font-name="台灣楷體" style:font-name-asian="台灣楷體"/>
    </style:style>
    <style:style style:name="T146" style:parent-style-name="預設段落字型" style:family="text">
      <style:text-properties style:font-name="台灣楷體" style:font-name-asian="台灣楷體"/>
    </style:style>
    <style:style style:name="T14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4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5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52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53" style:parent-style-name="預設段落字型" style:family="text">
      <style:text-properties style:font-name="台灣楷體" style:font-name-asian="台灣楷體"/>
    </style:style>
    <style:style style:name="T154" style:parent-style-name="預設段落字型" style:family="text">
      <style:text-properties style:font-name="台灣楷體" style:font-name-asian="台灣楷體"/>
    </style:style>
    <style:style style:name="T155" style:parent-style-name="預設段落字型" style:family="text">
      <style:text-properties style:font-name="台灣楷體" style:font-name-asian="台灣楷體"/>
    </style:style>
    <style:style style:name="T156" style:parent-style-name="預設段落字型" style:family="text">
      <style:text-properties style:font-name="台灣楷體" style:font-name-asian="台灣楷體"/>
    </style:style>
    <style:style style:name="T15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5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5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6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6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6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6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164" style:parent-style-name="內文" style:family="paragraph">
      <style:paragraph-properties fo:text-align="justify" fo:line-height="0.3333in" fo:text-indent="0.3611in"/>
    </style:style>
    <style:style style:name="T16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6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6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6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6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174" style:parent-style-name="內文" style:family="paragraph">
      <style:paragraph-properties fo:break-before="page" fo:text-align="center"/>
      <style:text-properties style:font-name="台灣楷體" style:font-name-asian="台灣楷體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="台灣楷體" style:font-name-asian="台灣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177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178" style:parent-style-name="預設段落字型" style:family="text">
      <style:text-properties style:font-name="台灣楷體" style:font-name-asian="台灣楷體" fo:font-size="16pt" style:font-size-asian="16pt" style:font-size-complex="12pt"/>
    </style:style>
    <style:style style:name="T179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180" style:parent-style-name="預設段落字型" style:family="text">
      <style:text-properties style:font-name="台灣楷體" style:font-name-asian="台灣楷體" style:font-weight-complex="bold" style:font-size-complex="26pt"/>
    </style:style>
    <style:style style:name="P181" style:parent-style-name="內文" style:family="paragraph">
      <style:paragraph-properties fo:text-align="justify" fo:line-height="0.3333in" fo:text-indent="0.3611in"/>
    </style:style>
    <style:style style:name="T18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3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8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6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87" style:parent-style-name="預設段落字型" style:family="text">
      <style:text-properties style:font-name="台灣楷體" style:font-name-asian="台灣楷體"/>
    </style:style>
    <style:style style:name="T188" style:parent-style-name="預設段落字型" style:family="text">
      <style:text-properties style:font-name="台灣楷體" style:font-name-asian="台灣楷體"/>
    </style:style>
    <style:style style:name="T189" style:parent-style-name="預設段落字型" style:family="text">
      <style:text-properties style:font-name="台灣楷體" style:font-name-asian="台灣楷體"/>
    </style:style>
    <style:style style:name="T190" style:parent-style-name="預設段落字型" style:family="text">
      <style:text-properties style:font-name="台灣楷體" style:font-name-asian="台灣楷體"/>
    </style:style>
    <style:style style:name="T19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4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95" style:parent-style-name="預設段落字型" style:family="text">
      <style:text-properties style:font-name="台灣楷體" style:font-name-asian="台灣楷體"/>
    </style:style>
    <style:style style:name="T196" style:parent-style-name="預設段落字型" style:family="text">
      <style:text-properties style:font-name="台灣楷體" style:font-name-asian="台灣楷體"/>
    </style:style>
    <style:style style:name="T197" style:parent-style-name="預設段落字型" style:family="text">
      <style:text-properties style:font-name="台灣楷體" style:font-name-asian="台灣楷體"/>
    </style:style>
    <style:style style:name="T198" style:parent-style-name="預設段落字型" style:family="text">
      <style:text-properties style:font-name="台灣楷體" style:font-name-asian="台灣楷體"/>
    </style:style>
    <style:style style:name="T19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10" style:parent-style-name="內文" style:family="paragraph">
      <style:paragraph-properties fo:text-align="justify" fo:line-height="0.3333in" fo:text-indent="0.3611in"/>
      <style:text-properties style:font-name="台灣楷體" style:font-name-asian="台灣楷體" fo:font-size="13pt" style:font-size-asian="13pt" style:font-size-complex="13pt"/>
    </style:style>
    <style:style style:name="P211" style:parent-style-name="內文" style:family="paragraph">
      <style:paragraph-properties fo:text-align="justify" fo:line-height="0.3333in" fo:text-indent="0.3611in"/>
    </style:style>
    <style:style style:name="T21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6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17" style:parent-style-name="預設段落字型" style:family="text">
      <style:text-properties style:font-name="台灣楷體" style:font-name-asian="台灣楷體"/>
    </style:style>
    <style:style style:name="T218" style:parent-style-name="預設段落字型" style:family="text">
      <style:text-properties style:font-name="台灣楷體" style:font-name-asian="台灣楷體"/>
    </style:style>
    <style:style style:name="T219" style:parent-style-name="預設段落字型" style:family="text">
      <style:text-properties style:font-name="台灣楷體" style:font-name-asian="台灣楷體"/>
    </style:style>
    <style:style style:name="T220" style:parent-style-name="預設段落字型" style:family="text">
      <style:text-properties style:font-name="台灣楷體" style:font-name-asian="台灣楷體"/>
    </style:style>
    <style:style style:name="T22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22" style:parent-style-name="內文" style:family="paragraph">
      <style:paragraph-properties fo:text-align="justify" fo:line-height="0.3333in" fo:text-indent="0.3611in"/>
      <style:text-properties style:font-name="台灣楷體" style:font-name-asian="台灣楷體" fo:font-size="13pt" style:font-size-asian="13pt" style:font-size-complex="13pt"/>
    </style:style>
    <style:style style:name="P223" style:parent-style-name="內文" style:family="paragraph">
      <style:paragraph-properties fo:text-align="justify" fo:line-height="0.3333in" fo:text-indent="0.3611in"/>
      <style:text-properties style:font-name="台灣楷體" style:font-name-asian="台灣楷體" fo:font-size="13pt" style:font-size-asian="13pt" style:font-size-complex="13pt"/>
    </style:style>
    <style:style style:name="P224" style:parent-style-name="內文" style:family="paragraph">
      <style:paragraph-properties fo:text-align="justify" fo:line-height="0.3333in" fo:text-indent="0.3611in"/>
    </style:style>
    <style:style style:name="T22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28" style:parent-style-name="內文" style:family="paragraph">
      <style:paragraph-properties fo:break-before="page" fo:text-align="center"/>
      <style:text-properties style:font-name="台灣楷體" style:font-name-asian="台灣楷體" fo:font-size="14pt" style:font-size-asian="14pt" style:font-size-complex="14pt"/>
    </style:style>
    <style:style style:name="P229" style:parent-style-name="樣式中文台灣楷體14點深藍左右對齊" style:family="paragraph">
      <style:text-properties style:letter-kerning="true"/>
    </style:style>
    <style:style style:name="T230" style:parent-style-name="標題1字元" style:family="text">
      <style:text-properties style:font-name="台灣楷體" style:letter-kerning="true"/>
    </style:style>
    <style:style style:name="T231" style:parent-style-name="預設段落字型" style:family="text">
      <style:text-properties style:font-name="台灣楷體" style:font-name-asian="台灣楷體" fo:font-size="16pt" style:font-size-asian="16pt" style:font-size-complex="12pt"/>
    </style:style>
    <style:style style:name="T232" style:parent-style-name="標題1字元" style:family="text">
      <style:text-properties style:font-name="台灣楷體" style:letter-kerning="true"/>
    </style:style>
    <style:style style:name="T233" style:parent-style-name="標題1字元" style:family="text">
      <style:text-properties style:font-name="標楷體" style:font-name-asian="標楷體" style:font-name-complex="新細明體" style:letter-kerning="true" fo:font-size="12pt" style:font-size-asian="12pt"/>
    </style:style>
    <style:style style:name="T234" style:parent-style-name="標題1字元" style:family="text">
      <style:text-properties style:font-name="台灣楷體" style:font-name-complex="新細明體" style:letter-kerning="true" fo:font-size="12pt" style:font-size-asian="12pt"/>
    </style:style>
    <style:style style:name="P235" style:parent-style-name="內文" style:family="paragraph">
      <style:paragraph-properties fo:text-align="justify" fo:line-height="0.3333in" fo:text-indent="0.3611in"/>
    </style:style>
    <style:style style:name="T236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37" style:parent-style-name="預設段落字型" style:family="text">
      <style:text-properties style:font-name="台灣楷體" style:font-name-asian="台灣楷體" style:font-name-complex="標楷體" fo:font-size="13pt" style:font-size-asian="13pt" style:font-size-complex="13pt"/>
    </style:style>
    <style:style style:name="T238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39" style:parent-style-name="預設段落字型" style:family="text">
      <style:text-properties style:font-name="台灣楷體" style:font-name-asian="台灣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4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5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4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7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9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5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51" style:parent-style-name="內文" style:family="paragraph">
      <style:paragraph-properties fo:text-align="justify" fo:line-height="0.3333in" fo:text-indent="0.3611in"/>
    </style:style>
    <style:style style:name="T25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3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5" style:parent-style-name="預設段落字型" style:family="text">
      <style:text-properties style:font-name="台灣楷體" style:font-name-asian="台灣楷體" style:font-name-complex="Arial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7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5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1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6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4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6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6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67" style:parent-style-name="預設段落字型" style:family="text">
      <style:text-properties style:font-name="台灣楷體" style:font-name-asian="台灣楷體"/>
    </style:style>
    <style:style style:name="T268" style:parent-style-name="預設段落字型" style:family="text">
      <style:text-properties style:font-name="台灣楷體" style:font-name-asian="台灣楷體"/>
    </style:style>
    <style:style style:name="T269" style:parent-style-name="預設段落字型" style:family="text">
      <style:text-properties style:font-name="台灣楷體" style:font-name-asian="台灣楷體"/>
    </style:style>
    <style:style style:name="T270" style:parent-style-name="預設段落字型" style:family="text">
      <style:text-properties style:font-name="台灣楷體" style:font-name-asian="台灣楷體"/>
    </style:style>
    <style:style style:name="T2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7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4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7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7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7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9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8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1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8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83" style:parent-style-name="內文" style:family="paragraph">
      <style:paragraph-properties fo:text-align="justify" fo:line-height="0.3333in" fo:text-indent="0.3611in"/>
    </style:style>
    <style:style style:name="T28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5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8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7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8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1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92" style:parent-style-name="預設段落字型" style:family="text">
      <style:text-properties style:font-name="台灣楷體" style:font-name-asian="台灣楷體"/>
    </style:style>
    <style:style style:name="T293" style:parent-style-name="預設段落字型" style:family="text">
      <style:text-properties style:font-name="台灣楷體" style:font-name-asian="台灣楷體"/>
    </style:style>
    <style:style style:name="T294" style:parent-style-name="預設段落字型" style:family="text">
      <style:text-properties style:font-name="台灣楷體" style:font-name-asian="台灣楷體"/>
    </style:style>
    <style:style style:name="T295" style:parent-style-name="預設段落字型" style:family="text">
      <style:text-properties style:font-name="台灣楷體" style:font-name-asian="台灣楷體"/>
    </style:style>
    <style:style style:name="T29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0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30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30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4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30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6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30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308" style:parent-style-name="內文" style:family="paragraph">
      <style:paragraph-properties fo:text-align="justify" fo:line-height="0.3333in" fo:text-indent="0.3611in"/>
    </style:style>
    <style:style style:name="T30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310" style:parent-style-name="內文" style:family="paragraph">
      <style:paragraph-properties fo:break-before="page" fo:text-align="center">
        <style:tab-stops>
          <style:tab-stop style:type="left" style:position="2.375in"/>
        </style:tab-stops>
      </style:paragraph-properties>
      <style:text-properties style:font-name="台灣楷體" style:font-name-asian="台灣楷體" fo:font-size="14pt" style:font-size-asian="14pt" style:font-size-complex="14pt"/>
    </style:style>
    <style:style style:name="P311" style:parent-style-name="樣式中文台灣楷體14點深藍左右對齊" style:family="paragraph">
      <style:text-properties style:letter-kerning="true"/>
    </style:style>
    <style:style style:name="T312" style:parent-style-name="標題1字元" style:family="text">
      <style:text-properties style:font-name="台灣楷體" style:letter-kerning="true"/>
    </style:style>
    <style:style style:name="T313" style:parent-style-name="預設段落字型" style:family="text">
      <style:text-properties style:font-name="台灣楷體" style:font-name-asian="台灣楷體" fo:font-size="16pt" style:font-size-asian="16pt" style:language-asian="zh" style:country-asian="HK"/>
    </style:style>
    <style:style style:name="T314" style:parent-style-name="字元字元5" style:family="text">
      <style:text-properties style:font-name="台灣楷體" style:letter-kerning="true" style:font-size-complex="16pt"/>
    </style:style>
    <style:style style:name="T315" style:parent-style-name="字元字元5" style:family="text">
      <style:text-properties style:font-name="台灣楷體" style:letter-kerning="true" fo:font-size="12pt" style:font-size-asian="12pt" style:font-size-complex="16pt"/>
    </style:style>
    <style:style style:name="P316" style:parent-style-name="內文" style:family="paragraph">
      <style:paragraph-properties fo:text-align="justify" fo:line-height="0.3333in" fo:text-indent="0.3611in"/>
    </style:style>
    <style:style style:name="T31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1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9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2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1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2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2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2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2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9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3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1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3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3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asian="zh" style:country-asian="HK"/>
    </style:style>
    <style:style style:name="T33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3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3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asian="zh" style:country-asian="HK"/>
    </style:style>
    <style:style style:name="T33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40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4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42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4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44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4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46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4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48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4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50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52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5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54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5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56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5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358" style:parent-style-name="內文" style:family="paragraph">
      <style:paragraph-properties fo:text-align="justify" fo:line-height="0.3333in" fo:text-indent="0.3611in"/>
    </style:style>
    <style:style style:name="T359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6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61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6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6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6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6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6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6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6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69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7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71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7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7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7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7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7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7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79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8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81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8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8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8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8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8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8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8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89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9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91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9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9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9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9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9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9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39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99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0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01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0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0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0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0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0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0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0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09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10" style:parent-style-name="註腳參照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11" style:parent-style-name="預設段落字型" style:family="text">
      <style:text-properties style:font-name="台灣楷體" style:font-name-asian="台灣楷體"/>
    </style:style>
    <style:style style:name="T412" style:parent-style-name="預設段落字型" style:family="text">
      <style:text-properties style:font-name="台灣楷體" style:font-name-asian="台灣楷體"/>
    </style:style>
    <style:style style:name="T41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1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1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1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1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1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19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2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21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2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2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24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2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2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2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2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29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3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31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3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3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3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3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3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3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3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39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4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asian="zh" style:country-asian="HK"/>
    </style:style>
    <style:style style:name="T44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42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4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44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4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46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4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48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4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450" style:parent-style-name="內文" style:family="paragraph">
      <style:paragraph-properties fo:text-align="justify" fo:line-height="0.3333in" fo:text-indent="0.3611in"/>
    </style:style>
    <style:style style:name="T451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5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5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5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5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5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5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5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59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6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61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6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6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6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6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6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6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6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69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7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71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7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7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7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7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7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78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7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80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8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82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8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84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8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86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8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88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P489" style:parent-style-name="內文" style:family="paragraph">
      <style:paragraph-properties fo:text-align="justify" fo:line-height="0.3333in" fo:text-indent="0.3611in"/>
    </style:style>
    <style:style style:name="T490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9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92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9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494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9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96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9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asian="zh" style:country-asian="HK"/>
    </style:style>
    <style:style style:name="T498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49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00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0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02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0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0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0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0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0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0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0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10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1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12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1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1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51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1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1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1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19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20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21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22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2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2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asian="zh" style:country-asian="HK"/>
    </style:style>
    <style:style style:name="T52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2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2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2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29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3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31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3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3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3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3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3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3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3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39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4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41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4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43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4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45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P546" style:parent-style-name="內文" style:family="paragraph">
      <style:paragraph-properties fo:text-align="justify" fo:line-height="0.3333in" fo:text-indent="0.3611in"/>
    </style:style>
    <style:style style:name="T547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4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50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52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5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54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5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56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5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58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5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60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6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62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P563" style:parent-style-name="內文" style:family="paragraph">
      <style:paragraph-properties fo:text-align="justify" fo:line-height="0.3333in" fo:text-indent="0.3611in"/>
    </style:style>
    <style:style style:name="T564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6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66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6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68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6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70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72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7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74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T57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asian="zh" style:country-asian="HK"/>
    </style:style>
    <style:style style:name="T576" style:parent-style-name="預設段落字型" style:family="text">
      <style:text-properties style:font-name="台灣楷體" style:font-name-asian="台灣楷體" fo:font-size="13pt" style:font-size-asian="13pt" style:font-size-complex="13pt" style:language-asian="zh" style:country-asian="HK"/>
    </style:style>
    <style:style style:name="P577" style:parent-style-name="內文" style:family="paragraph">
      <style:paragraph-properties fo:break-before="page" fo:text-align="center"/>
      <style:text-properties style:font-name="台灣楷體" style:font-name-asian="台灣楷體" fo:font-size="14pt" style:font-size-asian="14pt" style:font-size-complex="14pt"/>
    </style:style>
    <style:style style:name="P578" style:parent-style-name="樣式中文台灣楷體14點深藍左右對齊" style:family="paragraph">
      <style:text-properties style:letter-kerning="true"/>
    </style:style>
    <style:style style:name="T579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580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581" style:parent-style-name="預設段落字型" style:family="text">
      <style:text-properties style:font-name="台灣楷體" style:font-name-asian="台灣楷體" fo:font-size="16pt" style:font-size-asian="16pt"/>
    </style:style>
    <style:style style:name="T582" style:parent-style-name="字元字元5" style:family="text">
      <style:text-properties style:font-name="台灣楷體" style:letter-kerning="true"/>
    </style:style>
    <style:style style:name="T583" style:parent-style-name="字元字元5" style:family="text">
      <style:text-properties style:font-name="台灣楷體" style:letter-kerning="true" fo:font-size="12pt" style:font-size-asian="12pt"/>
    </style:style>
    <style:style style:name="P584" style:parent-style-name="內文" style:family="paragraph">
      <style:paragraph-properties fo:text-align="justify" fo:line-height="0.3611in" fo:text-indent="0.3611in"/>
    </style:style>
    <style:style style:name="T58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8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8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8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58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590" style:parent-style-name="內文" style:family="paragraph">
      <style:paragraph-properties fo:text-align="justify" fo:line-height="0.3611in" fo:text-indent="0.3611in"/>
    </style:style>
    <style:style style:name="T591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59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59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594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595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59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asian="ja" style:country-asian="JP"/>
    </style:style>
    <style:style style:name="T59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asian="ja" style:country-asian="JP"/>
    </style:style>
    <style:style style:name="T59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asian="ja" style:country-asian="JP"/>
    </style:style>
    <style:style style:name="T59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0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0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0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0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0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0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0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0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0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0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1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1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1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1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1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1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1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1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1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1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2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2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22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62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2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2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2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2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2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2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3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3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3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633" style:parent-style-name="內文" style:family="paragraph">
      <style:paragraph-properties fo:text-align="justify" fo:line-height="0.3611in" fo:text-indent="0.3611in"/>
    </style:style>
    <style:style style:name="T63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3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36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63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3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3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4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4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4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4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4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4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4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4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4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4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50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6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5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5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5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5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5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5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5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5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6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661" style:parent-style-name="內文" style:family="paragraph">
      <style:paragraph-properties fo:text-align="justify" fo:line-height="0.3611in" fo:text-indent="0.3611in"/>
    </style:style>
    <style:style style:name="T66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63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66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65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66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67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66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69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67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7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7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7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7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76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67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678" style:parent-style-name="內文" style:family="paragraph">
      <style:paragraph-properties fo:text-align="justify" fo:line-height="0.3611in" fo:text-indent="0.3611in"/>
    </style:style>
    <style:style style:name="T67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8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8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8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8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8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8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8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8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88" style:parent-style-name="註腳參照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89" style:parent-style-name="預設段落字型" style:family="text">
      <style:text-properties style:font-name="台灣楷體" style:font-name-asian="台灣楷體"/>
    </style:style>
    <style:style style:name="T690" style:parent-style-name="預設段落字型" style:family="text">
      <style:text-properties style:font-name="台灣楷體" style:font-name-asian="台灣楷體"/>
    </style:style>
    <style:style style:name="T691" style:parent-style-name="預設段落字型" style:family="text">
      <style:text-properties style:font-name="台灣楷體" style:font-name-asian="台灣楷體"/>
    </style:style>
    <style:style style:name="T692" style:parent-style-name="預設段落字型" style:family="text">
      <style:text-properties style:font-name="台灣楷體" style:font-name-asian="台灣楷體"/>
    </style:style>
    <style:style style:name="T69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94" style:parent-style-name="預設段落字型" style:family="text">
      <style:text-properties style:font-name="台灣楷體" style:font-name-asian="台灣楷體" style:font-name-complex="標楷體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96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69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9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69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0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0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0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0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0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0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0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707" style:parent-style-name="內文" style:family="paragraph">
      <style:paragraph-properties fo:text-align="justify" fo:line-height="0.3611in" fo:text-indent="0.3611in"/>
    </style:style>
    <style:style style:name="T70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09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71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1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12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71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1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1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1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1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718" style:parent-style-name="內文" style:family="paragraph">
      <style:paragraph-properties fo:break-before="page" fo:text-align="center"/>
      <style:text-properties style:font-name="台灣楷體" style:font-name-asian="台灣楷體" fo:font-size="14pt" style:font-size-asian="14pt" style:font-size-complex="14pt"/>
    </style:style>
    <style:style style:name="P719" style:parent-style-name="樣式中文台灣楷體14點深藍左右對齊" style:family="paragraph">
      <style:text-properties style:letter-kerning="true"/>
    </style:style>
    <style:style style:name="T720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721" style:parent-style-name="預設段落字型" style:family="text">
      <style:text-properties style:font-name="台灣楷體" style:font-name-asian="台灣楷體" fo:color="#000000" fo:font-size="16pt" style:font-size-asian="16pt" style:font-size-complex="12pt"/>
    </style:style>
    <style:style style:name="T722" style:parent-style-name="預設段落字型" style:family="text">
      <style:text-properties style:font-name="台灣楷體" style:font-name-asian="台灣楷體" fo:font-size="16pt" style:font-size-asian="16pt" style:font-size-complex="12pt"/>
    </style:style>
    <style:style style:name="T723" style:parent-style-name="預設段落字型" style:family="text">
      <style:text-properties style:font-name="台灣楷體" style:font-name-asian="台灣楷體" fo:font-size="16pt" style:font-size-asian="16pt" style:font-size-complex="16pt"/>
    </style:style>
    <style:style style:name="T724" style:parent-style-name="預設段落字型" style:family="text">
      <style:text-properties style:font-name="台灣楷體" style:font-name-asian="台灣楷體" fo:font-size="16pt" style:font-size-asian="16pt" style:font-size-complex="12pt"/>
    </style:style>
    <style:style style:name="T725" style:parent-style-name="預設段落字型" style:family="text">
      <style:text-properties style:font-name="台灣楷體" style:font-name-asian="台灣楷體" fo:color="#000000" fo:font-size="16pt" style:font-size-asian="16pt" style:font-size-complex="12pt"/>
    </style:style>
    <style:style style:name="T726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727" style:parent-style-name="預設段落字型" style:family="text">
      <style:text-properties style:font-name="台灣楷體" style:font-name-asian="台灣楷體" style:font-weight-complex="bold" style:font-size-complex="26pt"/>
    </style:style>
    <style:style style:name="P728" style:parent-style-name="內文" style:family="paragraph">
      <style:paragraph-properties fo:text-align="justify" fo:line-height="0.3194in" fo:text-indent="0.3611in"/>
    </style:style>
    <style:style style:name="T72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3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3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3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3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734" style:parent-style-name="內文" style:family="paragraph">
      <style:paragraph-properties fo:text-align="justify" fo:line-height="0.3194in" fo:text-indent="0.3611in"/>
    </style:style>
    <style:style style:name="T73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3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3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38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739" style:parent-style-name="預設段落字型" style:family="text">
      <style:text-properties style:font-name="台灣楷體" style:font-name-asian="台灣楷體"/>
    </style:style>
    <style:style style:name="T740" style:parent-style-name="預設段落字型" style:family="text">
      <style:text-properties style:font-name="台灣楷體" style:font-name-asian="台灣楷體"/>
    </style:style>
    <style:style style:name="T741" style:parent-style-name="預設段落字型" style:family="text">
      <style:text-properties style:font-name="台灣楷體" style:font-name-asian="台灣楷體" style:font-name-complex="新細明體"/>
    </style:style>
    <style:style style:name="T742" style:parent-style-name="預設段落字型" style:family="text">
      <style:text-properties style:font-name="台灣楷體" style:font-name-asian="台灣楷體"/>
    </style:style>
    <style:style style:name="T743" style:parent-style-name="預設段落字型" style:family="text">
      <style:text-properties style:font-name="台灣楷體" style:font-name-asian="台灣楷體" style:font-name-complex="新細明體"/>
    </style:style>
    <style:style style:name="T744" style:parent-style-name="預設段落字型" style:family="text">
      <style:text-properties style:font-name="台灣楷體" style:font-name-asian="台灣楷體"/>
    </style:style>
    <style:style style:name="T74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4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47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748" style:parent-style-name="預設段落字型" style:family="text">
      <style:text-properties style:font-name="台灣楷體" style:font-name-asian="台灣楷體"/>
    </style:style>
    <style:style style:name="T749" style:parent-style-name="預設段落字型" style:family="text">
      <style:text-properties style:font-name="台灣楷體" style:font-name-asian="台灣楷體" style:font-name-complex="新細明體"/>
    </style:style>
    <style:style style:name="T750" style:parent-style-name="預設段落字型" style:family="text">
      <style:text-properties style:font-name="台灣楷體" style:font-name-asian="台灣楷體"/>
    </style:style>
    <style:style style:name="T751" style:parent-style-name="預設段落字型" style:family="text">
      <style:text-properties style:font-name="台灣楷體" style:font-name-asian="台灣楷體"/>
    </style:style>
    <style:style style:name="T752" style:parent-style-name="預設段落字型" style:family="text">
      <style:text-properties style:font-name="台灣楷體" style:font-name-asian="台灣楷體"/>
    </style:style>
    <style:style style:name="T75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54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755" style:parent-style-name="預設段落字型" style:family="text">
      <style:text-properties style:font-name="台灣楷體" style:font-name-asian="台灣楷體"/>
    </style:style>
    <style:style style:name="T756" style:parent-style-name="預設段落字型" style:family="text">
      <style:text-properties style:font-name="台灣楷體" style:font-name-asian="台灣楷體" style:font-name-complex="新細明體"/>
    </style:style>
    <style:style style:name="T757" style:parent-style-name="預設段落字型" style:family="text">
      <style:text-properties style:font-name="台灣楷體" style:font-name-asian="台灣楷體"/>
    </style:style>
    <style:style style:name="T758" style:parent-style-name="預設段落字型" style:family="text">
      <style:text-properties style:font-name="台灣楷體" style:font-name-asian="台灣楷體"/>
    </style:style>
    <style:style style:name="T759" style:parent-style-name="預設段落字型" style:family="text">
      <style:text-properties style:font-name="台灣楷體" style:font-name-asian="台灣楷體"/>
    </style:style>
    <style:style style:name="T76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6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6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6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6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765" style:parent-style-name="內文" style:family="paragraph">
      <style:paragraph-properties fo:text-align="justify" fo:line-height="0.3194in" fo:text-indent="0.3611in"/>
    </style:style>
    <style:style style:name="T76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6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6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6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7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7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72" style:parent-style-name="註腳參照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73" style:parent-style-name="預設段落字型" style:family="text">
      <style:text-properties style:font-name="台灣楷體" style:font-name-asian="台灣楷體"/>
    </style:style>
    <style:style style:name="T774" style:parent-style-name="預設段落字型" style:family="text">
      <style:text-properties style:font-name="台灣楷體" style:font-name-asian="台灣楷體"/>
    </style:style>
    <style:style style:name="T775" style:parent-style-name="預設段落字型" style:family="text">
      <style:text-properties style:font-name="台灣楷體" style:font-name-asian="台灣楷體"/>
    </style:style>
    <style:style style:name="T776" style:parent-style-name="預設段落字型" style:family="text">
      <style:text-properties style:font-name="台灣楷體" style:font-name-asian="台灣楷體"/>
    </style:style>
    <style:style style:name="T777" style:parent-style-name="預設段落字型" style:family="text">
      <style:text-properties style:font-name="台灣楷體" style:font-name-asian="台灣楷體"/>
    </style:style>
    <style:style style:name="T778" style:parent-style-name="預設段落字型" style:family="text">
      <style:text-properties style:font-name="台灣楷體" style:font-name-asian="台灣楷體"/>
    </style:style>
    <style:style style:name="T779" style:parent-style-name="預設段落字型" style:family="text">
      <style:text-properties style:font-name="台灣楷體" style:font-name-asian="台灣楷體"/>
    </style:style>
    <style:style style:name="T780" style:parent-style-name="預設段落字型" style:family="text">
      <style:text-properties style:font-name="台灣楷體" style:font-name-asian="台灣楷體"/>
    </style:style>
    <style:style style:name="T781" style:parent-style-name="預設段落字型" style:family="text">
      <style:text-properties style:font-name="台灣楷體" style:font-name-asian="台灣楷體"/>
    </style:style>
    <style:style style:name="T782" style:parent-style-name="預設段落字型" style:family="text">
      <style:text-properties style:font-name="台灣楷體" style:font-name-asian="台灣楷體"/>
    </style:style>
    <style:style style:name="T78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8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8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8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8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8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8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9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9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9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9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9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9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9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9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79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79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800" style:parent-style-name="內文" style:family="paragraph">
      <style:paragraph-properties fo:text-align="justify" fo:line-height="0.3194in" fo:text-indent="0.3611in"/>
    </style:style>
    <style:style style:name="T80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0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0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0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0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0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0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0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0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1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1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812" style:parent-style-name="內文" style:family="paragraph">
      <style:paragraph-properties fo:text-align="justify" fo:line-height="0.3194in" fo:text-indent="0.3611in"/>
    </style:style>
    <style:style style:name="T81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1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1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16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817" style:parent-style-name="預設段落字型" style:family="text">
      <style:text-properties style:font-name="台灣楷體" style:font-name-asian="台灣楷體"/>
    </style:style>
    <style:style style:name="T818" style:parent-style-name="預設段落字型" style:family="text">
      <style:text-properties style:font-name="台灣楷體" style:font-name-asian="台灣楷體" style:font-name-complex="新細明體"/>
    </style:style>
    <style:style style:name="T819" style:parent-style-name="預設段落字型" style:family="text">
      <style:text-properties style:font-name="台灣楷體" style:font-name-asian="台灣楷體"/>
    </style:style>
    <style:style style:name="T820" style:parent-style-name="預設段落字型" style:family="text">
      <style:text-properties style:font-name="台灣楷體" style:font-name-asian="台灣楷體" style:font-name-complex="新細明體"/>
    </style:style>
    <style:style style:name="T82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2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2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2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2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2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2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2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2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830" style:parent-style-name="內文" style:family="paragraph">
      <style:paragraph-properties fo:text-align="justify" fo:line-height="0.3194in" fo:text-indent="0.3611in"/>
    </style:style>
    <style:style style:name="T83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3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3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3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3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3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3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3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3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4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4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4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4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4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4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4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4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848" style:parent-style-name="內文" style:family="paragraph">
      <style:paragraph-properties fo:text-align="justify" fo:line-height="0.3194in" fo:text-indent="0.3611in"/>
    </style:style>
    <style:style style:name="T84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5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5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852" style:parent-style-name="內文" style:family="paragraph">
      <style:paragraph-properties fo:break-before="page" fo:text-align="center"/>
      <style:text-properties style:font-name="台灣楷體" style:font-name-asian="台灣楷體" fo:font-size="14pt" style:font-size-asian="14pt" style:font-size-complex="14pt"/>
    </style:style>
    <style:style style:name="T853" style:parent-style-name="樣式樣式中文台灣楷體14點深藍左右對齊台灣楷體字元" style:family="text">
      <style:text-properties style:language-asian="zh" style:country-asian="TW"/>
    </style:style>
    <style:style style:name="T854" style:parent-style-name="字元字元5" style:family="text">
      <style:text-properties style:font-name="台灣楷體" style:letter-kerning="true" style:font-size-complex="16pt"/>
    </style:style>
    <style:style style:name="T855" style:parent-style-name="預設段落字型" style:family="text">
      <style:text-properties style:font-name="台灣楷體" style:font-name-asian="台灣楷體" fo:font-size="16pt" style:font-size-asian="16pt" style:font-size-complex="12pt"/>
    </style:style>
    <style:style style:name="T856" style:parent-style-name="標題1字元" style:family="text">
      <style:text-properties style:font-name="台灣楷體" style:letter-kerning="true"/>
    </style:style>
    <style:style style:name="T857" style:parent-style-name="標題1字元" style:family="text">
      <style:text-properties style:font-name="台灣楷體" style:letter-kerning="true" fo:font-size="12pt" style:font-size-asian="12pt"/>
    </style:style>
    <style:style style:name="P858" style:parent-style-name="內文" style:family="paragraph">
      <style:paragraph-properties fo:text-align="justify" fo:line-height="0.3333in" fo:text-indent="0.3611in"/>
    </style:style>
    <style:style style:name="T85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6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6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6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6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6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6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6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6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6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6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7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7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7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7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7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7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7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7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8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8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8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8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8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8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8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8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8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8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9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9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9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9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9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89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9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9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9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89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0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0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0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0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0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0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0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0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90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0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1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1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1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1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1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1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1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1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918" style:parent-style-name="內文" style:family="paragraph">
      <style:paragraph-properties fo:text-align="justify" fo:line-height="0.3333in" fo:text-indent="0.3611in"/>
    </style:style>
    <style:style style:name="T91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2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2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2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2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2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2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2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2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2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2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3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3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3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3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3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3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3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3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3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3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4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4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4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4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4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4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4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4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4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5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5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5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5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5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5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5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5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5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6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6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6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6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6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6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6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6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6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6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7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7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97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7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7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7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97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7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7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98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8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8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8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8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8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8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8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8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8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990" style:parent-style-name="內文" style:family="paragraph">
      <style:paragraph-properties fo:text-align="justify" fo:line-height="0.3333in" fo:text-indent="0.3611in"/>
    </style:style>
    <style:style style:name="T99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9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9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9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9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9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9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9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99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0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0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0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0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04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005" style:parent-style-name="預設段落字型" style:family="text">
      <style:text-properties style:font-name="台灣楷體" style:font-name-asian="台灣楷體"/>
    </style:style>
    <style:style style:name="T1006" style:parent-style-name="預設段落字型" style:family="text">
      <style:text-properties style:font-name="台灣楷體" style:font-name-asian="台灣楷體" style:font-name-complex="新細明體"/>
    </style:style>
    <style:style style:name="T1007" style:parent-style-name="預設段落字型" style:family="text">
      <style:text-properties style:font-name="台灣楷體" style:font-name-asian="台灣楷體"/>
    </style:style>
    <style:style style:name="T1008" style:parent-style-name="預設段落字型" style:family="text">
      <style:text-properties style:font-name="台灣楷體" style:font-name-asian="台灣楷體"/>
    </style:style>
    <style:style style:name="T1009" style:parent-style-name="預設段落字型" style:family="text">
      <style:text-properties style:font-name="台灣楷體" style:font-name-asian="台灣楷體"/>
    </style:style>
    <style:style style:name="T1010" style:parent-style-name="預設段落字型" style:family="text">
      <style:text-properties style:font-name="台灣楷體" style:font-name-asian="台灣楷體"/>
    </style:style>
    <style:style style:name="T1011" style:parent-style-name="預設段落字型" style:family="text">
      <style:text-properties style:font-name="台灣楷體" style:font-name-asian="台灣楷體"/>
    </style:style>
    <style:style style:name="T1012" style:parent-style-name="預設段落字型" style:family="text">
      <style:text-properties style:font-name="台灣楷體" style:font-name-asian="台灣楷體"/>
    </style:style>
    <style:style style:name="T101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1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1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1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1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1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1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2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2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2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2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2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2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2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2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2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2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3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3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3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3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3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3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3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3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3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03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4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4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4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4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04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4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4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4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4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5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0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52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053" style:parent-style-name="預設段落字型" style:family="text">
      <style:text-properties style:font-name="台灣楷體" style:font-name-asian="台灣楷體"/>
    </style:style>
    <style:style style:name="T1054" style:parent-style-name="預設段落字型" style:family="text">
      <style:text-properties style:font-name="台灣楷體" style:font-name-asian="台灣楷體"/>
    </style:style>
    <style:style style:name="T105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5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05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5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5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60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061" style:parent-style-name="預設段落字型" style:family="text">
      <style:text-properties style:font-name="台灣楷體" style:font-name-asian="台灣楷體"/>
    </style:style>
    <style:style style:name="T1062" style:parent-style-name="預設段落字型" style:family="text">
      <style:text-properties style:font-name="台灣楷體" style:font-name-asian="台灣楷體"/>
    </style:style>
    <style:style style:name="T1063" style:parent-style-name="預設段落字型" style:family="text">
      <style:text-properties style:font-name="台灣楷體" style:font-name-asian="台灣楷體"/>
    </style:style>
    <style:style style:name="T1064" style:parent-style-name="預設段落字型" style:family="text">
      <style:text-properties style:font-name="台灣楷體" style:font-name-asian="台灣楷體"/>
    </style:style>
    <style:style style:name="T106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6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6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6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6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7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7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7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7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7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7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7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7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8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8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8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08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8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08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8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8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8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089" style:parent-style-name="預設段落字型" style:family="text">
      <style:text-properties style:font-name="台灣楷體" style:font-name-asian="台灣楷體" style:font-name-complex="標楷體" fo:font-size="13pt" style:font-size-asian="13pt" style:font-size-complex="13pt"/>
    </style:style>
    <style:style style:name="T109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9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9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9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9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9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9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9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9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09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0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0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0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10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1104" style:parent-style-name="內文" style:family="paragraph">
      <style:paragraph-properties fo:text-align="justify" fo:line-height="0.3333in" fo:text-indent="0.3611in"/>
    </style:style>
    <style:style style:name="T110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0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0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0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0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1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1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1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1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1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1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1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1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1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1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2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2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2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2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12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2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2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27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128" style:parent-style-name="預設段落字型" style:family="text">
      <style:text-properties style:font-name="台灣楷體" style:font-name-asian="台灣楷體"/>
    </style:style>
    <style:style style:name="T1129" style:parent-style-name="預設段落字型" style:family="text">
      <style:text-properties style:font-name="台灣楷體" style:font-name-asian="台灣楷體"/>
    </style:style>
    <style:style style:name="T1130" style:parent-style-name="預設段落字型" style:family="text">
      <style:text-properties style:font-name="台灣楷體" style:font-name-asian="台灣楷體"/>
    </style:style>
    <style:style style:name="T1131" style:parent-style-name="預設段落字型" style:family="text">
      <style:text-properties style:font-name="台灣楷體" style:font-name-asian="台灣楷體"/>
    </style:style>
    <style:style style:name="T1132" style:parent-style-name="預設段落字型" style:family="text">
      <style:text-properties style:font-name="台灣楷體" style:font-name-asian="台灣楷體"/>
    </style:style>
    <style:style style:name="T113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3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3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3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3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3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3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4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4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4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4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4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4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46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14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4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5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5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5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5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5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5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5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5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5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6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6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6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6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6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6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6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6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6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6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7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7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7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7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7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7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7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7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8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8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8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8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8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1185" style:parent-style-name="內文" style:family="paragraph">
      <style:paragraph-properties fo:text-align="justify" fo:line-height="0.3333in" fo:text-indent="0.3611in"/>
    </style:style>
    <style:style style:name="T118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8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8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8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9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9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9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9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9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9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9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9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9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19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0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0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0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0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0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0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0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0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0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0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1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1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1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1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1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1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1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1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1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1219" style:parent-style-name="內文" style:family="paragraph">
      <style:paragraph-properties fo:break-before="page" fo:text-align="center"/>
    </style:style>
    <style:style style:name="T1220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221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222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223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1224" style:parent-style-name="內文" style:family="paragraph">
      <style:paragraph-properties fo:text-align="center"/>
      <style:text-properties style:font-name="台灣楷體" style:font-name-asian="台灣楷體" style:font-name-complex="新細明體" fo:font-size="14pt" style:font-size-asian="14pt" style:font-size-complex="14pt"/>
    </style:style>
    <style:style style:name="T1225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1226" style:parent-style-name="預設段落字型" style:family="text">
      <style:text-properties style:font-name="台灣楷體" style:font-name-asian="台灣楷體" fo:font-size="16pt" style:font-size-asian="16pt" style:font-size-complex="12pt"/>
    </style:style>
    <style:style style:name="T1227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1228" style:parent-style-name="預設段落字型" style:family="text">
      <style:text-properties style:font-name="台灣楷體" style:font-name-asian="台灣楷體" style:font-weight-complex="bold" style:font-size-complex="26pt"/>
    </style:style>
    <style:style style:name="P1229" style:parent-style-name="內文" style:family="paragraph">
      <style:paragraph-properties fo:text-align="justify" fo:line-height="0.3194in" fo:text-indent="0.3611in"/>
    </style:style>
    <style:style style:name="T123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31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23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33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234" style:parent-style-name="註腳參照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35" style:parent-style-name="預設段落字型" style:family="text">
      <style:text-properties style:font-name="台灣楷體" style:font-name-asian="台灣楷體"/>
    </style:style>
    <style:style style:name="T1236" style:parent-style-name="預設段落字型" style:family="text">
      <style:text-properties style:font-name="台灣楷體" style:font-name-asian="台灣楷體"/>
    </style:style>
    <style:style style:name="T1237" style:parent-style-name="預設段落字型" style:family="text">
      <style:text-properties style:font-name="台灣楷體" style:font-name-asian="台灣楷體"/>
    </style:style>
    <style:style style:name="T1238" style:parent-style-name="預設段落字型" style:family="text">
      <style:text-properties style:font-name="台灣楷體" style:font-name-asian="台灣楷體"/>
    </style:style>
    <style:style style:name="T1239" style:parent-style-name="預設段落字型" style:family="text">
      <style:text-properties style:font-name="台灣楷體" style:font-name-asian="台灣楷體"/>
    </style:style>
    <style:style style:name="T1240" style:parent-style-name="預設段落字型" style:family="text">
      <style:text-properties style:font-name="台灣楷體" style:font-name-asian="台灣楷體"/>
    </style:style>
    <style:style style:name="T1241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24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4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4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45" style:parent-style-name="註腳參照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46" style:parent-style-name="預設段落字型" style:family="text">
      <style:text-properties style:font-name="台灣楷體" style:font-name-asian="台灣楷體"/>
    </style:style>
    <style:style style:name="T1247" style:parent-style-name="預設段落字型" style:family="text">
      <style:text-properties style:font-name="台灣楷體" style:font-name-asian="台灣楷體" style:font-name-complex="微軟正黑體"/>
    </style:style>
    <style:style style:name="T1248" style:parent-style-name="預設段落字型" style:family="text">
      <style:text-properties style:font-name="台灣楷體" style:font-name-asian="台灣楷體"/>
    </style:style>
    <style:style style:name="T1249" style:parent-style-name="預設段落字型" style:family="text">
      <style:text-properties style:font-name="台灣楷體" style:font-name-asian="台灣楷體"/>
    </style:style>
    <style:style style:name="T1250" style:parent-style-name="預設段落字型" style:family="text">
      <style:text-properties style:font-name="台灣楷體" style:font-name-asian="台灣楷體"/>
    </style:style>
    <style:style style:name="T1251" style:parent-style-name="預設段落字型" style:family="text">
      <style:text-properties style:font-name="台灣楷體" style:font-name-asian="台灣楷體"/>
    </style:style>
    <style:style style:name="T1252" style:parent-style-name="預設段落字型" style:family="text">
      <style:text-properties style:font-name="台灣楷體" style:font-name-asian="台灣楷體"/>
    </style:style>
    <style:style style:name="T1253" style:parent-style-name="預設段落字型" style:family="text">
      <style:text-properties style:font-name="台灣楷體" style:font-name-asian="台灣楷體"/>
    </style:style>
    <style:style style:name="T1254" style:parent-style-name="預設段落字型" style:family="text">
      <style:text-properties style:font-name="台灣楷體" style:font-name-asian="台灣楷體" style:font-name-complex="微軟正黑體"/>
    </style:style>
    <style:style style:name="T125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1256" style:parent-style-name="內文" style:family="paragraph">
      <style:paragraph-properties fo:text-align="justify" fo:line-height="0.3194in" fo:text-indent="0.3611in"/>
    </style:style>
    <style:style style:name="T125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58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25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6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6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6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26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1264" style:parent-style-name="內文" style:family="paragraph">
      <style:paragraph-properties fo:text-align="justify" fo:line-height="0.3194in" fo:text-indent="0.3611in"/>
    </style:style>
    <style:style style:name="T126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66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26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6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6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7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7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72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27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7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27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76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27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7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79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28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81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28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83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284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285" style:parent-style-name="註腳參照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86" style:parent-style-name="預設段落字型" style:family="text">
      <style:text-properties style:font-name="台灣楷體" style:font-name-asian="台灣楷體"/>
    </style:style>
    <style:style style:name="T1287" style:parent-style-name="預設段落字型" style:family="text">
      <style:text-properties style:font-name="台灣楷體" style:font-name-asian="台灣楷體" style:font-name-complex="台灣楷體" fo:language="zh" fo:country="TW"/>
    </style:style>
    <style:style style:name="T1288" style:parent-style-name="預設段落字型" style:family="text">
      <style:text-properties style:font-name="台灣楷體" style:font-name-asian="台灣楷體" style:font-name-complex="微軟正黑體"/>
    </style:style>
    <style:style style:name="T1289" style:parent-style-name="預設段落字型" style:family="text">
      <style:text-properties style:font-name="台灣楷體" style:font-name-asian="台灣楷體"/>
    </style:style>
    <style:style style:name="T1290" style:parent-style-name="預設段落字型" style:family="text">
      <style:text-properties style:font-name="台灣楷體" style:font-name-asian="台灣楷體"/>
    </style:style>
    <style:style style:name="T1291" style:parent-style-name="預設段落字型" style:family="text">
      <style:text-properties style:font-name="台灣楷體" style:font-name-asian="台灣楷體"/>
    </style:style>
    <style:style style:name="T1292" style:parent-style-name="預設段落字型" style:family="text">
      <style:text-properties style:font-name="台灣楷體" style:font-name-asian="台灣楷體"/>
    </style:style>
    <style:style style:name="T1293" style:parent-style-name="預設段落字型" style:family="text">
      <style:text-properties style:font-name="台灣楷體" style:font-name-asian="台灣楷體"/>
    </style:style>
    <style:style style:name="T1294" style:parent-style-name="預設段落字型" style:family="text">
      <style:text-properties style:font-name="台灣楷體" style:font-name-asian="台灣楷體" style:font-name-complex="微軟正黑體"/>
    </style:style>
    <style:style style:name="T1295" style:parent-style-name="預設段落字型" style:family="text">
      <style:text-properties style:font-name="台灣楷體" style:font-name-asian="台灣楷體"/>
    </style:style>
    <style:style style:name="T129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9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9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299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0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1301" style:parent-style-name="內文" style:family="paragraph">
      <style:paragraph-properties fo:text-align="justify" fo:line-height="0.3194in" fo:text-indent="0.3611in"/>
    </style:style>
    <style:style style:name="T130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0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0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05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0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0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08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0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1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1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1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1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14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1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1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1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1318" style:parent-style-name="內文" style:family="paragraph">
      <style:paragraph-properties fo:text-align="justify" fo:line-height="0.3194in" fo:text-indent="0.3611in"/>
    </style:style>
    <style:style style:name="T131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20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2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2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2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2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2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2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2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2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2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3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31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33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3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3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3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3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3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3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3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1340" style:parent-style-name="內文" style:family="paragraph">
      <style:paragraph-properties fo:text-align="justify" fo:line-height="0.3194in" fo:text-indent="0.3611in"/>
    </style:style>
    <style:style style:name="T134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4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4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4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45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4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47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49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5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51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352" style:parent-style-name="預設段落字型" style:family="text">
      <style:text-properties style:font-name="台灣楷體" style:font-name-asian="台灣楷體"/>
    </style:style>
    <style:style style:name="T1353" style:parent-style-name="預設段落字型" style:family="text">
      <style:text-properties style:font-name="台灣楷體" style:font-name-asian="台灣楷體" style:font-name-complex="微軟正黑體"/>
    </style:style>
    <style:style style:name="T1354" style:parent-style-name="預設段落字型" style:family="text">
      <style:text-properties style:font-name="台灣楷體" style:font-name-asian="台灣楷體"/>
    </style:style>
    <style:style style:name="T1355" style:parent-style-name="預設段落字型" style:family="text">
      <style:text-properties style:font-name="台灣楷體" style:font-name-asian="台灣楷體"/>
    </style:style>
    <style:style style:name="T1356" style:parent-style-name="預設段落字型" style:family="text">
      <style:text-properties style:font-name="台灣楷體" style:font-name-asian="台灣楷體"/>
    </style:style>
    <style:style style:name="T135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5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35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6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6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6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6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64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6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66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6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68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6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70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7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7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1374" style:parent-style-name="內文" style:family="paragraph">
      <style:paragraph-properties fo:text-align="justify" fo:line-height="0.3194in" fo:text-indent="0.3611in"/>
    </style:style>
    <style:style style:name="T137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7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7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7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7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8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8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8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8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8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8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8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8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88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38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9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9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39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1393" style:parent-style-name="內文" style:family="paragraph">
      <style:paragraph-properties fo:text-align="justify" fo:line-height="0.3194in" fo:text-indent="0.3611in"/>
    </style:style>
    <style:style style:name="T139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9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9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9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9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39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40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40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40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40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40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1405" style:parent-style-name="內文" style:family="paragraph">
      <style:paragraph-properties fo:break-before="page" fo:text-align="center"/>
      <style:text-properties style:font-name="台灣楷體" style:font-name-asian="台灣楷體" fo:font-size="14pt" style:font-size-asian="14pt" style:font-size-complex="14pt"/>
    </style:style>
    <style:style style:name="P1406" style:parent-style-name="內文" style:family="paragraph">
      <style:paragraph-properties fo:text-align="center"/>
      <style:text-properties style:font-name="台灣楷體" style:font-name-asian="台灣楷體" style:font-name-complex="新細明體" fo:font-size="14pt" style:font-size-asian="14pt" style:font-size-complex="14pt"/>
    </style:style>
    <style:style style:name="T1407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1408" style:parent-style-name="預設段落字型" style:family="text">
      <style:text-properties style:font-name="台灣楷體" style:font-name-asian="台灣楷體" fo:font-size="16pt" style:font-size-asian="16pt" style:font-size-complex="12pt"/>
    </style:style>
    <style:style style:name="T1409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1410" style:parent-style-name="預設段落字型" style:family="text">
      <style:text-properties style:font-name="台灣楷體" style:font-name-asian="台灣楷體" style:font-weight-complex="bold" style:font-size-complex="26pt"/>
    </style:style>
    <style:style style:name="P1411" style:parent-style-name="內文" style:family="paragraph">
      <style:paragraph-properties fo:text-align="justify" fo:line-height="0.3333in" fo:text-indent="0.3611in"/>
    </style:style>
    <style:style style:name="T1412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13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414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15" style:parent-style-name="預設段落字型" style:family="text">
      <style:text-properties style:font-name="台灣楷體" style:font-name-asian="台灣楷體" style:font-name-complex="MS Mincho" fo:font-size="13pt" style:font-size-asian="13pt" style:font-size-complex="13pt" style:language-complex="en" style:country-complex="US"/>
    </style:style>
    <style:style style:name="T141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1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1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1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2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2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22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2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24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2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26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2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28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2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3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3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3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3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34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43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36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37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43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3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40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4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4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4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4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45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4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47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4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4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45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5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5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53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5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P1455" style:parent-style-name="內文" style:family="paragraph">
      <style:paragraph-properties fo:text-align="justify" fo:line-height="0.3333in" fo:text-indent="0.3611in"/>
    </style:style>
    <style:style style:name="T1456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57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458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59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460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6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62" style:parent-style-name="預設段落字型" style:family="text">
      <style:text-properties style:font-name="台灣楷體" style:font-name-asian="台灣楷體" style:font-name-complex="MS Mincho" fo:font-size="13pt" style:font-size-asian="13pt" style:font-size-complex="13pt" style:language-complex="en" style:country-complex="US"/>
    </style:style>
    <style:style style:name="T146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6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6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66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6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468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69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470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71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472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73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74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475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76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77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478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79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80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81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8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483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84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85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486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87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88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89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90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91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9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493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94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95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96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497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98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499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500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501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50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503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504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505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506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507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508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509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510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511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512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513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514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515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516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P1517" style:parent-style-name="內文" style:family="paragraph">
      <style:paragraph-properties fo:text-align="justify" fo:line-height="0.3333in" fo:text-indent="0.3611in"/>
    </style:style>
    <style:style style:name="T1518" style:parent-style-name="預設段落字型" style:family="text">
      <style:text-properties style:font-name="台灣楷體" style:font-name-asian="台灣楷體" style:font-name-complex="MS Mincho" fo:font-size="13pt" style:font-size-asian="13pt" style:font-size-complex="13pt" style:language-complex="en" style:country-complex="US"/>
    </style:style>
    <style:style style:name="T151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520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52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52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52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524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style:language-complex="en" style:country-complex="US"/>
    </style:style>
    <style:style style:name="T152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52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52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528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52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530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31" style:parent-style-name="預設段落字型" style:family="text">
      <style:text-properties style:font-name="台灣楷體" style:font-name-asian="台灣楷體" fo:font-size="13pt" style:font-size-asian="13pt" style:font-size-complex="13pt" style:language-complex="en" style:country-complex="US"/>
    </style:style>
    <style:style style:name="T1532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33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background-color="#FFFFFF"/>
    </style:style>
    <style:style style:name="T1534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35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36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37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background-color="#FFFFFF"/>
    </style:style>
    <style:style style:name="T1538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39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background-color="#FFFFFF"/>
    </style:style>
    <style:style style:name="T1540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4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54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background-color="#FFFFFF"/>
    </style:style>
    <style:style style:name="T1543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44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45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P1546" style:parent-style-name="內文" style:family="paragraph">
      <style:paragraph-properties fo:text-align="justify" fo:line-height="0.3333in" fo:text-indent="0.3611in"/>
    </style:style>
    <style:style style:name="T1547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48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49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50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background-color="#FFFFFF"/>
    </style:style>
    <style:style style:name="T1551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5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553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54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background-color="#FFFFFF"/>
    </style:style>
    <style:style style:name="T1555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56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57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58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background-color="#FFFFFF"/>
    </style:style>
    <style:style style:name="T1559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60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background-color="#FFFFFF"/>
    </style:style>
    <style:style style:name="T1561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6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background-color="#FFFFFF"/>
    </style:style>
    <style:style style:name="T1563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64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565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6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567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568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569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70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background-color="#FFFFFF"/>
    </style:style>
    <style:style style:name="T1571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T157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background-color="#FFFFFF"/>
    </style:style>
    <style:style style:name="T1573" style:parent-style-name="預設段落字型" style:family="text">
      <style:text-properties style:font-name="台灣楷體" style:font-name-asian="台灣楷體" fo:font-size="13pt" style:font-size-asian="13pt" style:font-size-complex="13pt" fo:background-color="#FFFFFF"/>
    </style:style>
    <style:style style:name="P1574" style:parent-style-name="內文" style:family="paragraph">
      <style:paragraph-properties fo:break-before="page" fo:text-align="center"/>
      <style:text-properties style:font-name="台灣楷體" style:font-name-asian="台灣楷體" fo:font-size="14pt" style:font-size-asian="14pt" style:font-size-complex="14pt"/>
    </style:style>
    <style:style style:name="P1575" style:parent-style-name="內文" style:family="paragraph">
      <style:paragraph-properties fo:text-align="center"/>
      <style:text-properties style:font-name="台灣楷體" style:font-name-asian="台灣楷體" style:font-name-complex="新細明體" fo:font-size="14pt" style:font-size-asian="14pt" style:font-size-complex="14pt"/>
    </style:style>
    <style:style style:name="T1576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1577" style:parent-style-name="預設段落字型" style:family="text">
      <style:text-properties style:font-name="台灣楷體" style:font-name-asian="台灣楷體" fo:font-size="16pt" style:font-size-asian="16pt" style:font-size-complex="12pt"/>
    </style:style>
    <style:style style:name="T1578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1579" style:parent-style-name="預設段落字型" style:family="text">
      <style:text-properties style:font-name="台灣楷體" style:font-name-asian="台灣楷體" style:font-weight-complex="bold" style:font-size-complex="26pt"/>
    </style:style>
    <style:style style:name="P1580" style:parent-style-name="內文" style:family="paragraph">
      <style:paragraph-properties fo:text-align="justify" fo:line-height="0.3333in" fo:text-indent="0.3611in"/>
    </style:style>
    <style:style style:name="T1581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582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583" style:parent-style-name="註腳參照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584" style:parent-style-name="預設段落字型" style:family="text">
      <style:text-properties style:font-name="台灣楷體" style:font-name-asian="台灣楷體"/>
    </style:style>
    <style:style style:name="T1585" style:parent-style-name="預設段落字型" style:family="text">
      <style:text-properties style:font-name="台灣楷體" style:font-name-asian="台灣楷體" style:font-name-complex="Segoe UI Historic"/>
    </style:style>
    <style:style style:name="T1586" style:parent-style-name="預設段落字型" style:family="text">
      <style:text-properties style:font-name="台灣楷體" style:font-name-asian="台灣楷體" style:font-name-complex="Segoe UI Historic"/>
    </style:style>
    <style:style style:name="T1587" style:parent-style-name="預設段落字型" style:family="text">
      <style:text-properties style:font-name="台灣楷體" style:font-name-asian="台灣楷體" style:font-name-complex="Arial"/>
    </style:style>
    <style:style style:name="T1588" style:parent-style-name="預設段落字型" style:family="text">
      <style:text-properties style:font-name="台灣楷體" style:font-name-asian="台灣楷體" style:font-name-complex="Segoe UI Historic"/>
    </style:style>
    <style:style style:name="T1589" style:parent-style-name="預設段落字型" style:family="text">
      <style:text-properties style:font-name="台灣楷體" style:font-name-asian="台灣楷體" style:font-name-complex="微軟正黑體"/>
    </style:style>
    <style:style style:name="T1590" style:parent-style-name="預設段落字型" style:family="text">
      <style:text-properties style:font-name="台灣楷體" style:font-name-asian="台灣楷體" style:font-name-complex="Segoe UI Historic"/>
    </style:style>
    <style:style style:name="T1591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592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593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594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595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596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597" style:parent-style-name="註腳參照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P1598" style:parent-style-name="內文" style:family="paragraph">
      <style:paragraph-properties fo:widows="2" fo:orphans="2" style:snap-to-layout-grid="false" fo:background-color="#FFFFFF">
        <style:background-fill draw:fill="solid" draw:fill-color="#FFFFFF"/>
      </style:paragraph-properties>
    </style:style>
    <style:style style:name="T1599" style:parent-style-name="預設段落字型" style:family="text">
      <style:text-properties style:font-name="台灣楷體" style:font-name-asian="台灣楷體" fo:font-size="10pt" style:font-size-asian="10pt" style:font-size-complex="10pt"/>
    </style:style>
    <style:style style:name="T1600" style:parent-style-name="預設段落字型" style:family="text">
      <style:text-properties style:font-name="台灣楷體" style:font-name-asian="台灣楷體" fo:font-size="10pt" style:font-size-asian="10pt" style:font-size-complex="10pt"/>
    </style:style>
    <style:style style:name="T1601" style:parent-style-name="預設段落字型" style:family="text">
      <style:text-properties style:font-name="台灣楷體" style:font-name-asian="台灣楷體" fo:font-size="10pt" style:font-size-asian="10pt" style:font-size-complex="10pt"/>
    </style:style>
    <style:style style:name="T1602" style:parent-style-name="預設段落字型" style:family="text">
      <style:text-properties style:font-name="台灣楷體" style:font-name-asian="台灣楷體" fo:font-size="10pt" style:font-size-asian="10pt" style:font-size-complex="10pt"/>
    </style:style>
    <style:style style:name="T1603" style:parent-style-name="預設段落字型" style:family="text">
      <style:text-properties style:font-name="台灣楷體" style:font-name-asian="台灣楷體" fo:font-size="10pt" style:font-size-asian="10pt" style:font-size-complex="10pt"/>
    </style:style>
    <style:style style:name="T1604" style:parent-style-name="預設段落字型" style:family="text">
      <style:text-properties style:font-name="台灣楷體" style:font-name-asian="台灣楷體" fo:font-size="10pt" style:font-size-asian="10pt" style:font-size-complex="10pt"/>
    </style:style>
    <style:style style:name="T1605" style:parent-style-name="預設段落字型" style:family="text">
      <style:text-properties style:font-name="台灣楷體" style:font-name-asian="台灣楷體" style:font-name-complex="Segoe UI Historic" style:letter-kerning="false" fo:font-size="10pt" style:font-size-asian="10pt" style:font-size-complex="10pt"/>
    </style:style>
    <style:style style:name="T1606" style:parent-style-name="預設段落字型" style:family="text">
      <style:text-properties style:font-name="台灣楷體" style:font-name-asian="台灣楷體" style:font-name-complex="微軟正黑體" style:letter-kerning="false" fo:font-size="10pt" style:font-size-asian="10pt" style:font-size-complex="10pt"/>
    </style:style>
    <style:style style:name="T1607" style:parent-style-name="預設段落字型" style:family="text">
      <style:text-properties style:font-name="台灣楷體" style:font-name-asian="台灣楷體" style:font-name-complex="Segoe UI Historic" style:letter-kerning="false" fo:font-size="10pt" style:font-size-asian="10pt" style:font-size-complex="10pt"/>
    </style:style>
    <style:style style:name="T1608" style:parent-style-name="預設段落字型" style:family="text">
      <style:text-properties style:font-name="台灣楷體" style:font-name-asian="台灣楷體" style:font-name-complex="Segoe UI Historic" style:letter-kerning="false" fo:font-size="10pt" style:font-size-asian="10pt" style:font-size-complex="10pt"/>
    </style:style>
    <style:style style:name="T1609" style:parent-style-name="預設段落字型" style:family="text">
      <style:text-properties style:font-name="台灣楷體" style:font-name-asian="台灣楷體" style:font-name-complex="Segoe UI Historic" style:letter-kerning="false" fo:font-size="10pt" style:font-size-asian="10pt" style:font-size-complex="10pt"/>
    </style:style>
    <style:style style:name="T1610" style:parent-style-name="預設段落字型" style:family="text">
      <style:text-properties style:font-name="台灣楷體" style:font-name-asian="台灣楷體" style:font-name-complex="Segoe UI Historic" style:letter-kerning="false" fo:font-size="10pt" style:font-size-asian="10pt" style:font-size-complex="10pt"/>
    </style:style>
    <style:style style:name="T1611" style:parent-style-name="預設段落字型" style:family="text">
      <style:text-properties style:font-name="台灣楷體" style:font-name-asian="台灣楷體" style:font-name-complex="Segoe UI Historic" style:letter-kerning="false" fo:font-size="10pt" style:font-size-asian="10pt" style:font-size-complex="10pt"/>
    </style:style>
    <style:style style:name="T1612" style:parent-style-name="預設段落字型" style:family="text">
      <style:text-properties style:font-name="台灣楷體" style:font-name-asian="台灣楷體" style:font-name-complex="微軟正黑體" style:letter-kerning="false" fo:font-size="10pt" style:font-size-asian="10pt" style:font-size-complex="10pt"/>
    </style:style>
    <style:style style:name="T1613" style:parent-style-name="預設段落字型" style:family="text">
      <style:text-properties style:font-name="台灣楷體" style:font-name-asian="台灣楷體" style:font-name-complex="Segoe UI Historic" style:letter-kerning="false" fo:font-size="10pt" style:font-size-asian="10pt" style:font-size-complex="10pt"/>
    </style:style>
    <style:style style:name="T1614" style:parent-style-name="預設段落字型" style:family="text">
      <style:text-properties style:font-name="台灣楷體" style:font-name-asian="台灣楷體" style:font-name-complex="微軟正黑體" style:letter-kerning="false" fo:font-size="10pt" style:font-size-asian="10pt" style:font-size-complex="10pt"/>
    </style:style>
    <style:style style:name="T1615" style:parent-style-name="預設段落字型" style:family="text">
      <style:text-properties style:font-name="台灣楷體" style:font-name-asian="台灣楷體" style:font-name-complex="Segoe UI Historic" style:letter-kerning="false" fo:font-size="10pt" style:font-size-asian="10pt" style:font-size-complex="10pt"/>
    </style:style>
    <style:style style:name="T1616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1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618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19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20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621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22" style:parent-style-name="預設段落字型" style:family="text">
      <style:text-properties style:font-name="台灣楷體" style:font-name-asian="台灣楷體" style:font-name-complex="Calibri" style:font-weight-complex="bold" fo:font-size="13pt" style:font-size-asian="13pt" style:font-size-complex="13pt"/>
    </style:style>
    <style:style style:name="T1623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24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25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26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27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28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29" style:parent-style-name="註腳參照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P1630" style:parent-style-name="內文" style:family="paragraph">
      <style:paragraph-properties fo:widows="2" fo:orphans="2" style:snap-to-layout-grid="false" fo:background-color="#FFFFFF">
        <style:background-fill draw:fill="solid" draw:fill-color="#FFFFFF"/>
      </style:paragraph-properties>
    </style:style>
    <style:style style:name="T1631" style:parent-style-name="預設段落字型" style:family="text">
      <style:text-properties style:font-name="台灣楷體" style:font-name-asian="台灣楷體" fo:font-size="10pt" style:font-size-asian="10pt" style:font-size-complex="10pt"/>
    </style:style>
    <style:style style:name="T1632" style:parent-style-name="預設段落字型" style:family="text">
      <style:text-properties style:font-name="台灣楷體" style:font-name-asian="台灣楷體" fo:font-size="10pt" style:font-size-asian="10pt" style:font-size-complex="10pt"/>
    </style:style>
    <style:style style:name="T1633" style:parent-style-name="預設段落字型" style:family="text">
      <style:text-properties style:font-name="台灣楷體" style:font-name-asian="台灣楷體" style:font-name-complex="Calibri" fo:font-size="10pt" style:font-size-asian="10pt" style:font-size-complex="10pt"/>
    </style:style>
    <style:style style:name="T1634" style:parent-style-name="預設段落字型" style:family="text">
      <style:text-properties style:font-name="台灣楷體" style:font-name-asian="台灣楷體" fo:font-size="10pt" style:font-size-asian="10pt" style:font-size-complex="10pt"/>
    </style:style>
    <style:style style:name="T1635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3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637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38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39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40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41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42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43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P1644" style:parent-style-name="內文" style:family="paragraph">
      <style:paragraph-properties fo:text-align="justify" fo:line-height="0.3333in" fo:text-indent="0.3611in"/>
    </style:style>
    <style:style style:name="T1645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4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647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48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49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50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51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52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53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5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655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5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657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5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659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60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61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62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63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64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65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66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67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6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669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7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671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72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73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74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75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76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77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78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679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80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81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82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683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84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85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P1686" style:parent-style-name="內文" style:family="paragraph">
      <style:paragraph-properties fo:text-align="justify" fo:line-height="0.3333in" fo:text-indent="0.3611in"/>
    </style:style>
    <style:style style:name="T1687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88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89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90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91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92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93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694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language="zh" fo:country="TW"/>
    </style:style>
    <style:style style:name="T1695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96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697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98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699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00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701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02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703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04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705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06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07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08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709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10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11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12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13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14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15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16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17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18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19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2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21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22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723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2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25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2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27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2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29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30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31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P1732" style:parent-style-name="內文" style:family="paragraph">
      <style:paragraph-properties fo:text-align="justify" fo:line-height="0.3333in" fo:text-indent="0.3611in"/>
    </style:style>
    <style:style style:name="T1733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34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735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3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37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38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39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40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741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42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743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T1744" style:parent-style-name="預設段落字型" style:family="text">
      <style:text-properties style:font-name="台灣楷體" style:font-name-asian="台灣楷體" style:font-name-complex="微軟正黑體" style:font-weight-complex="bold" fo:font-size="13pt" style:font-size-asian="13pt" style:font-size-complex="13pt"/>
    </style:style>
    <style:style style:name="T1745" style:parent-style-name="預設段落字型" style:family="text">
      <style:text-properties style:font-name="台灣楷體" style:font-name-asian="台灣楷體" style:font-weight-complex="bold" fo:font-size="13pt" style:font-size-asian="13pt" style:font-size-complex="13pt"/>
    </style:style>
    <style:style style:name="P1746" style:parent-style-name="內文" style:family="paragraph">
      <style:paragraph-properties fo:break-before="page" fo:text-align="center"/>
      <style:text-properties style:font-name="台灣楷體" style:font-name-asian="台灣楷體" fo:font-size="14pt" style:font-size-asian="14pt" style:font-size-complex="14pt"/>
    </style:style>
    <style:style style:name="P1747" style:parent-style-name="樣式中文台灣楷體14點深藍左右對齊" style:family="paragraph">
      <style:text-properties style:letter-kerning="true"/>
    </style:style>
    <style:style style:name="T1748" style:parent-style-name="標題1字元" style:family="text">
      <style:text-properties style:letter-kerning="true"/>
    </style:style>
    <style:style style:name="T1749" style:parent-style-name="預設段落字型" style:family="text">
      <style:text-properties style:font-name="台灣楷體" style:font-name-asian="台灣楷體" fo:font-size="16pt" style:font-size-asian="16pt" style:font-size-complex="12pt"/>
    </style:style>
    <style:style style:name="T1750" style:parent-style-name="標題1字元" style:family="text">
      <style:text-properties style:letter-kerning="true"/>
    </style:style>
    <style:style style:name="T1751" style:parent-style-name="標題1字元" style:family="text">
      <style:text-properties style:letter-kerning="true" fo:font-size="12pt" style:font-size-asian="12pt"/>
    </style:style>
    <style:style style:name="P1752" style:parent-style-name="內文" style:family="paragraph">
      <style:paragraph-properties fo:text-align="justify" fo:line-height="0.3333in" fo:text-indent="0.3611in"/>
    </style:style>
    <style:style style:name="T175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54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75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56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75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5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5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60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76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62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763" style:parent-style-name="預設段落字型" style:family="text">
      <style:text-properties style:font-name="台灣楷體" style:font-name-asian="台灣楷體"/>
    </style:style>
    <style:style style:name="T1764" style:parent-style-name="預設段落字型" style:family="text">
      <style:text-properties style:font-name="台灣楷體" style:font-name-asian="台灣楷體"/>
    </style:style>
    <style:style style:name="T1765" style:parent-style-name="預設段落字型" style:family="text">
      <style:text-properties style:font-name="台灣楷體" style:font-name-asian="台灣楷體" style:font-name-complex="Calibri"/>
    </style:style>
    <style:style style:name="T1766" style:parent-style-name="預設段落字型" style:family="text">
      <style:text-properties style:font-name="台灣楷體" style:font-name-asian="台灣楷體"/>
    </style:style>
    <style:style style:name="T176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6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1769" style:parent-style-name="內文" style:family="paragraph">
      <style:paragraph-properties fo:text-align="justify" fo:line-height="0.3333in" fo:text-indent="0.3611in"/>
    </style:style>
    <style:style style:name="T177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73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77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7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77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77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778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77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78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81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782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783" style:parent-style-name="預設段落字型" style:family="text">
      <style:text-properties style:font-name="台灣楷體" style:font-name-asian="台灣楷體"/>
    </style:style>
    <style:style style:name="T1784" style:parent-style-name="預設段落字型" style:family="text">
      <style:text-properties style:font-name="台灣楷體" style:font-name-asian="台灣楷體"/>
    </style:style>
    <style:style style:name="T1785" style:parent-style-name="預設段落字型" style:family="text">
      <style:text-properties style:font-name="台灣楷體" style:font-name-asian="台灣楷體" style:font-name-complex="Calibri"/>
    </style:style>
    <style:style style:name="T1786" style:parent-style-name="預設段落字型" style:family="text">
      <style:text-properties style:font-name="台灣楷體" style:font-name-asian="台灣楷體"/>
    </style:style>
    <style:style style:name="T1787" style:parent-style-name="預設段落字型" style:family="text">
      <style:text-properties style:font-name="台灣楷體" style:font-name-asian="台灣楷體" style:font-name-complex="微軟正黑體"/>
    </style:style>
    <style:style style:name="T1788" style:parent-style-name="預設段落字型" style:family="text">
      <style:text-properties style:font-name="台灣楷體" style:font-name-asian="台灣楷體"/>
    </style:style>
    <style:style style:name="T178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9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1791" style:parent-style-name="內文" style:family="paragraph">
      <style:paragraph-properties fo:text-align="justify" fo:line-height="0.3333in" fo:text-indent="0.3611in"/>
    </style:style>
    <style:style style:name="T179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93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79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795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1796" style:parent-style-name="預設段落字型" style:family="text">
      <style:text-properties style:font-name="台灣楷體" style:font-name-asian="台灣楷體"/>
    </style:style>
    <style:style style:name="T1797" style:parent-style-name="預設段落字型" style:family="text">
      <style:text-properties style:font-name="台灣楷體" style:font-name-asian="台灣楷體"/>
    </style:style>
    <style:style style:name="T1798" style:parent-style-name="預設段落字型" style:family="text">
      <style:text-properties style:font-name="台灣楷體" style:font-name-asian="台灣楷體"/>
    </style:style>
    <style:style style:name="T1799" style:parent-style-name="預設段落字型" style:family="text">
      <style:text-properties style:font-name="台灣楷體" style:font-name-asian="台灣楷體" style:font-name-complex="Calibri"/>
    </style:style>
    <style:style style:name="T1800" style:parent-style-name="預設段落字型" style:family="text">
      <style:text-properties style:font-name="台灣楷體" style:font-name-asian="台灣楷體"/>
    </style:style>
    <style:style style:name="T1801" style:parent-style-name="預設段落字型" style:family="text">
      <style:text-properties style:font-name="台灣楷體" style:font-name-asian="台灣楷體" style:font-name-complex="Calibri"/>
    </style:style>
    <style:style style:name="T1802" style:parent-style-name="預設段落字型" style:family="text">
      <style:text-properties style:font-name="台灣楷體" style:font-name-asian="台灣楷體"/>
    </style:style>
    <style:style style:name="T180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1804" style:parent-style-name="內文" style:family="paragraph">
      <style:paragraph-properties fo:text-align="justify" fo:line-height="0.3333in" fo:text-indent="0.3611in"/>
    </style:style>
    <style:style style:name="T180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0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0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0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0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1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11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81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13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81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1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1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1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1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1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2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2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22" style:parent-style-name="註腳參照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23" style:parent-style-name="預設段落字型" style:family="text">
      <style:text-properties style:font-name="台灣楷體" style:font-name-asian="台灣楷體"/>
    </style:style>
    <style:style style:name="T1824" style:parent-style-name="預設段落字型" style:family="text">
      <style:text-properties style:font-name="台灣楷體" style:font-name-asian="台灣楷體"/>
    </style:style>
    <style:style style:name="T1825" style:parent-style-name="預設段落字型" style:family="text">
      <style:text-properties style:font-name="台灣楷體" style:font-name-asian="台灣楷體"/>
    </style:style>
    <style:style style:name="T1826" style:parent-style-name="預設段落字型" style:family="text">
      <style:text-properties style:font-name="台灣楷體" style:font-name-asian="台灣楷體"/>
    </style:style>
    <style:style style:name="T182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28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82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1830" style:parent-style-name="內文" style:family="paragraph">
      <style:paragraph-properties fo:text-align="justify" fo:line-height="0.3333in" fo:text-indent="0.3611in"/>
    </style:style>
    <style:style style:name="T1831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83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83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34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83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36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83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38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83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4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4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4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4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4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4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4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4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4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49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85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5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1853" style:parent-style-name="內文" style:family="paragraph">
      <style:paragraph-properties fo:text-align="justify" fo:line-height="0.3333in" fo:text-indent="0.3611in"/>
    </style:style>
    <style:style style:name="T185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55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85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5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5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59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86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6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86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1863" style:parent-style-name="內文" style:family="paragraph">
      <style:paragraph-properties fo:break-before="page" fo:text-align="center"/>
      <style:text-properties style:font-name="台灣楷體" style:font-name-asian="台灣楷體" fo:font-size="14pt" style:font-size-asian="14pt" style:font-size-complex="14pt"/>
    </style:style>
    <style:style style:name="P1864" style:parent-style-name="樣式中文台灣楷體14點深藍左右對齊" style:family="paragraph">
      <style:text-properties style:letter-kerning="true"/>
    </style:style>
    <style:style style:name="T1865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1866" style:parent-style-name="預設段落字型" style:family="text">
      <style:text-properties style:font-name="台灣楷體" style:font-name-asian="台灣楷體" fo:font-size="16pt" style:font-size-asian="16pt"/>
    </style:style>
    <style:style style:name="T1867" style:parent-style-name="預設段落字型" style:family="text">
      <style:text-properties style:font-name="台灣楷體" style:font-name-asian="台灣楷體" style:font-name-complex="微軟正黑體" fo:font-size="16pt" style:font-size-asian="16pt"/>
    </style:style>
    <style:style style:name="T1868" style:parent-style-name="字元字元5" style:family="text">
      <style:text-properties style:font-name="台灣楷體" style:letter-kerning="true"/>
    </style:style>
    <style:style style:name="T1869" style:parent-style-name="字元字元5" style:family="text">
      <style:text-properties style:font-name="台灣楷體" style:letter-kerning="true" fo:font-size="12pt" style:font-size-asian="12pt"/>
    </style:style>
    <style:style style:name="P1870" style:parent-style-name="內文" style:family="paragraph">
      <style:paragraph-properties style:text-autospace="none" fo:text-align="justify" fo:line-height="0.3333in" fo:text-indent="0.3611in"/>
    </style:style>
    <style:style style:name="T1871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87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language="zh" fo:country="TW"/>
    </style:style>
    <style:style style:name="T1873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874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875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P1876" style:parent-style-name="內文" style:family="paragraph">
      <style:paragraph-properties style:text-autospace="none" fo:text-align="justify" fo:line-height="0.3333in" fo:text-indent="0.3611in"/>
    </style:style>
    <style:style style:name="T1877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878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language="zh" fo:country="TW"/>
    </style:style>
    <style:style style:name="T1879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880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881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language="zh" fo:country="TW"/>
    </style:style>
    <style:style style:name="T1882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883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language="zh" fo:country="TW"/>
    </style:style>
    <style:style style:name="T1884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885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language="zh" fo:country="TW"/>
    </style:style>
    <style:style style:name="T1886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887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language="zh" fo:country="TW"/>
    </style:style>
    <style:style style:name="T1888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P1889" style:parent-style-name="內文" style:family="paragraph">
      <style:paragraph-properties style:text-autospace="none" fo:text-align="justify" fo:line-height="0.3333in" fo:text-indent="0.3611in"/>
    </style:style>
    <style:style style:name="T1890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891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89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893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89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189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fo:language="zh" fo:country="TW"/>
    </style:style>
    <style:style style:name="T1896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897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898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899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language="zh" fo:country="TW"/>
    </style:style>
    <style:style style:name="T1900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P1901" style:parent-style-name="內文" style:family="paragraph">
      <style:paragraph-properties style:text-autospace="none" fo:text-align="justify" fo:line-height="0.3333in" fo:text-indent="0.3611in"/>
    </style:style>
    <style:style style:name="T1902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03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04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05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06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language="zh" fo:country="TW"/>
    </style:style>
    <style:style style:name="T1907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08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language="zh" fo:country="TW"/>
    </style:style>
    <style:style style:name="T1909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P1910" style:parent-style-name="內文" style:family="paragraph">
      <style:paragraph-properties style:text-autospace="none" fo:text-align="justify" fo:line-height="0.3333in" fo:text-indent="0.3611in"/>
    </style:style>
    <style:style style:name="T1911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1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language="zh" fo:country="TW"/>
    </style:style>
    <style:style style:name="T1913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1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fo:language="zh" fo:country="TW"/>
    </style:style>
    <style:style style:name="T1915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1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fo:language="zh" fo:country="TW"/>
    </style:style>
    <style:style style:name="T1917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1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fo:language="zh" fo:country="TW"/>
    </style:style>
    <style:style style:name="T1919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P1920" style:parent-style-name="內文" style:family="paragraph">
      <style:paragraph-properties style:text-autospace="none" fo:text-align="justify" fo:line-height="0.3333in" fo:text-indent="0.3611in"/>
    </style:style>
    <style:style style:name="T1921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2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language="zh" fo:country="TW"/>
    </style:style>
    <style:style style:name="T1923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2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25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26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language="zh" fo:country="TW"/>
    </style:style>
    <style:style style:name="T1927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28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29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P1930" style:parent-style-name="內文" style:family="paragraph">
      <style:paragraph-properties fo:text-align="justify" fo:line-height="0.3333in" fo:text-indent="0.3611in"/>
    </style:style>
    <style:style style:name="T1931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3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language="zh" fo:country="TW"/>
    </style:style>
    <style:style style:name="T1933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3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35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T1936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 fo:language="zh" fo:country="TW"/>
    </style:style>
    <style:style style:name="T1937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 fo:language="zh" fo:country="TW"/>
    </style:style>
    <style:style style:name="P1938" style:parent-style-name="內文" style:family="paragraph">
      <style:paragraph-properties fo:break-before="page" fo:text-align="center"/>
      <style:text-properties style:font-name="台灣楷體" style:font-name-asian="台灣楷體" fo:font-size="14pt" style:font-size-asian="14pt" style:font-size-complex="14pt"/>
    </style:style>
    <style:style style:name="P1939" style:parent-style-name="樣式中文台灣楷體14點深藍左右對齊" style:family="paragraph">
      <style:text-properties style:letter-kerning="true"/>
    </style:style>
    <style:style style:name="T1940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1941" style:parent-style-name="預設段落字型" style:family="text">
      <style:text-properties style:font-name="台灣楷體" style:font-name-asian="台灣楷體" fo:color="#000000" fo:font-size="16pt" style:font-size-asian="16pt" style:font-size-complex="12pt"/>
    </style:style>
    <style:style style:name="T1942" style:parent-style-name="註腳參照" style:family="text">
      <style:text-properties style:font-name="台灣楷體" style:font-name-asian="台灣楷體" fo:color="#000000" fo:font-size="16pt" style:font-size-asian="16pt" style:font-size-complex="12pt"/>
    </style:style>
    <style:style style:name="T1943" style:parent-style-name="預設段落字型" style:family="text">
      <style:text-properties style:font-name="台灣楷體" style:font-name-asian="台灣楷體"/>
    </style:style>
    <style:style style:name="T1944" style:parent-style-name="預設段落字型" style:family="text">
      <style:text-properties style:font-name="台灣楷體" style:font-name-asian="台灣楷體"/>
    </style:style>
    <style:style style:name="T1945" style:parent-style-name="預設段落字型" style:family="text">
      <style:text-properties style:font-name="台灣楷體" style:font-name-asian="台灣楷體" style:font-name-complex="微軟正黑體"/>
    </style:style>
    <style:style style:name="T1946" style:parent-style-name="預設段落字型" style:family="text">
      <style:text-properties style:font-name="台灣楷體" style:font-name-asian="台灣楷體" style:font-name-complex="微軟正黑體"/>
    </style:style>
    <style:style style:name="T1947" style:parent-style-name="預設段落字型" style:family="text">
      <style:text-properties style:font-name="台灣楷體" style:font-name-asian="台灣楷體"/>
    </style:style>
    <style:style style:name="T1948" style:parent-style-name="預設段落字型" style:family="text">
      <style:text-properties style:font-name="台灣楷體" style:font-name-asian="台灣楷體" style:font-name-complex="微軟正黑體"/>
    </style:style>
    <style:style style:name="T1949" style:parent-style-name="預設段落字型" style:family="text">
      <style:text-properties style:font-name="台灣楷體" style:font-name-asian="台灣楷體"/>
    </style:style>
    <style:style style:name="T1950" style:parent-style-name="預設段落字型" style:family="text">
      <style:text-properties style:font-name="台灣楷體" style:font-name-asian="台灣楷體" style:font-name-complex="微軟正黑體"/>
    </style:style>
    <style:style style:name="T1951" style:parent-style-name="預設段落字型" style:family="text">
      <style:text-properties style:font-name="台灣楷體" style:font-name-asian="台灣楷體"/>
    </style:style>
    <style:style style:name="T1952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1953" style:parent-style-name="預設段落字型" style:family="text">
      <style:text-properties style:font-name="台灣楷體" style:font-name-asian="台灣楷體" style:font-weight-complex="bold" style:font-size-complex="26pt"/>
    </style:style>
    <style:style style:name="P1954" style:parent-style-name="內文" style:family="paragraph">
      <style:paragraph-properties style:punctuation-wrap="simple" fo:text-align="justify" style:vertical-align="baseline" fo:line-height="0.3333in" fo:text-indent="0.3611in"/>
    </style:style>
    <style:style style:name="T195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5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5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5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5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6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6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6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6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6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6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6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67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96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6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7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71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9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7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7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7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7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7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78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97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8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81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198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83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98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198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86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98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8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8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90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99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92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99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94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199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9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199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1998" style:parent-style-name="內文" style:family="paragraph">
      <style:paragraph-properties style:punctuation-wrap="simple" fo:text-align="justify" style:vertical-align="baseline" fo:line-height="0.3333in" fo:text-indent="0.3611in"/>
    </style:style>
    <style:style style:name="T199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00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00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0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0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0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05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00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0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0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0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1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1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1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13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01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15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01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17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01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1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2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21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022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02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024" style:parent-style-name="內文" style:family="paragraph">
      <style:paragraph-properties style:punctuation-wrap="simple" fo:text-align="justify" style:vertical-align="baseline" fo:line-height="0.3333in" fo:text-indent="0.3611in"/>
    </style:style>
    <style:style style:name="T202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026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02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02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02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3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3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3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3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3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3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3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37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03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3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4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4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4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4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4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45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04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4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49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05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5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53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05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5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5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057" style:parent-style-name="內文" style:family="paragraph">
      <style:paragraph-properties fo:text-align="justify" fo:line-height="0.3333in" fo:text-indent="0.3611in"/>
    </style:style>
    <style:style style:name="T205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59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060" style:parent-style-name="預設段落字型" style:family="text">
      <style:text-properties style:font-name="台灣楷體" style:font-name-asian="台灣楷體"/>
    </style:style>
    <style:style style:name="T2061" style:parent-style-name="預設段落字型" style:family="text">
      <style:text-properties style:font-name="台灣楷體" style:font-name-asian="台灣楷體"/>
    </style:style>
    <style:style style:name="T2062" style:parent-style-name="預設段落字型" style:family="text">
      <style:text-properties style:font-name="台灣楷體" style:font-name-asian="台灣楷體" style:font-name-complex="微軟正黑體"/>
    </style:style>
    <style:style style:name="T2063" style:parent-style-name="預設段落字型" style:family="text">
      <style:text-properties style:font-name="台灣楷體" style:font-name-asian="台灣楷體" style:font-name-complex="微軟正黑體"/>
    </style:style>
    <style:style style:name="T2064" style:parent-style-name="預設段落字型" style:family="text">
      <style:text-properties style:font-name="台灣楷體" style:font-name-asian="台灣楷體"/>
    </style:style>
    <style:style style:name="T2065" style:parent-style-name="預設段落字型" style:family="text">
      <style:text-properties style:font-name="台灣楷體" style:font-name-asian="台灣楷體" style:font-name-complex="微軟正黑體"/>
    </style:style>
    <style:style style:name="T2066" style:parent-style-name="預設段落字型" style:family="text">
      <style:text-properties style:font-name="台灣楷體" style:font-name-asian="台灣楷體"/>
    </style:style>
    <style:style style:name="T2067" style:parent-style-name="預設段落字型" style:family="text">
      <style:text-properties style:font-name="台灣楷體" style:font-name-asian="台灣楷體" style:font-name-complex="微軟正黑體"/>
    </style:style>
    <style:style style:name="T2068" style:parent-style-name="預設段落字型" style:family="text">
      <style:text-properties style:font-name="台灣楷體" style:font-name-asian="台灣楷體"/>
    </style:style>
    <style:style style:name="T2069" style:parent-style-name="預設段落字型" style:family="text">
      <style:text-properties style:font-name="台灣楷體" style:font-name-asian="台灣楷體" style:font-name-complex="微軟正黑體"/>
    </style:style>
    <style:style style:name="T2070" style:parent-style-name="預設段落字型" style:family="text">
      <style:text-properties style:font-name="台灣楷體" style:font-name-asian="台灣楷體"/>
    </style:style>
    <style:style style:name="T20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72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07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74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07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76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07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080" style:parent-style-name="內文" style:family="paragraph">
      <style:paragraph-properties fo:break-before="page" fo:text-align="center"/>
      <style:text-properties style:font-name="台灣楷體" style:font-name-asian="台灣楷體" fo:font-size="14pt" style:font-size-asian="14pt" style:font-size-complex="14pt"/>
    </style:style>
    <style:style style:name="P2081" style:parent-style-name="內文" style:family="paragraph">
      <style:paragraph-properties fo:text-align="center"/>
      <style:text-properties style:font-name="台灣楷體" style:font-name-asian="台灣楷體" fo:font-size="14pt" style:font-size-asian="14pt" style:font-size-complex="14pt"/>
    </style:style>
    <style:style style:name="T2082" style:parent-style-name="字元字元5" style:family="text">
      <style:text-properties style:font-name="台灣楷體" style:letter-kerning="true"/>
    </style:style>
    <style:style style:name="T2083" style:parent-style-name="預設段落字型" style:family="text">
      <style:text-properties style:font-name="台灣楷體" style:font-name-asian="台灣楷體" fo:font-size="16pt" style:font-size-asian="16pt" style:font-size-complex="12pt"/>
    </style:style>
    <style:style style:name="T2084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2085" style:parent-style-name="預設段落字型" style:family="text">
      <style:text-properties style:font-name="台灣楷體" style:font-name-asian="台灣楷體" style:font-weight-complex="bold" style:font-size-complex="26pt"/>
    </style:style>
    <style:style style:name="P2086" style:parent-style-name="內文" style:family="paragraph">
      <style:paragraph-properties fo:text-align="justify" fo:line-height="0.3333in" fo:text-indent="0.3611in"/>
    </style:style>
    <style:style style:name="T208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088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089" style:parent-style-name="預設段落字型" style:family="text">
      <style:text-properties style:font-name="台灣楷體" style:font-name-asian="台灣楷體"/>
    </style:style>
    <style:style style:name="T2090" style:parent-style-name="預設段落字型" style:family="text">
      <style:text-properties style:font-name="台灣楷體" style:font-name-asian="台灣楷體"/>
    </style:style>
    <style:style style:name="T2091" style:parent-style-name="預設段落字型" style:family="text">
      <style:text-properties style:font-name="台灣楷體" style:font-name-asian="台灣楷體"/>
    </style:style>
    <style:style style:name="T2092" style:parent-style-name="預設段落字型" style:family="text">
      <style:text-properties style:font-name="台灣楷體" style:font-name-asian="台灣楷體"/>
    </style:style>
    <style:style style:name="T2093" style:parent-style-name="預設段落字型" style:family="text">
      <style:text-properties style:font-name="台灣楷體" style:font-name-asian="台灣楷體"/>
    </style:style>
    <style:style style:name="T2094" style:parent-style-name="預設段落字型" style:family="text">
      <style:text-properties style:font-name="台灣楷體" style:font-name-asian="台灣楷體"/>
    </style:style>
    <style:style style:name="T2095" style:parent-style-name="預設段落字型" style:family="text">
      <style:text-properties style:font-name="台灣楷體" style:font-name-asian="台灣楷體"/>
    </style:style>
    <style:style style:name="T2096" style:parent-style-name="預設段落字型" style:family="text">
      <style:text-properties style:font-name="台灣楷體" style:font-name-asian="台灣楷體"/>
    </style:style>
    <style:style style:name="T2097" style:parent-style-name="預設段落字型" style:family="text">
      <style:text-properties style:font-name="台灣楷體" style:font-name-asian="台灣楷體"/>
    </style:style>
    <style:style style:name="T2098" style:parent-style-name="預設段落字型" style:family="text">
      <style:text-properties style:font-name="台灣楷體" style:font-name-asian="台灣楷體"/>
    </style:style>
    <style:style style:name="T2099" style:parent-style-name="預設段落字型" style:family="text">
      <style:text-properties style:font-name="台灣楷體" style:font-name-asian="台灣楷體"/>
    </style:style>
    <style:style style:name="T2100" style:parent-style-name="預設段落字型" style:family="text">
      <style:text-properties style:font-name="台灣楷體" style:font-name-asian="台灣楷體"/>
    </style:style>
    <style:style style:name="T2101" style:parent-style-name="預設段落字型" style:family="text">
      <style:text-properties style:font-name="台灣楷體" style:font-name-asian="台灣楷體"/>
    </style:style>
    <style:style style:name="T2102" style:parent-style-name="預設段落字型" style:family="text">
      <style:text-properties style:font-name="台灣楷體" style:font-name-asian="台灣楷體"/>
    </style:style>
    <style:style style:name="T210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04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105" style:parent-style-name="預設段落字型" style:family="text">
      <style:text-properties style:font-name="台灣楷體" style:font-name-asian="台灣楷體"/>
    </style:style>
    <style:style style:name="T2106" style:parent-style-name="預設段落字型" style:family="text">
      <style:text-properties style:font-name="台灣楷體" style:font-name-asian="台灣楷體" style:font-name-complex="微軟正黑體"/>
    </style:style>
    <style:style style:name="T2107" style:parent-style-name="預設段落字型" style:family="text">
      <style:text-properties style:font-name="台灣楷體" style:font-name-asian="台灣楷體"/>
    </style:style>
    <style:style style:name="T2108" style:parent-style-name="預設段落字型" style:family="text">
      <style:text-properties style:font-name="台灣楷體" style:font-name-asian="台灣楷體"/>
    </style:style>
    <style:style style:name="T2109" style:parent-style-name="預設段落字型" style:family="text">
      <style:text-properties style:font-name="台灣楷體" style:font-name-asian="台灣楷體"/>
    </style:style>
    <style:style style:name="T2110" style:parent-style-name="預設段落字型" style:family="text">
      <style:text-properties style:font-name="台灣楷體" style:font-name-asian="台灣楷體"/>
    </style:style>
    <style:style style:name="T2111" style:parent-style-name="預設段落字型" style:family="text">
      <style:text-properties style:font-name="台灣楷體" style:font-name-asian="台灣楷體" style:font-name-complex="微軟正黑體"/>
    </style:style>
    <style:style style:name="T211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1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1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1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118" style:parent-style-name="內文" style:family="paragraph">
      <style:paragraph-properties fo:text-align="justify" fo:line-height="0.3333in" fo:text-indent="0.3611in"/>
    </style:style>
    <style:style style:name="T211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20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12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2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12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124" style:parent-style-name="內文" style:family="paragraph">
      <style:paragraph-properties fo:text-align="justify" fo:line-height="0.3333in" fo:text-indent="0.3611in"/>
    </style:style>
    <style:style style:name="T212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2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2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2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2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3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3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3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3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3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3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3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37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138" style:parent-style-name="預設段落字型" style:family="text">
      <style:text-properties style:font-name="台灣楷體" style:font-name-asian="台灣楷體"/>
    </style:style>
    <style:style style:name="T2139" style:parent-style-name="預設段落字型" style:family="text">
      <style:text-properties style:font-name="台灣楷體" style:font-name-asian="台灣楷體"/>
    </style:style>
    <style:style style:name="T2140" style:parent-style-name="預設段落字型" style:family="text">
      <style:text-properties style:font-name="台灣楷體" style:font-name-asian="台灣楷體"/>
    </style:style>
    <style:style style:name="T2141" style:parent-style-name="預設段落字型" style:family="text">
      <style:text-properties style:font-name="台灣楷體" style:font-name-asian="台灣楷體"/>
    </style:style>
    <style:style style:name="T2142" style:parent-style-name="預設段落字型" style:family="text">
      <style:text-properties style:font-name="台灣楷體" style:font-name-asian="台灣楷體"/>
    </style:style>
    <style:style style:name="T2143" style:parent-style-name="預設段落字型" style:family="text">
      <style:text-properties style:font-name="台灣楷體" style:font-name-asian="台灣楷體"/>
    </style:style>
    <style:style style:name="T214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45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14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4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4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5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51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152" style:parent-style-name="預設段落字型" style:family="text">
      <style:text-properties style:font-name="台灣楷體" style:font-name-asian="台灣楷體"/>
    </style:style>
    <style:style style:name="T2153" style:parent-style-name="預設段落字型" style:family="text">
      <style:text-properties style:font-name="台灣楷體" style:font-name-asian="台灣楷體"/>
    </style:style>
    <style:style style:name="T2154" style:parent-style-name="預設段落字型" style:family="text">
      <style:text-properties style:font-name="台灣楷體" style:font-name-asian="台灣楷體"/>
    </style:style>
    <style:style style:name="T2155" style:parent-style-name="預設段落字型" style:family="text">
      <style:text-properties style:font-name="台灣楷體" style:font-name-asian="台灣楷體"/>
    </style:style>
    <style:style style:name="T2156" style:parent-style-name="預設段落字型" style:family="text">
      <style:text-properties style:font-name="台灣楷體" style:font-name-asian="台灣楷體"/>
    </style:style>
    <style:style style:name="T2157" style:parent-style-name="預設段落字型" style:family="text">
      <style:text-properties style:font-name="台灣楷體" style:font-name-asian="台灣楷體"/>
    </style:style>
    <style:style style:name="T215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59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160" style:parent-style-name="預設段落字型" style:family="text">
      <style:text-properties style:font-name="台灣楷體" style:font-name-asian="台灣楷體"/>
    </style:style>
    <style:style style:name="T2161" style:parent-style-name="預設段落字型" style:family="text">
      <style:text-properties style:font-name="台灣楷體" style:font-name-asian="台灣楷體"/>
    </style:style>
    <style:style style:name="T2162" style:parent-style-name="預設段落字型" style:family="text">
      <style:text-properties style:font-name="台灣楷體" style:font-name-asian="台灣楷體"/>
    </style:style>
    <style:style style:name="T2163" style:parent-style-name="預設段落字型" style:family="text">
      <style:text-properties style:font-name="台灣楷體" style:font-name-asian="台灣楷體"/>
    </style:style>
    <style:style style:name="T2164" style:parent-style-name="預設段落字型" style:family="text">
      <style:text-properties style:font-name="台灣楷體" style:font-name-asian="台灣楷體"/>
    </style:style>
    <style:style style:name="T2165" style:parent-style-name="預設段落字型" style:family="text">
      <style:text-properties style:font-name="台灣楷體" style:font-name-asian="台灣楷體"/>
    </style:style>
    <style:style style:name="T216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67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16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69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17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73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17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75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17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77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178" style:parent-style-name="預設段落字型" style:family="text">
      <style:text-properties style:font-name="台灣楷體" style:font-name-asian="台灣楷體"/>
    </style:style>
    <style:style style:name="T2179" style:parent-style-name="預設段落字型" style:family="text">
      <style:text-properties style:font-name="台灣楷體" style:font-name-asian="台灣楷體" style:font-name-complex="新細明體"/>
    </style:style>
    <style:style style:name="T2180" style:parent-style-name="預設段落字型" style:family="text">
      <style:text-properties style:font-name="台灣楷體" style:font-name-asian="台灣楷體" style:font-name-complex="微軟正黑體"/>
    </style:style>
    <style:style style:name="T2181" style:parent-style-name="預設段落字型" style:family="text">
      <style:text-properties style:font-name="台灣楷體" style:font-name-asian="台灣楷體"/>
    </style:style>
    <style:style style:name="T2182" style:parent-style-name="預設段落字型" style:family="text">
      <style:text-properties style:font-name="台灣楷體" style:font-name-asian="台灣楷體"/>
    </style:style>
    <style:style style:name="T2183" style:parent-style-name="預設段落字型" style:family="text">
      <style:text-properties style:font-name="台灣楷體" style:font-name-asian="台灣楷體"/>
    </style:style>
    <style:style style:name="T2184" style:parent-style-name="預設段落字型" style:family="text">
      <style:text-properties style:font-name="台灣楷體" style:font-name-asian="台灣楷體"/>
    </style:style>
    <style:style style:name="T2185" style:parent-style-name="預設段落字型" style:family="text">
      <style:text-properties style:font-name="台灣楷體" style:font-name-asian="台灣楷體"/>
    </style:style>
    <style:style style:name="T218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8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8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8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9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9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9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93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19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9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9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19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198" style:parent-style-name="內文" style:family="paragraph">
      <style:paragraph-properties fo:text-align="justify" fo:line-height="0.3333in" fo:text-indent="0.3611in"/>
    </style:style>
    <style:style style:name="T219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00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201" style:parent-style-name="預設段落字型" style:family="text">
      <style:text-properties style:font-name="台灣楷體" style:font-name-asian="台灣楷體"/>
    </style:style>
    <style:style style:name="T2202" style:parent-style-name="預設段落字型" style:family="text">
      <style:text-properties style:font-name="台灣楷體" style:font-name-asian="台灣楷體"/>
    </style:style>
    <style:style style:name="T2203" style:parent-style-name="預設段落字型" style:family="text">
      <style:text-properties style:font-name="台灣楷體" style:font-name-asian="台灣楷體"/>
    </style:style>
    <style:style style:name="T2204" style:parent-style-name="預設段落字型" style:family="text">
      <style:text-properties style:font-name="台灣楷體" style:font-name-asian="台灣楷體"/>
    </style:style>
    <style:style style:name="T2205" style:parent-style-name="預設段落字型" style:family="text">
      <style:text-properties style:font-name="台灣楷體" style:font-name-asian="台灣楷體"/>
    </style:style>
    <style:style style:name="T2206" style:parent-style-name="預設段落字型" style:family="text">
      <style:text-properties style:font-name="台灣楷體" style:font-name-asian="台灣楷體"/>
    </style:style>
    <style:style style:name="T220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0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0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10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211" style:parent-style-name="預設段落字型" style:family="text">
      <style:text-properties style:font-name="台灣楷體" style:font-name-asian="台灣楷體"/>
    </style:style>
    <style:style style:name="T2212" style:parent-style-name="預設段落字型" style:family="text">
      <style:text-properties style:font-name="台灣楷體" style:font-name-asian="台灣楷體"/>
    </style:style>
    <style:style style:name="T2213" style:parent-style-name="預設段落字型" style:family="text">
      <style:text-properties style:font-name="台灣楷體" style:font-name-asian="台灣楷體"/>
    </style:style>
    <style:style style:name="T2214" style:parent-style-name="預設段落字型" style:family="text">
      <style:text-properties style:font-name="台灣楷體" style:font-name-asian="台灣楷體"/>
    </style:style>
    <style:style style:name="T221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16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21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1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1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220" style:parent-style-name="內文" style:family="paragraph">
      <style:paragraph-properties fo:break-before="page" fo:text-align="center"/>
      <style:text-properties style:font-name="台灣楷體" style:font-name-asian="台灣楷體" fo:font-size="14pt" style:font-size-asian="14pt" style:font-size-complex="14pt"/>
    </style:style>
    <style:style style:name="T2221" style:parent-style-name="樣式樣式中文台灣楷體14點深藍左右對齊台灣楷體字元" style:family="text">
      <style:text-properties style:language-asian="zh" style:country-asian="TW"/>
    </style:style>
    <style:style style:name="T2222" style:parent-style-name="樣式樣式中文台灣楷體14點深藍左右對齊台灣楷體字元" style:family="text">
      <style:text-properties style:language-asian="zh" style:country-asian="TW"/>
    </style:style>
    <style:style style:name="T2223" style:parent-style-name="字元字元5" style:family="text">
      <style:text-properties style:font-name="台灣楷體" style:letter-kerning="true" style:font-size-complex="16pt"/>
    </style:style>
    <style:style style:name="T2224" style:parent-style-name="標題1字元" style:family="text">
      <style:text-properties style:letter-kerning="true"/>
    </style:style>
    <style:style style:name="T2225" style:parent-style-name="標題1字元" style:family="text">
      <style:text-properties style:letter-kerning="true" fo:font-size="12pt" style:font-size-asian="12pt"/>
    </style:style>
    <style:style style:name="P2226" style:parent-style-name="內文" style:family="paragraph">
      <style:paragraph-properties fo:text-align="justify" fo:line-height="0.3333in" fo:text-indent="0.3611in"/>
    </style:style>
    <style:style style:name="T222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28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22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30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3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32" style:parent-style-name="space1" style:family="text">
      <style:text-properties style:font-name="台灣楷體" style:font-name-asian="台灣楷體" style:font-name-complex="Segoe UI" fo:font-size="13pt" style:font-size-asian="13pt" style:font-size-complex="13pt"/>
    </style:style>
    <style:style style:name="T2233" style:parent-style-name="預設段落字型" style:family="text">
      <style:text-properties style:font-name="台灣楷體" style:font-name-asian="台灣楷體" style:text-position="super 65.3%" fo:font-size="13pt" style:font-size-asian="13pt" style:font-size-complex="13pt"/>
    </style:style>
    <style:style style:name="T2234" style:parent-style-name="預設段落字型" style:family="text">
      <style:text-properties style:font-name="台灣楷體" style:font-name-asian="台灣楷體"/>
    </style:style>
    <style:style style:name="T2235" style:parent-style-name="space1" style:family="text">
      <style:text-properties style:font-name="台灣楷體" style:font-name-asian="台灣楷體" style:font-name-complex="Segoe UI"/>
    </style:style>
    <style:style style:name="T2236" style:parent-style-name="space1" style:family="text">
      <style:text-properties style:font-name="台灣楷體" style:font-name-asian="台灣楷體" style:font-name-complex="Segoe UI"/>
    </style:style>
    <style:style style:name="T2237" style:parent-style-name="space1" style:family="text">
      <style:text-properties style:font-name="台灣楷體" style:font-name-asian="台灣楷體" style:font-name-complex="Segoe UI"/>
    </style:style>
    <style:style style:name="T2238" style:parent-style-name="space1" style:family="text">
      <style:text-properties style:font-name="台灣楷體" style:font-name-asian="台灣楷體" style:font-name-complex="Segoe UI"/>
    </style:style>
    <style:style style:name="T2239" style:parent-style-name="預設段落字型" style:family="text">
      <style:text-properties style:font-name="台灣楷體" style:font-name-asian="台灣楷體"/>
    </style:style>
    <style:style style:name="T224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41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24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43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24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45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24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4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249" style:parent-style-name="內文" style:family="paragraph">
      <style:paragraph-properties fo:text-align="justify" fo:line-height="0.3333in" fo:text-indent="0.3611in"/>
    </style:style>
    <style:style style:name="T225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51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25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53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25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55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25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257" style:parent-style-name="內文" style:family="paragraph">
      <style:paragraph-properties fo:text-align="justify" fo:line-height="0.3333in" fo:text-indent="0.3611in"/>
    </style:style>
    <style:style style:name="T225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59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26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26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6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26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64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65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66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67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68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69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70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71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73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7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275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76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77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78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79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280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81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282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83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84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85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86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87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88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89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90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91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9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293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94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9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296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97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98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299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300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301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30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303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T2304" style:parent-style-name="預設段落字型" style:family="text">
      <style:text-properties style:font-name="台灣楷體" style:font-name-asian="台灣楷體" style:font-name-complex="Arial" fo:font-size="13pt" style:font-size-asian="13pt" style:font-size-complex="13pt"/>
    </style:style>
    <style:style style:name="P2305" style:parent-style-name="內文" style:family="paragraph">
      <style:paragraph-properties fo:text-align="justify" fo:line-height="0.3333in" fo:text-indent="0.3611in"/>
    </style:style>
    <style:style style:name="T2306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30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08" style:parent-style-name="預設段落字型" style:family="text">
      <style:text-properties style:font-name="台灣楷體" style:font-name-asian="台灣楷體" style:text-position="super 65.3%" fo:font-size="13pt" style:font-size-asian="13pt" style:font-size-complex="13pt"/>
    </style:style>
    <style:style style:name="T2309" style:parent-style-name="預設段落字型" style:family="text">
      <style:text-properties style:font-name="台灣楷體" style:font-name-asian="台灣楷體"/>
    </style:style>
    <style:style style:name="T2310" style:parent-style-name="預設段落字型" style:family="text">
      <style:text-properties style:font-name="台灣楷體" style:font-name-asian="台灣楷體"/>
    </style:style>
    <style:style style:name="T2311" style:parent-style-name="預設段落字型" style:family="text">
      <style:text-properties style:font-name="台灣楷體" style:font-name-asian="台灣楷體"/>
    </style:style>
    <style:style style:name="T2312" style:parent-style-name="預設段落字型" style:family="text">
      <style:text-properties style:font-name="台灣楷體" style:font-name-asian="台灣楷體"/>
    </style:style>
    <style:style style:name="T231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14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31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16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31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18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31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2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complex="en" style:country-complex="US"/>
    </style:style>
    <style:style style:name="T232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322" style:parent-style-name="內文" style:family="paragraph">
      <style:paragraph-properties fo:text-align="justify" fo:line-height="0.3333in" fo:text-indent="0.3611in"/>
    </style:style>
    <style:style style:name="T232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24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325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32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27" style:parent-style-name="space1" style:family="text">
      <style:text-properties style:font-name="台灣楷體" style:font-name-asian="台灣楷體" style:font-name-complex="Segoe UI" fo:font-size="13pt" style:font-size-asian="13pt" style:font-size-complex="13pt"/>
    </style:style>
    <style:style style:name="T232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29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33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331" style:parent-style-name="內文" style:family="paragraph">
      <style:paragraph-properties fo:text-align="justify" fo:line-height="0.3333in" fo:text-indent="0.3611in"/>
    </style:style>
    <style:style style:name="T233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33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33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3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33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337" style:parent-style-name="內文" style:family="paragraph">
      <style:paragraph-properties fo:break-before="page" fo:text-align="center"/>
    </style:style>
    <style:style style:name="T2338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339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340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341" style:parent-style-name="樣式樣式中文台灣楷體14點深藍左右對齊台灣楷體字元" style:family="text">
      <style:text-properties style:language-asian="zh" style:country-asian="TW"/>
    </style:style>
    <style:style style:name="T2342" style:parent-style-name="字元字元5" style:family="text">
      <style:text-properties style:font-name="台灣楷體" style:letter-kerning="true"/>
    </style:style>
    <style:style style:name="T2343" style:parent-style-name="預設段落字型" style:family="text">
      <style:text-properties style:font-name="台灣楷體" style:font-name-asian="台灣楷體" fo:font-size="16pt" style:font-size-asian="16pt" style:language-asian="zh" style:country-asian="HK"/>
    </style:style>
    <style:style style:name="T2344" style:parent-style-name="字元字元5" style:family="text">
      <style:text-properties style:font-name="台灣楷體" style:letter-kerning="true"/>
    </style:style>
    <style:style style:name="T2345" style:parent-style-name="字元字元5" style:family="text">
      <style:text-properties style:font-name="台灣楷體" style:letter-kerning="true" fo:font-size="12pt" style:font-size-asian="12pt"/>
    </style:style>
    <style:style style:name="P2346" style:parent-style-name="Default" style:family="paragraph">
      <style:paragraph-properties fo:text-align="justify" fo:line-height="0.3333in" fo:text-indent="0.3611in"/>
    </style:style>
    <style:style style:name="T2347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48" style:parent-style-name="預設段落字型" style:family="text">
      <style:text-properties style:font-name="台灣楷體" style:font-name-asian="台灣楷體" style:font-name-complex="新細明體-ExtB" style:use-window-font-color="true" style:letter-kerning="true" fo:font-size="13pt" style:font-size-asian="13pt" style:font-size-complex="13pt"/>
    </style:style>
    <style:style style:name="T2349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50" style:parent-style-name="預設段落字型" style:family="text">
      <style:text-properties style:font-name="台灣楷體" style:font-name-asian="台灣楷體" style:font-name-complex="新細明體-ExtB" style:use-window-font-color="true" style:letter-kerning="true" fo:font-size="13pt" style:font-size-asian="13pt" style:font-size-complex="13pt"/>
    </style:style>
    <style:style style:name="T2351" style:parent-style-name="預設段落字型" style:family="text">
      <style:text-properties style:font-name="台灣楷體" style:font-name-asian="台灣楷體" style:font-name-complex="新細明體" style:use-window-font-color="true" style:letter-kerning="true" fo:font-size="13pt" style:font-size-asian="13pt" style:font-size-complex="13pt"/>
    </style:style>
    <style:style style:name="T2352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53" style:parent-style-name="預設段落字型" style:family="text">
      <style:text-properties style:font-name="台灣楷體" style:font-name-asian="台灣楷體" style:font-name-complex="新細明體-ExtB" style:use-window-font-color="true" style:letter-kerning="true" fo:font-size="13pt" style:font-size-asian="13pt" style:font-size-complex="13pt"/>
    </style:style>
    <style:style style:name="T2354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55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56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P2357" style:parent-style-name="Default" style:family="paragraph">
      <style:paragraph-properties style:text-autospace="ideograph-alpha" fo:text-align="justify" fo:line-height="0.3333in" fo:text-indent="0.3611in"/>
    </style:style>
    <style:style style:name="T2358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59" style:parent-style-name="預設段落字型" style:family="text">
      <style:text-properties style:font-name="台灣楷體" style:font-name-asian="台灣楷體" style:font-name-complex="新細明體-ExtB" style:use-window-font-color="true" style:letter-kerning="true" fo:font-size="13pt" style:font-size-asian="13pt" style:font-size-complex="13pt"/>
    </style:style>
    <style:style style:name="T2360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61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362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63" style:parent-style-name="預設段落字型" style:family="text">
      <style:text-properties style:font-name="台灣楷體" style:font-name-asian="台灣楷體" style:font-name-complex="新細明體-ExtB" style:use-window-font-color="true" style:letter-kerning="true" fo:font-size="13pt" style:font-size-asian="13pt" style:font-size-complex="13pt"/>
    </style:style>
    <style:style style:name="T2364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65" style:parent-style-name="預設段落字型" style:family="text">
      <style:text-properties style:font-name="台灣楷體" style:font-name-asian="台灣楷體" style:font-name-complex="新細明體-ExtB" style:use-window-font-color="true" style:letter-kerning="true" fo:font-size="13pt" style:font-size-asian="13pt" style:font-size-complex="13pt"/>
    </style:style>
    <style:style style:name="T2366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67" style:parent-style-name="預設段落字型" style:family="text">
      <style:text-properties style:font-name="台灣楷體" style:font-name-asian="台灣楷體" style:font-name-complex="新細明體-ExtB" style:use-window-font-color="true" style:letter-kerning="true" fo:font-size="13pt" style:font-size-asian="13pt" style:font-size-complex="13pt"/>
    </style:style>
    <style:style style:name="T2368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69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70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71" style:parent-style-name="預設段落字型" style:family="text">
      <style:text-properties style:font-name="台灣楷體" style:font-name-asian="台灣楷體" style:font-name-complex="新細明體-ExtB" style:use-window-font-color="true" style:letter-kerning="true" fo:font-size="13pt" style:font-size-asian="13pt" style:font-size-complex="13pt"/>
    </style:style>
    <style:style style:name="T2372" style:parent-style-name="預設段落字型" style:family="text">
      <style:text-properties style:font-name="台灣楷體" style:font-name-asian="台灣楷體" style:font-name-complex="新細明體" style:use-window-font-color="true" style:letter-kerning="true" fo:font-size="13pt" style:font-size-asian="13pt" style:font-size-complex="13pt"/>
    </style:style>
    <style:style style:name="T2373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374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75" style:parent-style-name="預設段落字型" style:family="text">
      <style:text-properties style:font-name="台灣楷體" style:font-name-asian="台灣楷體" style:font-name-complex="新細明體-ExtB" style:use-window-font-color="true" style:letter-kerning="true" fo:font-size="13pt" style:font-size-asian="13pt" style:font-size-complex="13pt"/>
    </style:style>
    <style:style style:name="T2376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P2377" style:parent-style-name="Default" style:family="paragraph">
      <style:paragraph-properties style:text-autospace="ideograph-alpha" fo:text-align="justify" fo:line-height="0.3333in" fo:text-indent="0.3611in"/>
    </style:style>
    <style:style style:name="T2378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79" style:parent-style-name="預設段落字型" style:family="text">
      <style:text-properties style:font-name="台灣楷體" style:font-name-asian="台灣楷體" style:font-name-complex="新細明體-ExtB" style:use-window-font-color="true" style:letter-kerning="true" fo:font-size="13pt" style:font-size-asian="13pt" style:font-size-complex="13pt"/>
    </style:style>
    <style:style style:name="T2380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81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382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83" style:parent-style-name="預設段落字型" style:family="text">
      <style:text-properties style:font-name="台灣楷體" style:font-name-asian="台灣楷體" style:font-name-complex="新細明體" style:use-window-font-color="true" style:letter-kerning="true" fo:font-size="13pt" style:font-size-asian="13pt" style:font-size-complex="13pt"/>
    </style:style>
    <style:style style:name="T2384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85" style:parent-style-name="預設段落字型" style:family="text">
      <style:text-properties style:font-name="台灣楷體" style:font-name-asian="台灣楷體" style:font-name-complex="新細明體-ExtB" style:use-window-font-color="true" style:letter-kerning="true" fo:font-size="13pt" style:font-size-asian="13pt" style:font-size-complex="13pt"/>
    </style:style>
    <style:style style:name="T2386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87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388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P2389" style:parent-style-name="Default" style:family="paragraph">
      <style:paragraph-properties style:text-autospace="ideograph-alpha" fo:text-align="justify" fo:line-height="0.3333in" fo:text-indent="0.3611in"/>
    </style:style>
    <style:style style:name="T2390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91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392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93" style:parent-style-name="註腳參照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394" style:parent-style-name="預設段落字型" style:family="text">
      <style:text-properties style:font-name="台灣楷體" style:font-name-asian="台灣楷體"/>
    </style:style>
    <style:style style:name="T2395" style:parent-style-name="預設段落字型" style:family="text">
      <style:text-properties style:font-name="台灣楷體" style:font-name-asian="台灣楷體" style:font-name-complex="微軟正黑體"/>
    </style:style>
    <style:style style:name="T2396" style:parent-style-name="預設段落字型" style:family="text">
      <style:text-properties style:font-name="台灣楷體" style:font-name-asian="台灣楷體"/>
    </style:style>
    <style:style style:name="T2397" style:parent-style-name="預設段落字型" style:family="text">
      <style:text-properties style:font-name="台灣楷體" style:font-name-asian="台灣楷體"/>
    </style:style>
    <style:style style:name="T2398" style:parent-style-name="預設段落字型" style:family="text">
      <style:text-properties style:font-name="台灣楷體" style:font-name-asian="台灣楷體"/>
    </style:style>
    <style:style style:name="T2399" style:parent-style-name="預設段落字型" style:family="text">
      <style:text-properties style:font-name="台灣楷體" style:font-name-asian="台灣楷體"/>
    </style:style>
    <style:style style:name="T2400" style:parent-style-name="預設段落字型" style:family="text">
      <style:text-properties style:font-name="台灣楷體" style:font-name-asian="台灣楷體"/>
    </style:style>
    <style:style style:name="T2401" style:parent-style-name="預設段落字型" style:family="text">
      <style:text-properties style:font-name="台灣楷體" style:font-name-asian="台灣楷體"/>
    </style:style>
    <style:style style:name="T2402" style:parent-style-name="預設段落字型" style:family="text">
      <style:text-properties style:font-name="台灣楷體" style:font-name-asian="台灣楷體" style:font-name-complex="微軟正黑體"/>
    </style:style>
    <style:style style:name="T2403" style:parent-style-name="預設段落字型" style:family="text">
      <style:text-properties style:font-name="台灣楷體" style:font-name-asian="台灣楷體" style:font-name-complex="微軟正黑體"/>
    </style:style>
    <style:style style:name="T2404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05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06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07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08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09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410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11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412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13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414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15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416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17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418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19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20" style:parent-style-name="預設段落字型" style:family="text">
      <style:text-properties style:font-name="台灣楷體" style:font-name-asian="台灣楷體" style:font-name-complex="新細明體-ExtB" style:use-window-font-color="true" style:letter-kerning="true" fo:font-size="13pt" style:font-size-asian="13pt" style:font-size-complex="13pt"/>
    </style:style>
    <style:style style:name="T2421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22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423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24" style:parent-style-name="預設段落字型" style:family="text">
      <style:text-properties style:font-name="台灣楷體" style:font-name-asian="台灣楷體" style:font-name-complex="台灣楷體" style:use-window-font-color="true" style:letter-kerning="true" fo:font-size="13pt" style:font-size-asian="13pt" style:font-size-complex="13pt" fo:language="zh" fo:country="TW"/>
    </style:style>
    <style:style style:name="T2425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26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P2427" style:parent-style-name="Default" style:family="paragraph">
      <style:paragraph-properties fo:text-align="justify" fo:line-height="0.3333in" fo:text-indent="0.3611in"/>
    </style:style>
    <style:style style:name="T2428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29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430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31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32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433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34" style:parent-style-name="預設段落字型" style:family="text">
      <style:text-properties style:font-name="台灣楷體" style:font-name-asian="台灣楷體" style:font-name-complex="台灣楷體" style:use-window-font-color="true" style:letter-kerning="true" fo:font-size="13pt" style:font-size-asian="13pt" style:font-size-complex="13pt" fo:language="zh" fo:country="TW"/>
    </style:style>
    <style:style style:name="T2435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36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437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38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39" style:parent-style-name="預設段落字型" style:family="text">
      <style:text-properties style:font-name="台灣楷體" style:font-name-asian="台灣楷體" style:font-name-complex="新細明體-ExtB" style:use-window-font-color="true" style:letter-kerning="true" fo:font-size="13pt" style:font-size-asian="13pt" style:font-size-complex="13pt"/>
    </style:style>
    <style:style style:name="T2440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P2441" style:parent-style-name="Default" style:family="paragraph">
      <style:paragraph-properties fo:text-align="justify" fo:line-height="0.3333in" fo:text-indent="0.3611in"/>
    </style:style>
    <style:style style:name="T2442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43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444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45" style:parent-style-name="預設段落字型" style:family="text">
      <style:text-properties style:font-name="台灣楷體" style:font-name-asian="台灣楷體" style:font-name-complex="新細明體" style:use-window-font-color="true" style:letter-kerning="true" fo:font-size="13pt" style:font-size-asian="13pt" style:font-size-complex="13pt" style:language-complex="en" style:country-complex="US"/>
    </style:style>
    <style:style style:name="T2446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47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448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49" style:parent-style-name="預設段落字型" style:family="text">
      <style:text-properties style:font-name="台灣楷體" style:font-name-asian="台灣楷體" style:font-name-complex="新細明體" style:use-window-font-color="true" style:letter-kerning="true" fo:font-size="13pt" style:font-size-asian="13pt" style:font-size-complex="13pt" style:language-complex="en" style:country-complex="US"/>
    </style:style>
    <style:style style:name="T2450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P2451" style:parent-style-name="Default" style:family="paragraph">
      <style:paragraph-properties fo:text-align="justify" fo:line-height="0.3333in" fo:text-indent="0.3611in"/>
    </style:style>
    <style:style style:name="T2452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53" style:parent-style-name="預設段落字型" style:family="text">
      <style:text-properties style:font-name="台灣楷體" style:font-name-asian="台灣楷體" style:font-name-complex="新細明體-ExtB" style:use-window-font-color="true" style:letter-kerning="true" fo:font-size="13pt" style:font-size-asian="13pt" style:font-size-complex="13pt"/>
    </style:style>
    <style:style style:name="T2454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55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456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57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58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59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60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61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62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63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464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65" style:parent-style-name="預設段落字型" style:family="text">
      <style:text-properties style:font-name="台灣楷體" style:font-name-asian="台灣楷體" style:font-name-complex="台灣楷體" style:use-window-font-color="true" style:letter-kerning="true" fo:font-size="13pt" style:font-size-asian="13pt" style:font-size-complex="13pt"/>
    </style:style>
    <style:style style:name="T2466" style:parent-style-name="預設段落字型" style:family="text">
      <style:text-properties style:font-name="台灣楷體" style:font-name-asian="台灣楷體" style:font-name-complex="台灣楷體" style:use-window-font-color="true" style:letter-kerning="true" fo:font-size="13pt" style:font-size-asian="13pt" style:font-size-complex="13pt" fo:language="zh" fo:country="TW"/>
    </style:style>
    <style:style style:name="T2467" style:parent-style-name="預設段落字型" style:family="text">
      <style:text-properties style:font-name="台灣楷體" style:font-name-asian="台灣楷體" style:font-name-complex="台灣楷體" style:use-window-font-color="true" style:letter-kerning="true" fo:font-size="13pt" style:font-size-asian="13pt" style:font-size-complex="13pt"/>
    </style:style>
    <style:style style:name="T2468" style:parent-style-name="預設段落字型" style:family="text">
      <style:text-properties style:font-name="台灣楷體" style:font-name-asian="台灣楷體" style:font-name-complex="新細明體-ExtB" style:use-window-font-color="true" style:letter-kerning="true" fo:font-size="13pt" style:font-size-asian="13pt" style:font-size-complex="13pt"/>
    </style:style>
    <style:style style:name="T2469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P2470" style:parent-style-name="Default" style:family="paragraph">
      <style:paragraph-properties fo:text-align="justify" fo:line-height="0.3333in" fo:text-indent="0.3611in"/>
    </style:style>
    <style:style style:name="T2471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72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73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74" style:parent-style-name="預設段落字型" style:family="text">
      <style:text-properties style:font-name="台灣楷體" style:font-name-asian="台灣楷體" style:font-name-complex="新細明體-ExtB" style:use-window-font-color="true" style:letter-kerning="true" fo:font-size="13pt" style:font-size-asian="13pt" style:font-size-complex="13pt"/>
    </style:style>
    <style:style style:name="T2475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76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T2477" style:parent-style-name="預設段落字型" style:family="text">
      <style:text-properties style:font-name="台灣楷體" style:font-name-asian="台灣楷體" style:font-name-complex="微軟正黑體" style:use-window-font-color="true" style:letter-kerning="true" fo:font-size="13pt" style:font-size-asian="13pt" style:font-size-complex="13pt"/>
    </style:style>
    <style:style style:name="T2478" style:parent-style-name="預設段落字型" style:family="text">
      <style:text-properties style:font-name="台灣楷體" style:font-name-asian="台灣楷體" style:use-window-font-color="true" style:letter-kerning="true" fo:font-size="13pt" style:font-size-asian="13pt" style:font-size-complex="13pt"/>
    </style:style>
    <style:style style:name="P2479" style:parent-style-name="內文" style:family="paragraph">
      <style:paragraph-properties fo:text-align="justify" fo:line-height="0.3333in" fo:text-indent="0.3611in"/>
    </style:style>
    <style:style style:name="T248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81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48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83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48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8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86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48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88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48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90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49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9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49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94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249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96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49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498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49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00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50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502" style:parent-style-name="內文" style:family="paragraph">
      <style:paragraph-properties fo:break-before="page" fo:text-align="center"/>
    </style:style>
    <style:style style:name="T2503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504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505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2506" style:parent-style-name="內文" style:family="paragraph">
      <style:paragraph-properties fo:text-align="center"/>
      <style:text-properties style:font-name="台灣楷體" style:font-name-asian="台灣楷體" fo:font-size="14pt" style:font-size-asian="14pt" style:font-size-complex="14pt"/>
    </style:style>
    <style:style style:name="T2507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2508" style:parent-style-name="預設段落字型" style:family="text">
      <style:text-properties style:font-name="台灣楷體" style:font-name-asian="台灣楷體" fo:font-size="16pt" style:font-size-asian="16pt"/>
    </style:style>
    <style:style style:name="T2509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2510" style:parent-style-name="預設段落字型" style:family="text">
      <style:text-properties style:font-name="台灣楷體" style:font-name-asian="台灣楷體" style:font-weight-complex="bold" style:font-size-complex="26pt"/>
    </style:style>
    <style:style style:name="P2511" style:parent-style-name="內文" style:family="paragraph">
      <style:paragraph-properties fo:text-align="justify" fo:line-height="0.3333in" fo:text-indent="0.3611in"/>
    </style:style>
    <style:style style:name="T251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1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1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1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1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1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1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19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52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2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22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52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2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2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26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527" style:parent-style-name="預設段落字型" style:family="text">
      <style:text-properties style:font-name="台灣楷體" style:font-name-asian="台灣楷體"/>
    </style:style>
    <style:style style:name="T2528" style:parent-style-name="預設段落字型" style:family="text">
      <style:text-properties style:font-name="台灣楷體" style:font-name-asian="台灣楷體"/>
    </style:style>
    <style:style style:name="T2529" style:parent-style-name="預設段落字型" style:family="text">
      <style:text-properties style:font-name="台灣楷體" style:font-name-asian="台灣楷體"/>
    </style:style>
    <style:style style:name="T2530" style:parent-style-name="預設段落字型" style:family="text">
      <style:text-properties style:font-name="台灣楷體" style:font-name-asian="台灣楷體"/>
    </style:style>
    <style:style style:name="T2531" style:parent-style-name="預設段落字型" style:family="text">
      <style:text-properties style:font-name="台灣楷體" style:font-name-asian="台灣楷體"/>
    </style:style>
    <style:style style:name="T2532" style:parent-style-name="預設段落字型" style:family="text">
      <style:text-properties style:font-name="台灣楷體" style:font-name-asian="台灣楷體"/>
    </style:style>
    <style:style style:name="T253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34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53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3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3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3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3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4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2541" style:parent-style-name="內文" style:family="paragraph">
      <style:paragraph-properties fo:text-align="justify" fo:line-height="0.3333in" fo:text-indent="0.3611in"/>
    </style:style>
    <style:style style:name="T254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43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54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4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2546" style:parent-style-name="內文" style:family="paragraph">
      <style:paragraph-properties fo:text-align="justify" fo:line-height="0.3333in" fo:text-indent="0.3611in"/>
    </style:style>
    <style:style style:name="T254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48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54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5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5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5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5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5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56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55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558" style:parent-style-name="內文" style:family="paragraph">
      <style:paragraph-properties fo:text-align="justify" fo:line-height="0.3333in" fo:text-indent="0.3611in"/>
    </style:style>
    <style:style style:name="T255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6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6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62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56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6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6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66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567" style:parent-style-name="預設段落字型" style:family="text">
      <style:text-properties style:font-name="台灣楷體" style:font-name-asian="台灣楷體"/>
    </style:style>
    <style:style style:name="T2568" style:parent-style-name="預設段落字型" style:family="text">
      <style:text-properties style:font-name="台灣楷體" style:font-name-asian="台灣楷體"/>
    </style:style>
    <style:style style:name="T2569" style:parent-style-name="預設段落字型" style:family="text">
      <style:text-properties style:font-name="台灣楷體" style:font-name-asian="台灣楷體"/>
    </style:style>
    <style:style style:name="T2570" style:parent-style-name="預設段落字型" style:family="text">
      <style:text-properties style:font-name="台灣楷體" style:font-name-asian="台灣楷體"/>
    </style:style>
    <style:style style:name="T25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7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7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7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7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576" style:parent-style-name="內文" style:family="paragraph">
      <style:paragraph-properties fo:text-align="justify" fo:line-height="0.3333in" fo:text-indent="0.3611in"/>
    </style:style>
    <style:style style:name="T257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78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57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80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58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8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583" style:parent-style-name="內文" style:family="paragraph">
      <style:paragraph-properties fo:text-align="justify" fo:line-height="0.3333in" fo:text-indent="0.3611in"/>
    </style:style>
    <style:style style:name="T258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8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8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58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58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589" style:parent-style-name="內文" style:family="paragraph">
      <style:paragraph-properties fo:break-before="page" fo:text-align="center"/>
    </style:style>
    <style:style style:name="T2590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591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592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2593" style:parent-style-name="內文" style:family="paragraph">
      <style:paragraph-properties fo:text-align="center"/>
      <style:text-properties style:font-name="台灣楷體" style:font-name-asian="台灣楷體" fo:font-size="14pt" style:font-size-asian="14pt" style:font-size-complex="14pt"/>
    </style:style>
    <style:style style:name="T2594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2595" style:parent-style-name="預設段落字型" style:family="text">
      <style:text-properties style:font-name="台灣楷體" style:font-name-asian="台灣楷體" fo:font-size="16pt" style:font-size-asian="16pt"/>
    </style:style>
    <style:style style:name="T2596" style:parent-style-name="預設段落字型" style:family="text">
      <style:text-properties style:font-name="台灣楷體" style:font-name-asian="台灣楷體" style:font-weight-complex="bold" fo:font-size="16pt" style:font-size-asian="16pt" style:font-size-complex="26pt"/>
    </style:style>
    <style:style style:name="T2597" style:parent-style-name="預設段落字型" style:family="text">
      <style:text-properties style:font-name="台灣楷體" style:font-name-asian="台灣楷體" style:font-weight-complex="bold" style:font-size-complex="26pt"/>
    </style:style>
    <style:style style:name="P2598" style:parent-style-name="內文" style:family="paragraph">
      <style:paragraph-properties fo:text-align="justify" fo:line-height="0.3333in" fo:text-indent="0.3611in"/>
    </style:style>
    <style:style style:name="T259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0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0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0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0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0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0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0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07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60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 style:language-asian="ja" style:country-asian="JP"/>
    </style:style>
    <style:style style:name="T260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10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61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12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61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2614" style:parent-style-name="內文" style:family="paragraph">
      <style:paragraph-properties fo:text-align="justify" fo:line-height="0.3333in" fo:text-indent="0.3611in"/>
      <style:text-properties style:font-name="台灣楷體" style:font-name-asian="台灣楷體" style:font-name-complex="新細明體" fo:font-size="13pt" style:font-size-asian="13pt" style:font-size-complex="13pt"/>
    </style:style>
    <style:style style:name="P2615" style:parent-style-name="內文" style:family="paragraph">
      <style:paragraph-properties fo:text-align="justify" fo:line-height="0.3333in" fo:text-indent="0.3611in"/>
    </style:style>
    <style:style style:name="T261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1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1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19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62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2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22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62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24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62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26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62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28" style:parent-style-name="註腳參照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29" style:parent-style-name="預設段落字型" style:family="text">
      <style:text-properties style:font-name="台灣楷體" style:font-name-asian="台灣楷體"/>
    </style:style>
    <style:style style:name="T2630" style:parent-style-name="預設段落字型" style:family="text">
      <style:text-properties style:font-name="台灣楷體" style:font-name-asian="台灣楷體"/>
    </style:style>
    <style:style style:name="T2631" style:parent-style-name="預設段落字型" style:family="text">
      <style:text-properties style:font-name="台灣楷體" style:font-name-asian="台灣楷體"/>
    </style:style>
    <style:style style:name="T2632" style:parent-style-name="預設段落字型" style:family="text">
      <style:text-properties style:font-name="台灣楷體" style:font-name-asian="台灣楷體"/>
    </style:style>
    <style:style style:name="T263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2634" style:parent-style-name="內文" style:family="paragraph">
      <style:paragraph-properties fo:text-align="justify" fo:line-height="0.3333in" fo:text-indent="0.3611in"/>
    </style:style>
    <style:style style:name="T263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3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3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38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63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40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64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42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264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64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45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646" style:parent-style-name="預設段落字型" style:family="text">
      <style:text-properties style:font-name="台灣楷體" style:font-name-asian="台灣楷體"/>
    </style:style>
    <style:style style:name="T2647" style:parent-style-name="預設段落字型" style:family="text">
      <style:text-properties style:font-name="台灣楷體" style:font-name-asian="台灣楷體"/>
    </style:style>
    <style:style style:name="T26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64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2650" style:parent-style-name="內文" style:family="paragraph">
      <style:paragraph-properties fo:break-before="page" fo:text-align="center"/>
    </style:style>
    <style:style style:name="T2651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652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653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2654" style:parent-style-name="頁首" style:family="paragraph">
      <style:paragraph-properties style:snap-to-layout-grid="true" fo:text-align="center"/>
      <style:text-properties style:font-name="台灣楷體" style:font-name-asian="台灣楷體" fo:font-size="14pt" style:font-size-asian="14pt" style:font-size-complex="14pt"/>
    </style:style>
    <style:style style:name="T2655" style:parent-style-name="註解主旨" style:family="text">
      <style:text-properties style:font-name="台灣楷體" style:font-name-asian="台灣楷體" fo:font-size="16pt" style:font-size-asian="16pt" style:font-size-complex="16pt"/>
    </style:style>
    <style:style style:name="T2656" style:parent-style-name="預設段落字型" style:family="text">
      <style:text-properties style:font-name="台灣楷體" style:font-name-asian="台灣楷體" fo:font-size="16pt" style:font-size-asian="16pt" style:font-size-complex="16pt"/>
    </style:style>
    <style:style style:name="T2657" style:parent-style-name="註腳參照" style:family="text">
      <style:text-properties style:font-name="台灣楷體" style:font-name-asian="台灣楷體" fo:font-size="16pt" style:font-size-asian="16pt" style:font-size-complex="16pt"/>
    </style:style>
    <style:style style:name="T2658" style:parent-style-name="預設段落字型" style:family="text">
      <style:text-properties style:font-name="台灣楷體" style:font-name-asian="台灣楷體"/>
    </style:style>
    <style:style style:name="T2659" style:parent-style-name="預設段落字型" style:family="text">
      <style:text-properties style:font-name="台灣楷體" style:font-name-asian="台灣楷體"/>
    </style:style>
    <style:style style:name="T2660" style:parent-style-name="預設段落字型" style:family="text">
      <style:text-properties style:font-name="台灣楷體" style:font-name-asian="台灣楷體"/>
    </style:style>
    <style:style style:name="T2661" style:parent-style-name="預設段落字型" style:family="text">
      <style:text-properties style:font-name="台灣楷體" style:font-name-asian="台灣楷體"/>
    </style:style>
    <style:style style:name="T2662" style:parent-style-name="註解主旨" style:family="text">
      <style:text-properties style:font-name="台灣楷體" style:font-name-asian="台灣楷體" fo:font-size="16pt" style:font-size-asian="16pt" style:font-size-complex="16pt"/>
    </style:style>
    <style:style style:name="T2663" style:parent-style-name="註解主旨" style:family="text">
      <style:text-properties style:font-name="台灣楷體" style:font-name-asian="台灣楷體" style:font-size-complex="16pt"/>
    </style:style>
    <style:style style:name="P2664" style:parent-style-name="內文" style:family="paragraph">
      <style:paragraph-properties fo:text-align="justify" fo:line-height="0.3333in" fo:text-indent="0.3611in"/>
    </style:style>
    <style:style style:name="T2665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66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667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68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669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70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71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72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73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674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675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676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77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78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79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80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P2681" style:parent-style-name="內文" style:family="paragraph">
      <style:paragraph-properties fo:text-align="justify" fo:line-height="0.3333in" fo:text-indent="0.3611in"/>
    </style:style>
    <style:style style:name="T2682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83" style:parent-style-name="註腳參照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84" style:parent-style-name="預設段落字型" style:family="text">
      <style:text-properties style:font-name="台灣楷體" style:font-name-asian="台灣楷體"/>
    </style:style>
    <style:style style:name="T2685" style:parent-style-name="預設段落字型" style:family="text">
      <style:text-properties style:font-name="台灣楷體" style:font-name-asian="台灣楷體"/>
    </style:style>
    <style:style style:name="T2686" style:parent-style-name="預設段落字型" style:family="text">
      <style:text-properties style:font-name="台灣楷體" style:font-name-asian="台灣楷體"/>
    </style:style>
    <style:style style:name="T2687" style:parent-style-name="預設段落字型" style:family="text">
      <style:text-properties style:font-name="台灣楷體" style:font-name-asian="台灣楷體"/>
    </style:style>
    <style:style style:name="T2688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89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690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91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92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93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694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95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696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697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698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P2699" style:parent-style-name="內文" style:family="paragraph">
      <style:paragraph-properties fo:text-align="justify" fo:line-height="0.3333in" fo:text-indent="0.3611in"/>
    </style:style>
    <style:style style:name="T2700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01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02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03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04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05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0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07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08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709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10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711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12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713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14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15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716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17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18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19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20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21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722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23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24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25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726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27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728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P2729" style:parent-style-name="內文" style:family="paragraph">
      <style:paragraph-properties fo:text-align="justify" fo:line-height="0.3333in" fo:text-indent="0.3611in"/>
    </style:style>
    <style:style style:name="T2730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31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732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33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734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35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736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37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38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39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40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41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742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43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44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45" style:parent-style-name="預設段落字型" style:family="text">
      <style:text-properties style:font-name="台灣楷體" style:font-name-asian="台灣楷體" style:font-name-complex="新細明體-ExtB" style:font-weight-complex="bold" fo:font-size="13pt" style:font-size-asian="13pt" style:font-size-complex="13pt"/>
    </style:style>
    <style:style style:name="T2746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747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P2748" style:parent-style-name="內文" style:family="paragraph">
      <style:paragraph-properties fo:break-before="page" fo:text-align="center"/>
    </style:style>
    <style:style style:name="T2749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750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751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2752" style:parent-style-name="頁首" style:family="paragraph">
      <style:paragraph-properties style:snap-to-layout-grid="true" fo:text-align="center"/>
      <style:text-properties style:font-name="台灣楷體" style:font-name-asian="台灣楷體" fo:font-size="14pt" style:font-size-asian="14pt" style:font-size-complex="14pt"/>
    </style:style>
    <style:style style:name="T2753" style:parent-style-name="註解主旨" style:family="text">
      <style:text-properties style:font-name="台灣楷體" style:font-name-asian="台灣楷體" fo:font-size="16pt" style:font-size-asian="16pt" style:font-size-complex="16pt"/>
    </style:style>
    <style:style style:name="T2754" style:parent-style-name="預設段落字型" style:family="text">
      <style:text-properties style:font-name="台灣楷體" style:font-name-asian="台灣楷體" fo:font-size="16pt" style:font-size-asian="16pt" style:font-size-complex="16pt" style:language-asian="zh" style:country-asian="HK"/>
    </style:style>
    <style:style style:name="T2755" style:parent-style-name="頁尾" style:family="text">
      <style:text-properties style:font-name="台灣楷體" style:font-name-asian="台灣楷體" fo:font-size="16pt" style:font-size-asian="16pt" style:font-size-complex="16pt"/>
    </style:style>
    <style:style style:name="T2756" style:parent-style-name="頁尾" style:family="text">
      <style:text-properties style:font-name="台灣楷體" style:font-name-asian="台灣楷體" style:font-size-complex="16pt"/>
    </style:style>
    <style:style style:name="P2757" style:parent-style-name="內文" style:family="paragraph">
      <style:paragraph-properties fo:text-align="justify" fo:line-height="0.3333in" fo:text-indent="0.3611in"/>
    </style:style>
    <style:style style:name="T275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59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760" style:parent-style-name="預設段落字型" style:family="text">
      <style:text-properties style:font-name="台灣楷體" style:font-name-asian="台灣楷體"/>
    </style:style>
    <style:style style:name="T2761" style:parent-style-name="預設段落字型" style:family="text">
      <style:text-properties style:font-name="台灣楷體" style:font-name-asian="台灣楷體"/>
    </style:style>
    <style:style style:name="T2762" style:parent-style-name="預設段落字型" style:family="text">
      <style:text-properties style:font-name="台灣楷體" style:font-name-asian="台灣楷體"/>
    </style:style>
    <style:style style:name="T2763" style:parent-style-name="預設段落字型" style:family="text">
      <style:text-properties style:font-name="台灣楷體" style:font-name-asian="台灣楷體"/>
    </style:style>
    <style:style style:name="T276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6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76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6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6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6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77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7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7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7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77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7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7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77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/>
    </style:style>
    <style:style style:name="T2778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/>
    </style:style>
    <style:style style:name="T2779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/>
    </style:style>
    <style:style style:name="T278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81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/>
    </style:style>
    <style:style style:name="T278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783" style:parent-style-name="預設段落字型" style:family="text">
      <style:text-properties style:font-name="台灣楷體" style:font-name-asian="台灣楷體" style:font-name-complex="台灣楷體" fo:font-size="13pt" style:font-size-asian="13pt" style:font-size-complex="13pt"/>
    </style:style>
    <style:style style:name="T2784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785" style:parent-style-name="預設段落字型" style:family="text">
      <style:text-properties style:font-name="台灣楷體" style:font-name-asian="台灣楷體"/>
    </style:style>
    <style:style style:name="T2786" style:parent-style-name="預設段落字型" style:family="text">
      <style:text-properties style:font-name="台灣楷體" style:font-name-asian="台灣楷體" style:font-name-complex="新細明體"/>
    </style:style>
    <style:style style:name="T2787" style:parent-style-name="預設段落字型" style:family="text">
      <style:text-properties style:font-name="台灣楷體" style:font-name-asian="台灣楷體"/>
    </style:style>
    <style:style style:name="T2788" style:parent-style-name="預設段落字型" style:family="text">
      <style:text-properties style:font-name="台灣楷體" style:font-name-asian="台灣楷體" style:font-name-complex="Cambria"/>
    </style:style>
    <style:style style:name="T2789" style:parent-style-name="預設段落字型" style:family="text">
      <style:text-properties style:font-name="台灣楷體" style:font-name-asian="台灣楷體"/>
    </style:style>
    <style:style style:name="T2790" style:parent-style-name="預設段落字型" style:family="text">
      <style:text-properties style:font-name="台灣楷體" style:font-name-asian="台灣楷體" style:font-name-complex="台灣楷體"/>
    </style:style>
    <style:style style:name="T279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9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79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94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795" style:parent-style-name="預設段落字型" style:family="text">
      <style:text-properties style:font-name="台灣楷體" style:font-name-asian="台灣楷體"/>
    </style:style>
    <style:style style:name="T2796" style:parent-style-name="預設段落字型" style:family="text">
      <style:text-properties style:font-name="台灣楷體" style:font-name-asian="台灣楷體"/>
    </style:style>
    <style:style style:name="T2797" style:parent-style-name="預設段落字型" style:family="text">
      <style:text-properties style:font-name="台灣楷體" style:font-name-asian="台灣楷體"/>
    </style:style>
    <style:style style:name="T2798" style:parent-style-name="預設段落字型" style:family="text">
      <style:text-properties style:font-name="台灣楷體" style:font-name-asian="台灣楷體"/>
    </style:style>
    <style:style style:name="T279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0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0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0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0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0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0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0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07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280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809" style:parent-style-name="內文" style:family="paragraph">
      <style:paragraph-properties fo:text-align="justify" fo:line-height="0.3333in" fo:text-indent="0.3611in"/>
    </style:style>
    <style:style style:name="T281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1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1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13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814" style:parent-style-name="預設段落字型" style:family="text">
      <style:text-properties style:font-name="台灣楷體" style:font-name-asian="台灣楷體"/>
    </style:style>
    <style:style style:name="T2815" style:parent-style-name="預設段落字型" style:family="text">
      <style:text-properties style:font-name="台灣楷體" style:font-name-asian="台灣楷體"/>
    </style:style>
    <style:style style:name="T2816" style:parent-style-name="預設段落字型" style:family="text">
      <style:text-properties style:font-name="台灣楷體" style:font-name-asian="台灣楷體"/>
    </style:style>
    <style:style style:name="T2817" style:parent-style-name="預設段落字型" style:family="text">
      <style:text-properties style:font-name="台灣楷體" style:font-name-asian="台灣楷體"/>
    </style:style>
    <style:style style:name="T281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1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2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2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2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2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2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2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2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2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2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2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3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3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832" style:parent-style-name="內文" style:family="paragraph">
      <style:paragraph-properties fo:text-align="justify" fo:line-height="0.3333in" fo:text-indent="0.3611in"/>
    </style:style>
    <style:style style:name="T283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3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3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3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3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3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3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40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841" style:parent-style-name="預設段落字型" style:family="text">
      <style:text-properties style:font-name="台灣楷體" style:font-name-asian="台灣楷體"/>
    </style:style>
    <style:style style:name="T2842" style:parent-style-name="預設段落字型" style:family="text">
      <style:text-properties style:font-name="台灣楷體" style:font-name-asian="台灣楷體"/>
    </style:style>
    <style:style style:name="T2843" style:parent-style-name="預設段落字型" style:family="text">
      <style:text-properties style:font-name="台灣楷體" style:font-name-asian="台灣楷體"/>
    </style:style>
    <style:style style:name="T284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45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846" style:parent-style-name="預設段落字型" style:family="text">
      <style:text-properties style:font-name="台灣楷體" style:font-name-asian="台灣楷體"/>
    </style:style>
    <style:style style:name="T2847" style:parent-style-name="預設段落字型" style:family="text">
      <style:text-properties style:font-name="台灣楷體" style:font-name-asian="台灣楷體"/>
    </style:style>
    <style:style style:name="T2848" style:parent-style-name="預設段落字型" style:family="text">
      <style:text-properties style:font-name="台灣楷體" style:font-name-asian="台灣楷體"/>
    </style:style>
    <style:style style:name="T2849" style:parent-style-name="預設段落字型" style:family="text">
      <style:text-properties style:font-name="台灣楷體" style:font-name-asian="台灣楷體"/>
    </style:style>
    <style:style style:name="T2850" style:parent-style-name="預設段落字型" style:family="text">
      <style:text-properties style:font-name="台灣楷體" style:font-name-asian="台灣楷體"/>
    </style:style>
    <style:style style:name="T2851" style:parent-style-name="預設段落字型" style:family="text">
      <style:text-properties style:font-name="台灣楷體" style:font-name-asian="台灣楷體"/>
    </style:style>
    <style:style style:name="T2852" style:parent-style-name="預設段落字型" style:family="text">
      <style:text-properties style:font-name="台灣楷體" style:font-name-asian="台灣楷體"/>
    </style:style>
    <style:style style:name="T2853" style:parent-style-name="預設段落字型" style:family="text">
      <style:text-properties style:font-name="台灣楷體" style:font-name-asian="台灣楷體"/>
    </style:style>
    <style:style style:name="T2854" style:parent-style-name="預設段落字型" style:family="text">
      <style:text-properties style:font-name="台灣楷體" style:font-name-asian="台灣楷體"/>
    </style:style>
    <style:style style:name="T2855" style:parent-style-name="預設段落字型" style:family="text">
      <style:text-properties style:font-name="台灣楷體" style:font-name-asian="台灣楷體"/>
    </style:style>
    <style:style style:name="T2856" style:parent-style-name="預設段落字型" style:family="text">
      <style:text-properties style:font-name="台灣楷體" style:font-name-asian="台灣楷體"/>
    </style:style>
    <style:style style:name="T2857" style:parent-style-name="預設段落字型" style:family="text">
      <style:text-properties style:font-name="台灣楷體" style:font-name-asian="台灣楷體"/>
    </style:style>
    <style:style style:name="T2858" style:parent-style-name="預設段落字型" style:family="text">
      <style:text-properties style:font-name="台灣楷體" style:font-name-asian="台灣楷體"/>
    </style:style>
    <style:style style:name="T2859" style:parent-style-name="預設段落字型" style:family="text">
      <style:text-properties style:font-name="台灣楷體" style:font-name-asian="台灣楷體"/>
    </style:style>
    <style:style style:name="T2860" style:parent-style-name="預設段落字型" style:family="text">
      <style:text-properties style:font-name="台灣楷體" style:font-name-asian="台灣楷體"/>
    </style:style>
    <style:style style:name="T2861" style:parent-style-name="預設段落字型" style:family="text">
      <style:text-properties style:font-name="台灣楷體" style:font-name-asian="台灣楷體"/>
    </style:style>
    <style:style style:name="T286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6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6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6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6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6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6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6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7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871" style:parent-style-name="內文" style:family="paragraph">
      <style:paragraph-properties fo:text-align="justify" fo:line-height="0.3333in" fo:text-indent="0.3611in"/>
    </style:style>
    <style:style style:name="T28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7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7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7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7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7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7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7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8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2881" style:parent-style-name="內文" style:family="paragraph">
      <style:paragraph-properties fo:break-before="page" fo:text-align="center"/>
    </style:style>
    <style:style style:name="T2882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883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884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2885" style:parent-style-name="頁首" style:family="paragraph">
      <style:paragraph-properties style:snap-to-layout-grid="true" fo:text-align="center"/>
    </style:style>
    <style:style style:name="T2886" style:parent-style-name="頁尾字元" style:family="text">
      <style:text-properties style:font-name="台灣楷體" style:font-name-asian="台灣楷體" fo:font-size="14pt" style:font-size-asian="14pt" style:font-size-complex="14pt"/>
    </style:style>
    <style:style style:name="T2887" style:parent-style-name="頁尾字元" style:family="text">
      <style:text-properties style:font-name="台灣楷體" style:font-name-asian="台灣楷體" fo:font-size="14pt" style:font-size-asian="14pt" style:font-size-complex="14pt"/>
    </style:style>
    <style:style style:name="T2888" style:parent-style-name="頁尾字元" style:family="text">
      <style:text-properties style:font-name="台灣楷體" style:font-name-asian="台灣楷體" fo:font-size="14pt" style:font-size-asian="14pt" style:font-size-complex="14pt"/>
    </style:style>
    <style:style style:name="T2889" style:parent-style-name="頁尾字元" style:family="text">
      <style:text-properties style:font-name="台灣楷體" style:font-name-asian="台灣楷體" fo:font-size="14pt" style:font-size-asian="14pt" style:font-size-complex="14pt"/>
    </style:style>
    <style:style style:name="T2890" style:parent-style-name="頁尾" style:family="text">
      <style:text-properties style:font-name="台灣楷體" style:font-name-asian="台灣楷體" fo:font-size="16pt" style:font-size-asian="16pt" style:font-size-complex="16pt"/>
    </style:style>
    <style:style style:name="T2891" style:parent-style-name="預設段落字型" style:family="text">
      <style:text-properties style:font-name="台灣楷體" style:font-name-asian="台灣楷體" fo:font-size="16pt" style:font-size-asian="16pt" style:font-size-complex="16pt"/>
    </style:style>
    <style:style style:name="T2892" style:parent-style-name="註解主旨" style:family="text">
      <style:text-properties style:font-name="台灣楷體" style:font-name-asian="台灣楷體" fo:font-size="16pt" style:font-size-asian="16pt" style:font-size-complex="16pt"/>
    </style:style>
    <style:style style:name="T2893" style:parent-style-name="註解主旨" style:family="text">
      <style:text-properties style:font-name="台灣楷體" style:font-name-asian="台灣楷體" style:font-size-complex="16pt"/>
    </style:style>
    <style:style style:name="P2894" style:parent-style-name="內文" style:family="paragraph">
      <style:paragraph-properties fo:text-align="justify" fo:line-height="0.3333in" fo:text-indent="0.3611in"/>
    </style:style>
    <style:style style:name="T289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9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9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9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89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0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0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0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0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0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0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06" style:parent-style-name="預設段落字型" style:family="text">
      <style:text-properties style:font-name="台灣楷體" style:font-name-asian="台灣楷體" style:font-name-complex="Arial" fo:font-size="13pt" style:font-size-asian="13pt" style:font-size-complex="13pt" fo:background-color="#FFFFFF"/>
    </style:style>
    <style:style style:name="T290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0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0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1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1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912" style:parent-style-name="內文" style:family="paragraph">
      <style:paragraph-properties fo:text-align="justify" fo:line-height="0.3333in" fo:text-indent="0.3611in"/>
    </style:style>
    <style:style style:name="T291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14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915" style:parent-style-name="預設段落字型" style:family="text">
      <style:text-properties style:font-name="台灣楷體" style:font-name-asian="台灣楷體"/>
    </style:style>
    <style:style style:name="T2916" style:parent-style-name="預設段落字型" style:family="text">
      <style:text-properties style:font-name="台灣楷體" style:font-name-asian="台灣楷體"/>
    </style:style>
    <style:style style:name="T291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1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1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20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2921" style:parent-style-name="預設段落字型" style:family="text">
      <style:text-properties style:font-name="台灣楷體" style:font-name-asian="台灣楷體"/>
    </style:style>
    <style:style style:name="T2922" style:parent-style-name="預設段落字型" style:family="text">
      <style:text-properties style:font-name="台灣楷體" style:font-name-asian="台灣楷體"/>
    </style:style>
    <style:style style:name="T2923" style:parent-style-name="預設段落字型" style:family="text">
      <style:text-properties style:font-name="台灣楷體" style:font-name-asian="台灣楷體"/>
    </style:style>
    <style:style style:name="T2924" style:parent-style-name="預設段落字型" style:family="text">
      <style:text-properties style:font-name="台灣楷體" style:font-name-asian="台灣楷體"/>
    </style:style>
    <style:style style:name="T2925" style:parent-style-name="預設段落字型" style:family="text">
      <style:text-properties style:font-name="台灣楷體" style:font-name-asian="台灣楷體"/>
    </style:style>
    <style:style style:name="T2926" style:parent-style-name="預設段落字型" style:family="text">
      <style:text-properties style:font-name="台灣楷體" style:font-name-asian="台灣楷體"/>
    </style:style>
    <style:style style:name="T292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2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2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3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3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3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33" style:parent-style-name="註腳參照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34" style:parent-style-name="預設段落字型" style:family="text">
      <style:text-properties style:font-name="台灣楷體" style:font-name-asian="台灣楷體"/>
    </style:style>
    <style:style style:name="T2935" style:parent-style-name="預設段落字型" style:family="text">
      <style:text-properties style:font-name="台灣楷體" style:font-name-asian="台灣楷體"/>
    </style:style>
    <style:style style:name="T2936" style:parent-style-name="預設段落字型" style:family="text">
      <style:text-properties style:font-name="台灣楷體" style:font-name-asian="台灣楷體"/>
    </style:style>
    <style:style style:name="T293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3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3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4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4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4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4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4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4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4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4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4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5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5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5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5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5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956" style:parent-style-name="內文" style:family="paragraph">
      <style:paragraph-properties fo:text-align="justify" fo:line-height="0.3333in" fo:text-indent="0.3611in"/>
    </style:style>
    <style:style style:name="T295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5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5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6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6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6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6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6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6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66" style:parent-style-name="預設段落字型" style:family="text">
      <style:text-properties style:font-name="台灣楷體" style:font-name-asian="台灣楷體" style:font-name-complex="Arial" fo:font-size="13pt" style:font-size-asian="13pt" style:font-size-complex="13pt" fo:background-color="#FFFFFF"/>
    </style:style>
    <style:style style:name="T296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6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6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7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972" style:parent-style-name="內文" style:family="paragraph">
      <style:paragraph-properties fo:text-align="justify" fo:line-height="0.3333in" fo:text-indent="0.3611in"/>
    </style:style>
    <style:style style:name="T297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7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7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7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7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978" style:parent-style-name="內文" style:family="paragraph">
      <style:paragraph-properties fo:text-align="justify" fo:line-height="0.3333in" fo:text-indent="0.3611in"/>
    </style:style>
    <style:style style:name="T297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8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8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8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8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8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8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8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8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8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298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9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9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2992" style:parent-style-name="內文" style:family="paragraph">
      <style:paragraph-properties fo:break-before="page" fo:text-align="center">
        <style:tab-stops>
          <style:tab-stop style:type="left" style:position="2.375in"/>
        </style:tab-stops>
      </style:paragraph-properties>
    </style:style>
    <style:style style:name="T2993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994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995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2996" style:parent-style-name="頁首" style:family="paragraph">
      <style:paragraph-properties style:snap-to-layout-grid="true" fo:text-align="center"/>
    </style:style>
    <style:style style:name="T2997" style:parent-style-name="頁尾字元" style:family="text">
      <style:text-properties style:font-name="台灣楷體" style:font-name-asian="台灣楷體" fo:font-size="14pt" style:font-size-asian="14pt" style:font-size-complex="14pt"/>
    </style:style>
    <style:style style:name="T2998" style:parent-style-name="頁尾字元" style:family="text">
      <style:text-properties style:font-name="台灣楷體" style:font-name-asian="台灣楷體" fo:font-size="14pt" style:font-size-asian="14pt" style:font-size-complex="14pt"/>
    </style:style>
    <style:style style:name="T2999" style:parent-style-name="頁尾字元" style:family="text">
      <style:text-properties style:font-name="台灣楷體" style:font-name-asian="台灣楷體" fo:font-size="14pt" style:font-size-asian="14pt" style:font-size-complex="14pt"/>
    </style:style>
    <style:style style:name="T3000" style:parent-style-name="頁尾字元" style:family="text">
      <style:text-properties style:font-name="台灣楷體" style:font-name-asian="台灣楷體" fo:font-size="14pt" style:font-size-asian="14pt" style:font-size-complex="14pt"/>
    </style:style>
    <style:style style:name="T3001" style:parent-style-name="頁尾" style:family="text">
      <style:text-properties style:font-name="台灣楷體" style:font-name-asian="台灣楷體" fo:font-size="16pt" style:font-size-asian="16pt" style:font-size-complex="16pt"/>
    </style:style>
    <style:style style:name="T3002" style:parent-style-name="預設段落字型" style:family="text">
      <style:text-properties style:font-name="台灣楷體" style:font-name-asian="台灣楷體" fo:font-size="16pt" style:font-size-asian="16pt" style:font-size-complex="16pt"/>
    </style:style>
    <style:style style:name="T3003" style:parent-style-name="註解主旨" style:family="text">
      <style:text-properties style:font-name="台灣楷體" style:font-name-asian="台灣楷體" fo:font-size="16pt" style:font-size-asian="16pt" style:font-size-complex="16pt"/>
    </style:style>
    <style:style style:name="T3004" style:parent-style-name="註解主旨" style:family="text">
      <style:text-properties style:font-name="台灣楷體" style:font-name-asian="台灣楷體" style:font-size-complex="16pt"/>
    </style:style>
    <style:style style:name="P3005" style:parent-style-name="內文" style:family="paragraph">
      <style:paragraph-properties fo:text-align="justify" fo:line-height="0.3333in" fo:text-indent="0.3611in"/>
    </style:style>
    <style:style style:name="T300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07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00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0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1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11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01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1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1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1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16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01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1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1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3020" style:parent-style-name="內文" style:family="paragraph">
      <style:paragraph-properties fo:text-align="justify" fo:line-height="0.3333in" fo:text-indent="0.3611in"/>
    </style:style>
    <style:style style:name="T302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22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02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3024" style:parent-style-name="內文" style:family="paragraph">
      <style:paragraph-properties fo:text-align="justify" fo:line-height="0.3333in" fo:text-indent="0.3611in"/>
    </style:style>
    <style:style style:name="T302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26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302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28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02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3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3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3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3033" style:parent-style-name="內文" style:family="paragraph">
      <style:paragraph-properties fo:text-align="justify" fo:line-height="0.3333in" fo:text-indent="0.3611in"/>
    </style:style>
    <style:style style:name="T3034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03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3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3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3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3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4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4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42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04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44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04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4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4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4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5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5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52" style:parent-style-name="註腳參照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53" style:parent-style-name="預設段落字型" style:family="text">
      <style:text-properties style:font-name="台灣楷體" style:font-name-asian="台灣楷體" style:font-name-complex="新細明體"/>
    </style:style>
    <style:style style:name="T305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55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05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57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058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305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6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61" style:parent-style-name="註腳參照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62" style:parent-style-name="預設段落字型" style:family="text">
      <style:text-properties style:font-name="台灣楷體" style:font-name-asian="台灣楷體"/>
    </style:style>
    <style:style style:name="T3063" style:parent-style-name="預設段落字型" style:family="text">
      <style:text-properties style:font-name="台灣楷體" style:font-name-asian="台灣楷體" style:font-name-complex="新細明體"/>
    </style:style>
    <style:style style:name="T3064" style:parent-style-name="預設段落字型" style:family="text">
      <style:text-properties style:font-name="台灣楷體" style:font-name-asian="台灣楷體" style:font-name-complex="新細明體"/>
    </style:style>
    <style:style style:name="T3065" style:parent-style-name="預設段落字型" style:family="text">
      <style:text-properties style:font-name="台灣楷體" style:font-name-asian="台灣楷體" style:font-name-complex="新細明體"/>
    </style:style>
    <style:style style:name="T3066" style:parent-style-name="預設段落字型" style:family="text">
      <style:text-properties style:font-name="台灣楷體" style:font-name-asian="台灣楷體" style:font-name-complex="新細明體"/>
    </style:style>
    <style:style style:name="T3067" style:parent-style-name="預設段落字型" style:family="text">
      <style:text-properties style:font-name="台灣楷體" style:font-name-asian="台灣楷體" style:font-name-complex="新細明體"/>
    </style:style>
    <style:style style:name="T306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3069" style:parent-style-name="內文" style:family="paragraph">
      <style:paragraph-properties fo:text-align="justify" fo:line-height="0.3333in" fo:text-indent="0.3611in"/>
    </style:style>
    <style:style style:name="T307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7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73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3074" style:parent-style-name="預設段落字型" style:family="text">
      <style:text-properties style:font-name="台灣楷體" style:font-name-asian="台灣楷體" style:font-name-complex="新細明體"/>
    </style:style>
    <style:style style:name="T307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7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77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3078" style:parent-style-name="預設段落字型" style:family="text">
      <style:text-properties style:font-name="台灣楷體" style:font-name-asian="台灣楷體"/>
    </style:style>
    <style:style style:name="T3079" style:parent-style-name="預設段落字型" style:family="text">
      <style:text-properties style:font-name="台灣楷體" style:font-name-asian="台灣楷體"/>
    </style:style>
    <style:style style:name="T3080" style:parent-style-name="預設段落字型" style:family="text">
      <style:text-properties style:font-name="台灣楷體" style:font-name-asian="台灣楷體" style:font-name-complex="新細明體"/>
    </style:style>
    <style:style style:name="T3081" style:parent-style-name="預設段落字型" style:family="text">
      <style:text-properties style:font-name="台灣楷體" style:font-name-asian="台灣楷體" style:font-name-complex="新細明體"/>
    </style:style>
    <style:style style:name="T3082" style:parent-style-name="預設段落字型" style:family="text">
      <style:text-properties style:font-name="台灣楷體" style:font-name-asian="台灣楷體" style:font-name-complex="新細明體"/>
    </style:style>
    <style:style style:name="T3083" style:parent-style-name="預設段落字型" style:family="text">
      <style:text-properties style:font-name="台灣楷體" style:font-name-asian="台灣楷體" style:font-name-complex="新細明體"/>
    </style:style>
    <style:style style:name="T3084" style:parent-style-name="預設段落字型" style:family="text">
      <style:text-properties style:font-name="台灣楷體" style:font-name-asian="台灣楷體" style:font-name-complex="新細明體"/>
    </style:style>
    <style:style style:name="T3085" style:parent-style-name="預設段落字型" style:family="text">
      <style:text-properties style:font-name="台灣楷體" style:font-name-asian="台灣楷體" style:font-name-complex="新細明體"/>
    </style:style>
    <style:style style:name="T3086" style:parent-style-name="預設段落字型" style:family="text">
      <style:text-properties style:font-name="台灣楷體" style:font-name-asian="台灣楷體" style:font-name-complex="新細明體"/>
    </style:style>
    <style:style style:name="T308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3088" style:parent-style-name="內文" style:family="paragraph">
      <style:paragraph-properties fo:text-align="justify" fo:line-height="0.3333in" fo:text-indent="0.3611in"/>
    </style:style>
    <style:style style:name="T308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9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9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9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9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94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309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9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9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9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09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0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0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02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310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0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0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0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0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0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0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1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1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1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1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1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1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1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1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1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1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2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2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2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2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24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312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2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2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28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312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3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3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3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3133" style:parent-style-name="內文" style:family="paragraph">
      <style:paragraph-properties fo:break-before="page" fo:text-align="center">
        <style:tab-stops>
          <style:tab-stop style:type="left" style:position="2.375in"/>
        </style:tab-stops>
      </style:paragraph-properties>
    </style:style>
    <style:style style:name="T3134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3135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3136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3137" style:parent-style-name="頁首" style:family="paragraph">
      <style:paragraph-properties style:snap-to-layout-grid="true" fo:text-align="center"/>
    </style:style>
    <style:style style:name="T3138" style:parent-style-name="頁尾字元" style:family="text">
      <style:text-properties style:font-name="台灣楷體" style:font-name-asian="台灣楷體" fo:font-size="14pt" style:font-size-asian="14pt" style:font-size-complex="14pt"/>
    </style:style>
    <style:style style:name="T3139" style:parent-style-name="頁尾字元" style:family="text">
      <style:text-properties style:font-name="台灣楷體" style:font-name-asian="台灣楷體" fo:font-size="14pt" style:font-size-asian="14pt" style:font-size-complex="14pt"/>
    </style:style>
    <style:style style:name="T3140" style:parent-style-name="頁尾字元" style:family="text">
      <style:text-properties style:font-name="台灣楷體" style:font-name-asian="台灣楷體" fo:font-size="14pt" style:font-size-asian="14pt" style:font-size-complex="14pt"/>
    </style:style>
    <style:style style:name="T3141" style:parent-style-name="頁尾" style:family="text">
      <style:text-properties style:font-name="台灣楷體" style:font-name-asian="台灣楷體" fo:font-size="16pt" style:font-size-asian="16pt" style:font-size-complex="16pt"/>
    </style:style>
    <style:style style:name="T3142" style:parent-style-name="註解主旨" style:family="text">
      <style:text-properties style:font-name="台灣楷體" style:font-name-asian="台灣楷體" fo:font-size="16pt" style:font-size-asian="16pt" style:font-size-complex="16pt"/>
    </style:style>
    <style:style style:name="T3143" style:parent-style-name="註解主旨" style:family="text">
      <style:text-properties style:font-name="台灣楷體" style:font-name-asian="台灣楷體" style:font-size-complex="16pt"/>
    </style:style>
    <style:style style:name="P3144" style:parent-style-name="內文" style:family="paragraph">
      <style:paragraph-properties fo:text-align="justify" fo:line-height="0.3333in" fo:text-indent="0.3611in"/>
    </style:style>
    <style:style style:name="T314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4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4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4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4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5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5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5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54" style:parent-style-name="預設段落字型" style:family="text">
      <style:text-properties style:font-name="台灣楷體" style:font-name-asian="台灣楷體" style:font-name-complex="Cambria Math" fo:font-size="13pt" style:font-size-asian="13pt" style:font-size-complex="13pt"/>
    </style:style>
    <style:style style:name="T315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5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5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5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5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60" style:parent-style-name="註腳參照" style:family="text">
      <style:text-properties style:font-name="台灣楷體" style:font-name-asian="台灣楷體" fo:font-size="13pt" style:font-size-asian="13pt" style:font-size-complex="13pt"/>
    </style:style>
    <style:style style:name="T3161" style:parent-style-name="預設段落字型" style:family="text">
      <style:text-properties style:font-name="台灣楷體" style:font-name-asian="台灣楷體"/>
    </style:style>
    <style:style style:name="T3162" style:parent-style-name="預設段落字型" style:family="text">
      <style:text-properties style:font-name="台灣楷體" style:font-name-asian="台灣楷體"/>
    </style:style>
    <style:style style:name="T3163" style:parent-style-name="預設段落字型" style:family="text">
      <style:text-properties style:font-name="台灣楷體" style:font-name-asian="台灣楷體"/>
    </style:style>
    <style:style style:name="T3164" style:parent-style-name="預設段落字型" style:family="text">
      <style:text-properties style:font-name="台灣楷體" style:font-name-asian="台灣楷體"/>
    </style:style>
    <style:style style:name="T3165" style:parent-style-name="預設段落字型" style:family="text">
      <style:text-properties style:font-name="台灣楷體" style:font-name-asian="台灣楷體"/>
    </style:style>
    <style:style style:name="T3166" style:parent-style-name="預設段落字型" style:family="text">
      <style:text-properties style:font-name="台灣楷體" style:font-name-asian="台灣楷體"/>
    </style:style>
    <style:style style:name="T316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68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316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7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7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7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7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7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7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7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7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7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8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8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82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18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3184" style:parent-style-name="內文" style:family="paragraph">
      <style:paragraph-properties fo:text-align="justify" fo:line-height="0.3333in" fo:text-indent="0.3611in"/>
    </style:style>
    <style:style style:name="T318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8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8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8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8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9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9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9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9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19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195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196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319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3198" style:parent-style-name="內文" style:family="paragraph">
      <style:paragraph-properties fo:text-align="justify" fo:line-height="0.3333in" fo:text-indent="0.3611in"/>
    </style:style>
    <style:style style:name="T319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00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20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0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0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0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0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0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0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08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20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1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1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1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1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14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21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16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21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1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19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22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2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2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23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22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25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22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2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2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2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23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31" style:parent-style-name="預設段落字型" style:family="text">
      <style:text-properties style:font-name="台灣楷體" style:font-name-asian="台灣楷體" style:font-name-complex="新細明體" style:font-weight-complex="bold" fo:font-size="13pt" style:font-size-asian="13pt" style:font-size-complex="13pt"/>
    </style:style>
    <style:style style:name="T323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3233" style:parent-style-name="內文" style:family="paragraph">
      <style:paragraph-properties fo:text-align="justify" fo:line-height="0.3333in" fo:text-indent="0.3611in"/>
    </style:style>
    <style:style style:name="T323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3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3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3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3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39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24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4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4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43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24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4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4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4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4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49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25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5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5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53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5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5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5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5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58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259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6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6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62" style:parent-style-name="預設段落字型" style:family="text">
      <style:text-properties style:font-name="台灣楷體" style:font-name-asian="台灣楷體" style:font-name-complex="微軟正黑體" fo:font-size="13pt" style:font-size-asian="13pt" style:font-size-complex="13pt"/>
    </style:style>
    <style:style style:name="T3263" style:parent-style-name="註腳參照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P3264" style:parent-style-name="內文" style:family="paragraph">
      <style:paragraph-properties style:snap-to-layout-grid="false"/>
    </style:style>
    <style:style style:name="T3265" style:parent-style-name="預設段落字型" style:family="text">
      <style:text-properties style:font-name="台灣楷體" style:font-name-asian="台灣楷體" fo:font-size="10pt" style:font-size-asian="10pt" style:font-size-complex="10pt"/>
    </style:style>
    <style:style style:name="T3266" style:parent-style-name="預設段落字型" style:family="text">
      <style:text-properties style:font-name="台灣楷體" style:font-name-asian="台灣楷體" fo:font-size="10pt" style:font-size-asian="10pt" style:font-size-complex="10pt"/>
    </style:style>
    <style:style style:name="T3267" style:parent-style-name="預設段落字型" style:family="text">
      <style:text-properties style:font-name="台灣楷體" style:font-name-asian="台灣楷體" style:font-name-complex="微軟正黑體" fo:font-size="10pt" style:font-size-asian="10pt" style:font-size-complex="10pt"/>
    </style:style>
    <style:style style:name="T3268" style:parent-style-name="預設段落字型" style:family="text">
      <style:text-properties style:font-name="台灣楷體" style:font-name-asian="台灣楷體" style:font-name-complex="新細明體" fo:font-size="10pt" style:font-size-asian="10pt" style:font-size-complex="10pt"/>
    </style:style>
    <style:style style:name="T3269" style:parent-style-name="預設段落字型" style:family="text">
      <style:text-properties style:font-name="台灣楷體" style:font-name-asian="台灣楷體" fo:font-size="10pt" style:font-size-asian="10pt" style:font-size-complex="10pt"/>
    </style:style>
    <style:style style:name="T327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71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72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7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74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27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7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3277" style:parent-style-name="內文" style:family="paragraph">
      <style:paragraph-properties fo:text-align="justify" fo:line-height="0.3333in" fo:text-indent="0.3611in"/>
    </style:style>
    <style:style style:name="T327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79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28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81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28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83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28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85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28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3287" style:parent-style-name="內文" style:family="paragraph">
      <style:paragraph-properties fo:break-before="page" fo:text-align="center">
        <style:tab-stops>
          <style:tab-stop style:type="left" style:position="2.375in"/>
        </style:tab-stops>
      </style:paragraph-properties>
    </style:style>
    <style:style style:name="T3288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3289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3290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3291" style:parent-style-name="頁首" style:family="paragraph">
      <style:paragraph-properties style:snap-to-layout-grid="true" fo:text-align="center"/>
    </style:style>
    <style:style style:name="T3292" style:parent-style-name="頁尾字元" style:family="text">
      <style:text-properties style:font-name="台灣楷體" style:font-name-asian="台灣楷體" fo:font-size="14pt" style:font-size-asian="14pt" style:font-size-complex="14pt"/>
    </style:style>
    <style:style style:name="T3293" style:parent-style-name="頁尾字元" style:family="text">
      <style:text-properties style:font-name="台灣楷體" style:font-name-asian="台灣楷體" fo:font-size="14pt" style:font-size-asian="14pt" style:font-size-complex="14pt"/>
    </style:style>
    <style:style style:name="T3294" style:parent-style-name="頁尾字元" style:family="text">
      <style:text-properties style:font-name="台灣楷體" style:font-name-asian="台灣楷體" fo:font-size="14pt" style:font-size-asian="14pt" style:font-size-complex="14pt"/>
    </style:style>
    <style:style style:name="T3295" style:parent-style-name="頁尾" style:family="text">
      <style:text-properties style:font-name="台灣楷體" style:font-name-asian="台灣楷體" fo:font-size="16pt" style:font-size-asian="16pt" style:font-size-complex="16pt"/>
    </style:style>
    <style:style style:name="T3296" style:parent-style-name="預設段落字型" style:family="text">
      <style:text-properties style:font-name="台灣楷體" style:font-name-asian="台灣楷體" fo:font-size="16pt" style:font-size-asian="16pt" style:font-size-complex="16pt"/>
    </style:style>
    <style:style style:name="T3297" style:parent-style-name="註解主旨" style:family="text">
      <style:text-properties style:font-name="台灣楷體" style:font-name-asian="台灣楷體" fo:font-size="16pt" style:font-size-asian="16pt" style:font-size-complex="16pt"/>
    </style:style>
    <style:style style:name="T3298" style:parent-style-name="註解主旨" style:family="text">
      <style:text-properties style:font-name="台灣楷體" style:font-name-asian="台灣楷體" style:font-size-complex="16pt"/>
    </style:style>
    <style:style style:name="P3299" style:parent-style-name="內文Web" style:family="paragraph">
      <style:paragraph-properties fo:text-align="justify" fo:margin-top="0in" fo:margin-bottom="0in" fo:line-height="0.3333in" fo:text-indent="0.3611in" fo:background-color="#FFFFFF">
        <style:background-fill draw:fill="solid" draw:fill-color="#FFFFFF"/>
      </style:paragraph-properties>
      <style:text-properties style:font-name="台灣楷體" style:font-name-asian="台灣楷體" style:letter-kerning="true" fo:font-size="13pt" style:font-size-asian="13pt" style:font-size-complex="13pt"/>
    </style:style>
    <style:style style:name="P3300" style:parent-style-name="內文Web" style:family="paragraph">
      <style:paragraph-properties fo:text-align="justify" fo:margin-top="0in" fo:margin-bottom="0in" fo:line-height="0.3333in" fo:text-indent="0.3611in" fo:background-color="#FFFFFF">
        <style:background-fill draw:fill="solid" draw:fill-color="#FFFFFF"/>
      </style:paragraph-properties>
    </style:style>
    <style:style style:name="T3301" style:parent-style-name="預設段落字型" style:family="text">
      <style:text-properties style:font-name="台灣楷體" style:font-name-asian="台灣楷體" style:font-name-complex="新細明體-ExtB" style:letter-kerning="true" fo:font-size="13pt" style:font-size-asian="13pt" style:font-size-complex="13pt"/>
    </style:style>
    <style:style style:name="T3302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T3303" style:parent-style-name="預設段落字型" style:family="text">
      <style:text-properties style:font-name="台灣楷體" style:font-name-asian="台灣楷體" style:font-weight-complex="bold" style:letter-kerning="true" fo:font-size="13pt" style:font-size-asian="13pt" style:font-size-complex="13pt"/>
    </style:style>
    <style:style style:name="T3304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T3305" style:parent-style-name="預設段落字型" style:family="text">
      <style:text-properties style:font-name="台灣楷體" style:font-name-asian="台灣楷體" style:font-name-complex="Arial" style:letter-kerning="true" fo:font-size="13pt" style:font-size-asian="13pt" style:font-size-complex="13pt" fo:background-color="#FFFFFF"/>
    </style:style>
    <style:style style:name="T3306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T3307" style:parent-style-name="預設段落字型" style:family="text">
      <style:text-properties style:font-name="台灣楷體" style:font-name-asian="台灣楷體" style:font-name-complex="Arial" style:letter-kerning="true" fo:font-size="13pt" style:font-size-asian="13pt" style:font-size-complex="13pt" fo:background-color="#FFFFFF"/>
    </style:style>
    <style:style style:name="T3308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P3309" style:parent-style-name="內文Web" style:family="paragraph">
      <style:paragraph-properties fo:text-align="justify" fo:margin-top="0in" fo:margin-bottom="0in" fo:line-height="0.3333in" fo:text-indent="0.3611in" fo:background-color="#FFFFFF">
        <style:background-fill draw:fill="solid" draw:fill-color="#FFFFFF"/>
      </style:paragraph-properties>
    </style:style>
    <style:style style:name="T3310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T3311" style:parent-style-name="預設段落字型" style:family="text">
      <style:text-properties style:font-name="台灣楷體" style:font-name-asian="台灣楷體" style:font-name-complex="新細明體-ExtB" style:letter-kerning="true" fo:font-size="13pt" style:font-size-asian="13pt" style:font-size-complex="13pt"/>
    </style:style>
    <style:style style:name="T3312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T3313" style:parent-style-name="預設段落字型" style:family="text">
      <style:text-properties style:font-name="台灣楷體" style:font-name-asian="台灣楷體" style:font-name-complex="Arial" style:letter-kerning="true" fo:font-size="13pt" style:font-size-asian="13pt" style:font-size-complex="13pt" fo:background-color="#FFFFFF"/>
    </style:style>
    <style:style style:name="T3314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T3315" style:parent-style-name="預設段落字型" style:family="text">
      <style:text-properties style:font-name="台灣楷體" style:font-name-asian="台灣楷體" style:font-name-complex="新細明體-ExtB" style:letter-kerning="true" fo:font-size="13pt" style:font-size-asian="13pt" style:font-size-complex="13pt"/>
    </style:style>
    <style:style style:name="T3316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T3317" style:parent-style-name="預設段落字型" style:family="text">
      <style:text-properties style:font-name="台灣楷體" style:font-name-asian="台灣楷體" style:font-weight-complex="bold" style:letter-kerning="true" fo:font-size="13pt" style:font-size-asian="13pt" style:font-size-complex="13pt"/>
    </style:style>
    <style:style style:name="T3318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T3319" style:parent-style-name="註腳參照" style:family="text">
      <style:text-properties style:font-name="台灣楷體" style:font-name-asian="台灣楷體" style:letter-kerning="true" fo:font-size="13pt" style:font-size-asian="13pt" style:font-size-complex="13pt"/>
    </style:style>
    <style:style style:name="T3320" style:parent-style-name="預設段落字型" style:family="text">
      <style:text-properties style:font-name="台灣楷體" style:font-name-asian="台灣楷體"/>
    </style:style>
    <style:style style:name="T3321" style:parent-style-name="預設段落字型" style:family="text">
      <style:text-properties style:font-name="台灣楷體" style:font-name-asian="台灣楷體"/>
    </style:style>
    <style:style style:name="T3322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T3323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T3324" style:parent-style-name="預設段落字型" style:family="text">
      <style:text-properties style:font-name="台灣楷體" style:font-name-asian="台灣楷體" style:font-name-complex="Arial" style:letter-kerning="true" fo:font-size="13pt" style:font-size-asian="13pt" style:font-size-complex="13pt"/>
    </style:style>
    <style:style style:name="T3325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T3326" style:parent-style-name="註腳參照" style:family="text">
      <style:text-properties style:font-name="台灣楷體" style:font-name-asian="台灣楷體" style:letter-kerning="true" fo:font-size="13pt" style:font-size-asian="13pt" style:font-size-complex="13pt"/>
    </style:style>
    <style:style style:name="T3327" style:parent-style-name="預設段落字型" style:family="text">
      <style:text-properties style:font-name="台灣楷體" style:font-name-asian="台灣楷體"/>
    </style:style>
    <style:style style:name="T3328" style:parent-style-name="預設段落字型" style:family="text">
      <style:text-properties style:font-name="台灣楷體" style:font-name-asian="台灣楷體" style:font-name-complex="Arial"/>
    </style:style>
    <style:style style:name="T3329" style:parent-style-name="預設段落字型" style:family="text">
      <style:text-properties style:font-name="台灣楷體" style:font-name-asian="台灣楷體"/>
    </style:style>
    <style:style style:name="T3330" style:parent-style-name="預設段落字型" style:family="text">
      <style:text-properties style:font-name="台灣楷體" style:font-name-asian="台灣楷體"/>
    </style:style>
    <style:style style:name="T3331" style:parent-style-name="預設段落字型" style:family="text">
      <style:text-properties style:font-name="台灣楷體" style:font-name-asian="台灣楷體"/>
    </style:style>
    <style:style style:name="T3332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P3333" style:parent-style-name="內文Web" style:family="paragraph">
      <style:paragraph-properties fo:text-align="justify" fo:margin-top="0in" fo:margin-bottom="0in" fo:line-height="0.3333in" fo:text-indent="0.3611in" fo:background-color="#FFFFFF">
        <style:background-fill draw:fill="solid" draw:fill-color="#FFFFFF"/>
      </style:paragraph-properties>
    </style:style>
    <style:style style:name="T3334" style:parent-style-name="預設段落字型" style:family="text">
      <style:text-properties style:font-name="台灣楷體" style:font-name-asian="台灣楷體" style:font-name-complex="新細明體-ExtB" style:letter-kerning="true" fo:font-size="13pt" style:font-size-asian="13pt" style:font-size-complex="13pt"/>
    </style:style>
    <style:style style:name="T3335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P3336" style:parent-style-name="內文Web" style:family="paragraph">
      <style:paragraph-properties fo:text-align="justify" fo:margin-top="0in" fo:margin-bottom="0in" fo:line-height="0.3333in" fo:text-indent="0.3611in" fo:background-color="#FFFFFF">
        <style:background-fill draw:fill="solid" draw:fill-color="#FFFFFF"/>
      </style:paragraph-properties>
    </style:style>
    <style:style style:name="T3337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T3338" style:parent-style-name="預設段落字型" style:family="text">
      <style:text-properties style:font-name="台灣楷體" style:font-name-asian="台灣楷體" style:font-name-complex="Helvetica" style:letter-kerning="true" fo:font-size="13pt" style:font-size-asian="13pt" style:font-size-complex="13pt"/>
    </style:style>
    <style:style style:name="T3339" style:parent-style-name="預設段落字型" style:family="text">
      <style:text-properties style:font-name="台灣楷體" style:font-name-asian="台灣楷體" style:font-name-complex="Helvetica" style:letter-kerning="true" fo:font-size="13pt" style:font-size-asian="13pt" style:font-size-complex="13pt"/>
    </style:style>
    <style:style style:name="T3340" style:parent-style-name="預設段落字型" style:family="text">
      <style:text-properties style:font-name="台灣楷體" style:font-name-asian="台灣楷體" style:font-name-complex="Helvetica" style:letter-kerning="true" fo:font-size="13pt" style:font-size-asian="13pt" style:font-size-complex="13pt"/>
    </style:style>
    <style:style style:name="T3341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T3342" style:parent-style-name="註腳參照" style:family="text">
      <style:text-properties style:font-name="台灣楷體" style:font-name-asian="台灣楷體" style:letter-kerning="true" fo:font-size="13pt" style:font-size-asian="13pt" style:font-size-complex="13pt"/>
    </style:style>
    <style:style style:name="T3343" style:parent-style-name="預設段落字型" style:family="text">
      <style:text-properties style:font-name="台灣楷體" style:font-name-asian="台灣楷體"/>
    </style:style>
    <style:style style:name="T3344" style:parent-style-name="預設段落字型" style:family="text">
      <style:text-properties style:font-name="台灣楷體" style:font-name-asian="台灣楷體"/>
    </style:style>
    <style:style style:name="T3345" style:parent-style-name="預設段落字型" style:family="text">
      <style:text-properties style:font-name="台灣楷體" style:font-name-asian="台灣楷體" style:letter-kerning="true" fo:font-size="13pt" style:font-size-asian="13pt" style:font-size-complex="13pt"/>
    </style:style>
    <style:style style:name="P3346" style:parent-style-name="內文" style:family="paragraph">
      <style:paragraph-properties fo:widows="2" fo:orphans="2" fo:text-align="justify" fo:line-height="0.3333in" fo:text-indent="0.3611in"/>
    </style:style>
    <style:style style:name="T334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4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5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5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5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5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5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5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35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5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35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60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361" style:parent-style-name="預設段落字型" style:family="text">
      <style:text-properties style:font-name="台灣楷體" style:font-name-asian="台灣楷體" style:font-name-complex="Arial" fo:font-size="13pt" style:font-size-asian="13pt" style:font-size-complex="13pt" fo:background-color="#FFFFFF"/>
    </style:style>
    <style:style style:name="T336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P3363" style:parent-style-name="內文" style:family="paragraph">
      <style:paragraph-properties fo:text-align="justify" fo:line-height="0.3333in" fo:text-indent="0.3611in"/>
    </style:style>
    <style:style style:name="T336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65" style:parent-style-name="預設段落字型" style:family="text">
      <style:text-properties style:font-name="台灣楷體" style:font-name-asian="台灣楷體" style:font-name-complex="新細明體-ExtB" fo:font-size="13pt" style:font-size-asian="13pt" style:font-size-complex="13pt"/>
    </style:style>
    <style:style style:name="T3366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36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68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36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7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7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72" style:parent-style-name="預設段落字型" style:family="text">
      <style:text-properties style:font-name="台灣楷體" style:font-name-asian="台灣楷體" style:font-name-complex="細明體" fo:font-size="13pt" style:font-size-asian="13pt" style:font-size-complex="13pt"/>
    </style:style>
    <style:style style:name="T337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74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37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76" style:parent-style-name="預設段落字型" style:family="text">
      <style:text-properties style:font-name="台灣楷體" style:font-name-asian="台灣楷體" style:font-name-complex="細明體" fo:font-size="13pt" style:font-size-asian="13pt" style:font-size-complex="13pt"/>
    </style:style>
    <style:style style:name="T3377" style:parent-style-name="預設段落字型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T3378" style:parent-style-name="預設段落字型" style:family="text">
      <style:text-properties style:font-name="台灣楷體" style:font-name-asian="台灣楷體" style:font-name-complex="細明體" fo:font-size="13pt" style:font-size-asian="13pt" style:font-size-complex="13pt"/>
    </style:style>
    <style:style style:name="T337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80" style:parent-style-name="預設段落字型" style:family="text">
      <style:text-properties style:font-name="台灣楷體" style:font-name-asian="台灣楷體" style:font-name-complex="細明體" fo:font-size="13pt" style:font-size-asian="13pt" style:font-size-complex="13pt"/>
    </style:style>
    <style:style style:name="T3381" style:parent-style-name="預設段落字型" style:family="text">
      <style:text-properties style:font-name="台灣楷體" style:font-name-asian="台灣楷體" fo:font-size="13pt" style:font-size-asian="13pt" style:font-size-complex="13pt"/>
    </style:style>
  </office:automatic-styles>
  <office:body>
    <office:text text:use-soft-page-breaks="true">
      <text:p text:style-name="P1">110年全國語文競賽客家語朗讀文章社會組（南四縣腔）</text:p>
      <text:p text:style-name="P2">編號1號</text:p>
      <text:p text:style-name="內文"><text:span text:style-name="T3">【</text:span><text:span text:style-name="T4">老葉壯新枝旺</text:span><text:span text:style-name="T5">】</text:span><text:span text:style-name="T6">劉玉蕉原作</text:span></text:p>
      <text:p text:style-name="P7"><text:span text:style-name="T8">係風个撩刁，抑係魚仔在水肚泅，探出水面竳竳企个蓮花枝莖，翩翩起舞</text:span><text:span text:style-name="T9">吔</text:span><text:span text:style-name="T10">，佢定定仔搖擛高溜个枝莖，頂高个大皮葉，斯像掀書个樣仔，一葉揙過一葉！等歸夜正承來个鑽石，跈緪一粒一粒輾下窟肚，水肚个魚陣，遽遽</text:span><text:span text:style-name="T11">𢱤</text:span><text:span text:style-name="T12">來攤在水面个荷葉，趕過來承，承著吔，</text:span><text:span text:style-name="T13">金金</text:span><text:span text:style-name="T14">个</text:span><text:span text:style-name="T15">鑽石還係餳人个</text:span><text:span text:style-name="T16">金皙皙</text:span><text:span text:style-name="T17">，輪入</text:span><text:span text:style-name="T18"><text:note text:note-class="footnote" text:id="_ftn0"><text:note-citation>1</text:note-citation><text:note-body><text:p text:style-name="註腳文字"><text:span text:style-name="T19"><text:s/></text:span><text:span text:style-name="T20">輪入：音</text:span><text:span text:style-name="T21">lien ngid</text:span><text:span text:style-name="T22">；滾入。</text:span></text:p></text:note-body></text:note></text:span><text:span text:style-name="T23">水窟肚个就變做魚陣个涼水。</text:span></text:p>
      <text:p text:style-name="P24"><text:span text:style-name="T25">一窟水，毋係魚塘毋係湖，原旦係囤水浸樹材个所在，林業</text:span><text:span text:style-name="T26">沒</text:span><text:span text:style-name="T27">落過後，這窟水係死水，係荒核个濫泥。一年過一年，任佢野草</text:span><text:span text:style-name="T28">莽</text:span><text:span text:style-name="T29">生</text:span><text:span text:style-name="T30"><text:note text:note-class="footnote" text:id="_ftn1"><text:note-citation>2</text:note-citation><text:note-body><text:p text:style-name="註腳文字"><text:span text:style-name="T31"><text:s/></text:span><text:span text:style-name="T32">莽</text:span><text:span text:style-name="T33">生：音</text:span><text:span text:style-name="T34">mang</text:span><text:span text:style-name="T35">ˊ</text:span><text:span text:style-name="T36"><text:s/>sang</text:span><text:span text:style-name="T37">ˊ；雜亂生長。</text:span></text:p></text:note-body></text:note></text:span><text:span text:style-name="T38">，蟲、</text:span><text:span text:style-name="T39">𧊅</text:span><text:span text:style-name="T40">在窟肚樂暢唱歌</text:span><text:span text:style-name="T41">。荒廢多年都無人搭佢</text:span><text:span text:style-name="T42"><text:note text:note-class="footnote" text:id="_ftn2"><text:note-citation>3</text:note-citation><text:note-body><text:p text:style-name="註腳文字"><text:span text:style-name="T43"><text:s/></text:span><text:span text:style-name="T44">搭佢：音</text:span><text:span text:style-name="T45">dabˋ iˇ</text:span><text:span text:style-name="T46">；搭理它。</text:span></text:p></text:note-body></text:note></text:span><text:span text:style-name="T47">，係哪日起勢，毋知哪個天才，在濫泥个一角，試</text:span><text:span text:style-name="T48">試</text:span><text:span text:style-name="T49">種入希望，麼人會愐著正幾年，斯遰到歸窟</text:span><text:span text:style-name="T50">吔</text:span><text:span text:style-name="T51">！到這下，歸大片个蓮花，年年在熱</text:span><text:span text:style-name="T52">𤐰𤐰</text:span><text:span text:style-name="T53">个天時接</text:span><text:span text:style-name="T54">等</text:span><text:span text:style-name="T55">上場，厥个嬌、厥个羞，庰在花苞裡背，一伸出水面就撩人憐惜！天甫光露水還無散，該像新嫁娘樣个蓮花就偷偷</text:span><text:span text:style-name="T56">開花，點過胭脂个面容，慢慢開展、開展，壁竳个肢骨、淡淡个清香，餳來蜂蝶、招來讚嘆个話語，等到靚過花謝落濫泥，硬頸个枝莖還係承等掌顧个任務，頂高个蓮蓬係胞衣，蓮子係嬰兒，蓮子還無熟進前，佢堅心</text:span><text:span text:style-name="T57"><text:note text:note-class="footnote" text:id="_ftn3"><text:note-citation>4</text:note-citation><text:note-body><text:p text:style-name="註腳文字"><text:span text:style-name="T58"><text:s/></text:span><text:span text:style-name="T59">堅心：音</text:span><text:span text:style-name="T60">gian</text:span><text:span text:style-name="T61">ˊ<text:s/></text:span><text:span text:style-name="T62">xim</text:span><text:span text:style-name="T63">ˊ；時時刻刻無微不至。</text:span></text:p></text:note-body></text:note></text:span><text:span text:style-name="T64">掌等，一直到蓮子哱出、輾下窟肚生根暴芽，佢正功成身退、企死</text:span><text:span text:style-name="T65"><text:note text:note-class="footnote" text:id="_ftn4"><text:note-citation>5</text:note-citation><text:note-body><text:p text:style-name="註腳文字"><text:span text:style-name="T66"><text:s/></text:span><text:span text:style-name="T67">企死：音</text:span><text:span text:style-name="T68">ki</text:span><text:span text:style-name="T69">ˊ<text:s/></text:span><text:span text:style-name="T70">xiˋ</text:span><text:span text:style-name="T71">；直立的植物自然死亡。</text:span></text:p></text:note-body></text:note></text:span><text:span text:style-name="T72">濫泥項。</text:span></text:p>
      <text:p text:style-name="P73"><text:span text:style-name="T74">涼爽个東勢、人文个山城，因為這萬般風情个蓮花生態水窟，還過毋係森林嗄有同森林共級數个園區，這幾年餳來毋會少个外地客來賞花、遶尞。這下，東勢林業文化園區係有名个休閒、賞蓮花景點。打早，風涼涼，跈窟脣个步道隨在你大步行、定定行，樟樹、茄苳、柿樹</text:span><text:span text:style-name="T75">……</text:span><text:span text:style-name="T76">會代你遮蔭，樹頂高个蟬仔，唱歌仔同你相隨，斑</text:span><text:span text:style-name="T77">鳩仔咕咕係伴奏，水窟个水無幾清，印毋出白雲个悠閒，嗄顛倒分好事个魚陣摝到汶汶，水面揚尾仔來去，毋會暈山也毋會撞壁。風涼涼、心清清坐在窟脣石面，毋多知，一坐就半朝晨。</text:span></text:p>
      <text:p text:style-name="P78"><text:span text:style-name="T79">目珠旅行心散步，在這生態池你看著个係蓮花个一生，心愐想个係𠊎等个一生，同這靚靚个蓮花共樣，生命个起點同結束大家人都共樣，落腳所在單淨決定肢骨係毋係砸磳，濫泥肚个蓮藕佢會尋肥泥逩，共樣開出清淨个大蕊靚花，𠊎等乜共樣，出路就在面前，胸脯挺起來，大步踏出去，屬於若个靚花乜跈等就會</text:span><text:soft-page-break/><text:span text:style-name="T80">開！</text:span></text:p>
      <text:soft-page-break/>
      <text:p text:style-name="P81">110年全國語文競賽客家語朗讀文章社會組（南四縣腔）</text:p>
      <text:p text:style-name="P82">編號2號</text:p>
      <text:p text:style-name="內文"><text:span text:style-name="T83">【</text:span><text:span text:style-name="T84">屋面前个細坪仔</text:span><text:span text:style-name="T85">】</text:span><text:span text:style-name="T86">張美容原作</text:span></text:p>
      <text:p text:style-name="P87"><text:bookmark-start text:name="_Hlk42770381"/>𠊎<text:bookmark-end text:name="_Hlk42770381"/>這下歇个屋，面前有一塊細細塊个空地，毋知愛仰仔來喊佢，講佢係禾埕，又毋罅大；講佢係花園，種个又毋成花，𠊎等斯儘採同佢安到「屋面前个細坪仔」。</text:p>
      <text:p text:style-name="P88"><text:span text:style-name="T89">這細坪仔之前為著細人仔做吔一個假山、作吔一個魚塘，下後，因為魚仔總係在半夜分貓仔食</text:span><text:span text:style-name="T90">核</text:span><text:span text:style-name="T91">，就做下廢</text:span><text:span text:style-name="T92">核</text:span><text:span text:style-name="T93">，換種花。這下，無細水沖對假山山頭沖等下个水聲，乜無下把、下把仔</text:span><text:bookmark-start text:name="_Hlk42776376"/><text:span text:style-name="T94">魚仔蹳尾</text:span><text:bookmark-end text:name="_Hlk42776376"/><text:span text:style-name="T95"><text:note text:note-class="footnote" text:id="_ftn5"><text:note-citation>6</text:note-citation><text:note-body><text:p text:style-name="註腳文字"><text:span text:style-name="T96"><text:s/></text:span><text:span text:style-name="T97">蹳尾：音bad</text:span><text:span text:style-name="T98"><text:s/></text:span><text:span text:style-name="T99">miˊ；擺動尾巴。</text:span></text:p></text:note-body></text:note></text:span><text:span text:style-name="T100">个聲</text:span><text:span text:style-name="T101">吔</text:span><text:span text:style-name="T102">，話著屋下會變到恬索索、無聲無說。無想著，花種下去一站仔，細坪仔嗄還過鬧熱，除了相爭開、色目多樣个草花以外，還有蜂仔來採花蜜；揚蝶仔、揚尾仔來跳舞、搞尞；連屋簷鳥、白頭公斯來鬥鬧熱，比比企在欄杆頂唱歌仔，過過分个係，唱肚飢</text:span><text:span text:style-name="T103">吔</text:span><text:span text:style-name="T104">，嗄用𠊎開等个蝶仔蘭做點心，𠊎心痛蘭花，想愛同佢等逐走，毋過，想著人用花入菜人人講高雅，仰般單單愛喝鳥仔食花呢！心一軟，就由在佢</text:span><text:span text:style-name="T105">吔</text:span><text:span text:style-name="T106">！</text:span></text:p>
      <text:p text:style-name="P107"><text:span text:style-name="T108">種啊種仔，細坪仔个花加加揫有四十零盆</text:span><text:span text:style-name="T109">吔</text:span><text:span text:style-name="T110">，有生命力</text:span><text:span text:style-name="T111">盡</text:span><text:span text:style-name="T112">強个日日春，毋知哪久、毋知哪仔飛來个花籽，突然間在水溝脣、</text:span><text:span text:style-name="T113">圍牆角鑽出來，有兜還大板風神</text:span><text:span text:style-name="T114"><text:note text:note-class="footnote" text:id="_ftn6"><text:note-citation>7</text:note-citation><text:note-body><text:p text:style-name="註腳文字"><text:span text:style-name="T115"><text:s/>大板風神：音tai</text:span><text:span text:style-name="T116"><text:s/></text:span><text:span text:style-name="T117">banˋ</text:span><text:span text:style-name="T118"><text:s/></text:span><text:span text:style-name="T119">fungˊ</text:span><text:span text:style-name="T120"><text:s/></text:span><text:span text:style-name="T121">siinˇ；大方神氣的樣子。</text:span></text:p></text:note-body></text:note></text:span><text:span text:style-name="T122">號</text:span><text:span text:style-name="T123"><text:note text:note-class="footnote" text:id="_ftn7"><text:note-citation>8</text:note-citation><text:note-body><text:p text:style-name="註腳文字"><text:span text:style-name="T124"><text:s/></text:span><text:span text:style-name="T125">號：音ho；佔據。</text:span></text:p></text:note-body></text:note></text:span><text:span text:style-name="T126">別人个地盤，佢等賤罔賤，每日</text:span><text:span text:style-name="T127">盡</text:span><text:span text:style-name="T128">煞猛打扮這個坪仔，係模範勞工哦！坪仔裡肚个皇后，算著斯係該</text:span><text:bookmark-start text:name="_Hlk43672144"/><text:span text:style-name="T129">盆</text:span><text:bookmark-end text:name="_Hlk43672144"/><text:span text:style-name="T130">閕</text:span><text:span text:style-name="T131"><text:note text:note-class="footnote" text:id="_ftn8"><text:note-citation>9</text:note-citation><text:note-body><text:p text:style-name="註腳文字"><text:span text:style-name="T132"><text:s/>閕：音hia；向兩側散開。</text:span></text:p></text:note-body></text:note></text:span><text:span text:style-name="T133">到像大腳盆恁大个</text:span><text:bookmark-start text:name="_Hlk43673435"/><text:span text:style-name="T134">石榴花</text:span><text:bookmark-end text:name="_Hlk43673435"/><text:span text:style-name="T135"><text:note text:note-class="footnote" text:id="_ftn9"><text:note-citation>10</text:note-citation><text:note-body><text:p text:style-name="註腳文字"><text:span text:style-name="T136"><text:s/></text:span><text:span text:style-name="T137">石榴花：音sag</text:span><text:span text:style-name="T138"><text:s/></text:span><text:span text:style-name="T139">liuˇ</text:span><text:span text:style-name="T140"><text:s/></text:span><text:span text:style-name="T141">faˊ；海陸腔指「杜鵑花」。</text:span></text:p></text:note-body></text:note></text:span><text:span text:style-name="T142">吔</text:span><text:span text:style-name="T143">，開花時節，歸頭樹看毋著葉仔，全係吊菜紅色晟眼</text:span><text:span text:style-name="T144"><text:note text:note-class="footnote" text:id="_ftn10"><text:note-citation>11</text:note-citation><text:note-body><text:p text:style-name="註腳文字"><text:span text:style-name="T145"><text:s/></text:span><text:span text:style-name="T146">晟眼：音cangˇ ngianˋ；耀眼。</text:span></text:p></text:note-body></text:note></text:span><text:span text:style-name="T147">个花，過路个人看著都嘖嘖滾阿</text:span><text:span text:style-name="T148">腦</text:span><text:span text:style-name="T149">。分</text:span><text:bookmark-start text:name="_Hlk42782007"/><text:span text:style-name="T150">𠊎</text:span><text:bookmark-end text:name="_Hlk42782007"/><text:span text:style-name="T151">安到公主个係大盆裡背个櫻花，每蕊花个花瓣</text:span><text:span text:style-name="T152"><text:note text:note-class="footnote" text:id="_ftn11"><text:note-citation>12</text:note-citation><text:note-body><text:p text:style-name="註腳文字"><text:span text:style-name="T153"><text:s/></text:span><text:span text:style-name="T154">花瓣：音faˊ<text:s/></text:span><text:span text:style-name="T155">pan</text:span><text:span text:style-name="T156">；花瓣。</text:span></text:p></text:note-body></text:note></text:span><text:span text:style-name="T157">層層疊疊，雪白裡肚摻息把水紅，高貴嬌美，實在餳人。成十盆个蝶仔蘭就係貴婦</text:span><text:span text:style-name="T158">吔</text:span><text:span text:style-name="T159">，著等紅色、白色、黃色个裙，跈等春風搖搖擺擺，姿態優美。係愛尋個皇帝，定著就係該盆比𠊎過高个「尤加樹」</text:span><text:span text:style-name="T160">吔</text:span><text:span text:style-name="T161">，佢企在窗仔脣，略略仔</text:span><text:span text:style-name="T162">躬</text:span><text:span text:style-name="T163">身看等厥子民，像人在該吩咐講：「煞猛哦，煞猛同自家過著精彩！」花、草有情，總係用一樹个燦爛同清香來回答佢。</text:span></text:p>
      <text:p text:style-name="P164"><text:span text:style-name="T165">春夏秋冬四時運轉，細坪仔个花乜跈等四季開開謝謝，見看著滿地个落花，心肝斯</text:span><text:span text:style-name="T166">盡</text:span><text:span text:style-name="T167">清苦，過吔盡久毋盼得掃</text:span><text:span text:style-name="T168">核</text:span><text:span text:style-name="T169">。恁多年來，𠊎學會接受</text:span><text:span text:style-name="T170">吔</text:span><text:span text:style-name="T171">，這季个花下棚，𠊎會放開心情，同佢講：「明年正</text:span><text:span text:style-name="T172">過</text:span><text:span text:style-name="T173">來囉！」續等又會有另一種花跳上舞臺，這個「屋面前个細坪仔」從來斯毋識分𠊎失望！</text:span></text:p>
      <text:soft-page-break/>
      <text:p text:style-name="P174">110年全國語文競賽客家語朗讀文章社會組（南四縣腔）</text:p>
      <text:p text:style-name="P175">編號3號</text:p>
      <text:p text:style-name="內文"><text:bookmark-start text:name="_Hlk39437903"/><text:span text:style-name="T176">【</text:span><text:span text:style-name="T177">樣</text:span><text:span text:style-name="T178">陣行一段路</text:span><text:span text:style-name="T179">】</text:span><text:bookmark-end text:name="_Hlk39437903"/><text:span text:style-name="T180">彭瑞珠原作</text:span></text:p>
      <text:p text:style-name="P181"><text:span text:style-name="T182">該日，𠊎坐比平常時早一枋个火車去上班，時間還早，</text:span><text:span text:style-name="T183">𠊎就</text:span><text:span text:style-name="T184">心情輕鬆、</text:span><text:span text:style-name="T185">樂樂仔</text:span><text:span text:style-name="T186"><text:note text:note-class="footnote" text:id="_ftn12"><text:note-citation>13</text:note-citation><text:note-body><text:p text:style-name="註腳文字"><text:span text:style-name="T187"><text:s/></text:span><text:span text:style-name="T188">樂樂仔：音</text:span><text:span text:style-name="T189">logˋ logˋ e</text:span><text:span text:style-name="T190">ˊ；步調輕鬆的。</text:span></text:p></text:note-body></text:note></text:span><text:span text:style-name="T191">行。正行啊出</text:span><text:bookmark-start text:name="_Hlk43546069"/><text:span text:style-name="T192">捷運站</text:span><text:bookmark-end text:name="_Hlk43546069"/><text:span text:style-name="T193">，就聽著後背砰</text:span><text:span text:style-name="T194"><text:note text:note-class="footnote" text:id="_ftn13"><text:note-citation>14</text:note-citation><text:note-body><text:p text:style-name="註腳文字"><text:span text:style-name="T195"><text:s/></text:span><text:span text:style-name="T196">砰：音</text:span><text:span text:style-name="T197">bongˋ</text:span><text:span text:style-name="T198">；狀聲詞，撞擊聲。</text:span></text:p></text:note-body></text:note></text:span><text:span text:style-name="T199">兩聲，盡大聲。𠊎斡頭看啊去，一個生來盡高大緣投、目瞨个</text:span><text:bookmark-start text:name="_Hlk43547007"/><text:span text:style-name="T200">大細阿哥仔</text:span><text:bookmark-end text:name="_Hlk43547007"/><text:span text:style-name="T201">，對等捷運站个門脣行等去，連撞兩</text:span><text:span text:style-name="T202">到</text:span><text:span text:style-name="T203">。</text:span><text:span text:style-name="T204">𠊎</text:span><text:span text:style-name="T205">心肝肚愐：「厥屋下人呢？」跈等，就聽著一個細婦人家煞猛喊講：「先生！左片！」</text:span><text:bookmark-start text:name="_Hlk43546999"/><text:span text:style-name="T206">大細阿哥仔聽啊著，帶等笑容直退兩大步，又帶等</text:span><text:bookmark-start text:name="_Hlk43554333"/><text:span text:style-name="T207">燦爛个笑容</text:span><text:bookmark-end text:name="_Hlk43554333"/><text:span text:style-name="T208">行出來</text:span><text:bookmark-end text:name="_Hlk43546999"/><text:span text:style-name="T209">。</text:span></text:p>
      <text:p text:style-name="P210">𠊎讓佢過，分佢等先行，毋過，出聲个細婦人家早就行遠吔，原來，佢係一個路過个人定定。好得，𠊎看著一個比扶手過高一息仔个細細阿妹仔、揹等書包等在電扶梯頭前吔。細細阿妹仔等大細阿哥仔行過去，臥起頭同佢軟聲講吔幾句仔話，就挷等厥个右手衫袖，共下行上電扶梯、行出大路。</text:p>
      <text:p text:style-name="P211"><text:span text:style-name="T212">該日仔个天時盡好，雖然風還略略仔會寒人，毋過，日頭嶄然燒暖。天真粉色个細細阿妹仔挷等高大斯文个</text:span><text:bookmark-start text:name="_Hlk43554148"/><text:span text:style-name="T213">大細阿哥仔</text:span><text:bookmark-end text:name="_Hlk43554148"/><text:span text:style-name="T214">个衫</text:span><text:span text:style-name="T215">袖，行在闊闊个紅磚路，兩儕有講有㖸、腳步穩板。𠊎行在佢等个後背，感覺著四圍个空氣、風景都變好、變靚吔，連平常時𠊎總係嫌佢獒竵</text:span><text:span text:style-name="T216"><text:note text:note-class="footnote" text:id="_ftn14"><text:note-citation>15</text:note-citation><text:note-body><text:p text:style-name="註腳文字"><text:span text:style-name="T217"><text:s/></text:span><text:span text:style-name="T218">獒竵：音ngauˇ<text:s/></text:span><text:span text:style-name="T219">fe</text:span><text:span text:style-name="T220">ˋ；歪歪扭扭。</text:span></text:p></text:note-body></text:note></text:span><text:span text:style-name="T221">又會虐人个路樹，看起來都變清秀吔。</text:span></text:p>
      <text:p text:style-name="P222">在岔路口，該三年生个細細阿妹仔堵著一個熟事、愛去買菜个老人家，就共下過大路，去學校吔。𠊎正回想著，難怪，頭下大細阿哥仔个右手全無出力，一來，係為著愛配合細細阿妹仔个高度；二來，係因為，佢等乜係正在路項相識个人定定啊！</text:p>
      <text:p text:style-name="P223"><text:bookmark-start text:name="_Hlk43554512"/>大細阿哥仔<text:bookmark-end text:name="_Hlk43554512"/>大步大步接等行，𠊎半行半走个在後背跈，<text:bookmark-start text:name="_Hlk43560708"/>掌等佢<text:bookmark-end text:name="_Hlk43560708"/>過大路、掌等佢行到頭前个辦公大樓過後，𠊎正斡入巷仔裡背去。𠊎全毋識佢等，毋過，佢等該日个身影、腳步同笑容，都留在吾个腦殼裡背。</text:p>
      <text:p text:style-name="P224"><text:span text:style-name="T225">人生路項，有盡多識同𠊎等共陣行過一截路个人，有短短仔照面或者全無相識，就各人做各人行个過路人；也有共下行吔盡長路个朋友、親人。𠊎想，做得做</text:span><text:bookmark-start text:name="_Hlk43550105"/><text:span text:style-name="T226">陣共下行</text:span><text:bookmark-end text:name="_Hlk43550105"/><text:span text:style-name="T227">个人，都係有緣分个人啊！</text:span></text:p>
      <text:soft-page-break/>
      <text:p text:style-name="P228">110年全國語文競賽客家語朗讀文章社會組（南四縣腔）</text:p>
      <text:p text:style-name="P229">編號4號</text:p>
      <text:p text:style-name="內文"><text:span text:style-name="T230">【</text:span><text:span text:style-name="T231">收字紙</text:span><text:span text:style-name="T232">】</text:span><text:span text:style-name="T233">温</text:span><text:span text:style-name="T234">筆明原作</text:span></text:p>
      <text:p text:style-name="P235"><text:span text:style-name="T236">「</text:span><text:span text:style-name="T237">滿腔心事熔爐火，萬丈煙光射斗牛</text:span><text:span text:style-name="T238">」</text:span><text:span text:style-name="T239">，</text:span><text:span text:style-name="T240">𠊎覺</text:span><text:span text:style-name="T241">著</text:span><text:span text:style-name="T242">係哪家人个對聯，朋友</text:span><text:span text:style-name="T243">㖸</text:span><text:span text:style-name="T244">𠊎毋係眼媸就係無讀書，又係煙光又係爐火个講法明明就係敬字亭，正會滿腔心事送化存神</text:span><text:span text:style-name="T245">。</text:span><text:span text:style-name="T246">原來，敬字文化个根還在，比起金爐燒金个祈求還過高明，愛深深佩服莊仔項先輩个智慧，曉得教人敬字惜字</text:span><text:span text:style-name="T247">个</text:span><text:span text:style-name="T248">聰明，還留下恁多敬字亭</text:span><text:span text:style-name="T249">，</text:span><text:span text:style-name="T250">就係鐵打个事實。</text:span></text:p>
      <text:p text:style-name="P251"><text:span text:style-name="T252">記得，四五十年前有人發願㧡字紙籃仔</text:span><text:span text:style-name="T253">收字紙，像武俠小說裡背个</text:span><text:span text:style-name="T254">人物樣仔，著等寬鬆輕便个衫褲，一雙平底个烏布鞋，戴一頂笠</text:span><text:span text:style-name="T255">嫲</text:span><text:span text:style-name="T256">，用八尺長个竹棍來㧡擔</text:span><text:span text:style-name="T257">。</text:span><text:span text:style-name="T258">㧡等會同人平高个字紙籃仔，籃仔項用紅</text:span><text:span text:style-name="T259">紙烏字寫等「敬惜字紙」、「尊古聖賢」，每隻月固定兩個時間出來奉工</text:span><text:span text:style-name="T260">，像苦行个出家人樣仔，一步一腳印，對莊頭行到莊尾，一戶一戶收，連寺廟佛堂都無漏核，甚至會用圓糖仔餳細人仔配合，達成敬惜字紙个目標</text:span><text:span text:style-name="T261">。</text:span><text:span text:style-name="T262">收滿</text:span><text:span text:style-name="T263">吔</text:span><text:span text:style-name="T264">，</text:span><text:span text:style-name="T265">毋係㧡去銀行換金票，係四五六總歸么</text:span><text:span text:style-name="T266"><text:note text:note-class="footnote" text:id="_ftn15"><text:note-citation>16</text:note-citation><text:note-body><text:p text:style-name="註腳文字"><text:span text:style-name="T267"><text:s/></text:span><text:bookmark-start text:name="_Hlk49702389"/><text:span text:style-name="T268">四五六總歸么：音xi</text:span><text:span text:style-name="T269"><text:s/>ngˋ liugˋ zungˋ guiˊ ieuˊ</text:span><text:span text:style-name="T270">；術語，莊家通吃。</text:span><text:bookmark-end text:name="_Hlk49702389"/></text:p></text:note-body></text:note></text:span><text:span text:style-name="T271">，全部㧡去繳分敬字亭</text:span><text:span text:style-name="T272">。</text:span><text:span text:style-name="T273">先請祝融將軍一一火化清點，再請</text:span><text:span text:style-name="T274">制</text:span><text:span text:style-name="T275">字先師倉頡聖人監納，虔誠敬意收字</text:span><text:span text:style-name="T276">紙，送化存神一條心，顯現出愛惜字墨</text:span><text:span text:style-name="T277">、</text:span><text:span text:style-name="T278">尊敬聖賢个本心</text:span><text:span text:style-name="T279">。</text:span><text:span text:style-name="T280">年復一年</text:span><text:span text:style-name="T281">，</text:span><text:span text:style-name="T282">從來毋識推懶過，該種精神使人佩服。</text:span></text:p>
      <text:p text:style-name="P283"><text:span text:style-name="T284">借問一下，今下還有看著這種人格者無？正式蓋像講古樣仔，愛再尋著這種鏡頭</text:span><text:span text:style-name="T285">，</text:span><text:span text:style-name="T286">該就難字一隻</text:span><text:span text:style-name="T287">。愛</text:span><text:span text:style-name="T288">怪就怪時代變化恁大，對單純个農業社會轉變成競爭激烈个工商社會，收字紙个工作分資源回收个話緒回收走</text:span><text:span text:style-name="T289">吔</text:span><text:span text:style-name="T290">，名話</text:span><text:span text:style-name="T291"><text:note text:note-class="footnote" text:id="_ftn16"><text:note-citation>17</text:note-citation><text:note-body><text:p text:style-name="註腳文字"><text:span text:style-name="T292"><text:s/></text:span><text:span text:style-name="T293">名話：音miangˇ va；</text:span><text:bookmark-start text:name="_Hlk94226161"/><text:span text:style-name="T294">表面上稱</text:span><text:bookmark-end text:name="_Hlk94226161"/><text:span text:style-name="T295">。</text:span></text:p></text:note-body></text:note></text:span><text:span text:style-name="T296">教育普及，敬惜字紙个文化嗄</text:span><text:span text:style-name="T297">跈</text:span><text:span text:style-name="T298">西洋化个大水打走</text:span><text:span text:style-name="T299">吔</text:span><text:span text:style-name="T300">。</text:span><text:span text:style-name="T301">敬字亭本本企啊在該跡位，風來風吹雨來雨打，過加日頭來日頭晒，可能有蓋多个無奈</text:span><text:span text:style-name="T302">。</text:span><text:span text:style-name="T303">失核往日燒化字紙个光彩，有息把落寞</text:span><text:span text:style-name="T304">，</text:span><text:span text:style-name="T305">無就蓋大个失落</text:span><text:span text:style-name="T306">。</text:span><text:span text:style-name="T307">毋過，係準做得，政府牽頭帶路，將收字紙个文化重新捽金招牌，重新發揚該種精神，甚至列入重要文化遺產，好好傳承下去。</text:span></text:p>
      <text:p text:style-name="P308"><text:span text:style-name="T309">收字紙收个毋單淨係字紙，收个係一種淨淨个心靈，收个係一種做毋得跌核个風範，收个係千金難換个文化資產，值得大家人共下來重視。</text:span></text:p>
      <text:soft-page-break/>
      <text:p text:style-name="P310">110年全國語文競賽客家語朗讀文章社會組（南四縣腔）</text:p>
      <text:p text:style-name="P311">編號5號</text:p>
      <text:p text:style-name="內文"><text:span text:style-name="T312">【</text:span><text:span text:style-name="T313">雲林‧他鄉‧家鄉</text:span><text:span text:style-name="T314">】</text:span><text:span text:style-name="T315">李碧圓原作</text:span></text:p>
      <text:p text:style-name="P316"><text:span text:style-name="T317">雲</text:span><text:span text:style-name="T318">林</text:span><text:span text:style-name="T319">係雲動風輕个好所在</text:span><text:span text:style-name="T320">，</text:span><text:span text:style-name="T321">農</text:span><text:span text:style-name="T322">業</text:span><text:span text:style-name="T323">首</text:span><text:span text:style-name="T324">都</text:span><text:span text:style-name="T325">人人知</text:span><text:span text:style-name="T326">，</text:span><text:span text:style-name="T327">歇有一群詔</text:span><text:span text:style-name="T328">安</text:span><text:span text:style-name="T329">客</text:span><text:span text:style-name="T330">，</text:span><text:span text:style-name="T331">蒔田種菜種西</text:span><text:span text:style-name="T332">瓜，</text:span><text:span text:style-name="T333">畜豬畜雞畜</text:span><text:span text:style-name="T334">乳</text:span><text:span text:style-name="T335">牛</text:span><text:span text:style-name="T336">，</text:span><text:span text:style-name="T337">改良種</text:span><text:span text:style-name="T338">仁</text:span><text:span text:style-name="T339">，</text:span><text:span text:style-name="T340">提</text:span><text:span text:style-name="T341">升</text:span><text:span text:style-name="T342">技</text:span><text:span text:style-name="T343">術，</text:span><text:span text:style-name="T344">增</text:span><text:span text:style-name="T345">加</text:span><text:span text:style-name="T346">產</text:span><text:span text:style-name="T347">量，</text:span><text:span text:style-name="T348">提</text:span><text:span text:style-name="T349">供</text:span><text:span text:style-name="T350">全</text:span><text:span text:style-name="T351">國</text:span><text:span text:style-name="T352">安</text:span><text:span text:style-name="T353">全</text:span><text:span text:style-name="T354">品質个好產</text:span><text:span text:style-name="T355">品，</text:span><text:span text:style-name="T356">大家食著康健好味</text:span><text:span text:style-name="T357">緒。</text:span></text:p>
      <text:p text:style-name="P358"><text:span text:style-name="T359">有閒定著愛來雲</text:span><text:span text:style-name="T360">林</text:span><text:span text:style-name="T361">行一轉</text:span><text:span text:style-name="T362">，</text:span><text:span text:style-name="T363">火車坐到斗</text:span><text:span text:style-name="T364">六</text:span><text:span text:style-name="T365">站</text:span><text:span text:style-name="T366">，</text:span><text:span text:style-name="T367">正再盤客運到各所在去</text:span><text:span text:style-name="T368">，</text:span><text:span text:style-name="T369">高鐵舒</text:span><text:span text:style-name="T370">適</text:span><text:span text:style-name="T371">速</text:span><text:span text:style-name="T372">度</text:span><text:span text:style-name="T373">遽</text:span><text:span text:style-name="T374">，</text:span><text:span text:style-name="T375">雲</text:span><text:span text:style-name="T376">林</text:span><text:span text:style-name="T377">虎</text:span><text:span text:style-name="T378">尾</text:span><text:span text:style-name="T379">站</text:span><text:span text:style-name="T380">，</text:span><text:span text:style-name="T381">請你一定愛下車</text:span><text:span text:style-name="T382">，</text:span><text:span text:style-name="T383">駛車也係盡利便</text:span><text:span text:style-name="T384">，</text:span><text:span text:style-name="T385">斗六</text:span><text:span text:style-name="T386">、</text:span><text:span text:style-name="T387">西</text:span><text:span text:style-name="T388">螺、</text:span><text:span text:style-name="T389">虎</text:span><text:span text:style-name="T390">尾</text:span><text:span text:style-name="T391">交</text:span><text:span text:style-name="T392">流</text:span><text:span text:style-name="T393">道</text:span><text:span text:style-name="T394">，</text:span><text:span text:style-name="T395">路闊大條有標誌</text:span><text:span text:style-name="T396">，</text:span><text:span text:style-name="T397">分你愛去哪位都知路</text:span><text:span text:style-name="T398">，</text:span><text:span text:style-name="T399">來買西</text:span><text:span text:style-name="T400">螺</text:span><text:span text:style-name="T401">豆油搵雞</text:span><text:span text:style-name="T402">肉。</text:span><text:span text:style-name="T403">二崙西</text:span><text:span text:style-name="T404">瓜</text:span><text:span text:style-name="T405">甜又沙</text:span><text:span text:style-name="T406">，</text:span><text:span text:style-name="T407">崙</text:span><text:span text:style-name="T408">背</text:span><text:span text:style-name="T409">美濃</text:span><text:span text:style-name="T410"><text:note text:note-class="footnote" text:id="_ftn17"><text:note-citation>18</text:note-citation><text:note-body><text:p text:style-name="註腳文字"><text:span text:style-name="T411"><text:s/></text:span><text:span text:style-name="T412">美濃：音meˊ longˋ；香瓜。</text:span></text:p></text:note-body></text:note></text:span><text:span text:style-name="T413">甜漬漬</text:span><text:span text:style-name="T414">、</text:span><text:span text:style-name="T415">香噴噴，想著</text:span><text:span text:style-name="T416">就</text:span><text:span text:style-name="T417">流口涎水。</text:span><text:span text:style-name="T418">看</text:span><text:span text:style-name="T419">著一坵坵青色个禾田</text:span><text:span text:style-name="T420">，</text:span><text:span text:style-name="T421">風吹來</text:span><text:span text:style-name="T422">，</text:span><text:span text:style-name="T423">蓋像盡靚青色</text:span><text:span text:style-name="T424">个</text:span><text:span text:style-name="T425">海</text:span><text:span text:style-name="T426">湧，</text:span><text:span text:style-name="T427">菜園內一股一股个青菜</text:span><text:span text:style-name="T428">，</text:span><text:span text:style-name="T429">蓋像人同土</text:span><text:span text:style-name="T430">地</text:span><text:span text:style-name="T431">个結合</text:span><text:span text:style-name="T432">，</text:span><text:span text:style-name="T433">來食𠊎等个蘿蔔仔豬</text:span><text:span text:style-name="T434">肉</text:span><text:span text:style-name="T435">湯</text:span><text:span text:style-name="T436">，</text:span><text:span text:style-name="T437">糯</text:span><text:span text:style-name="T438">米</text:span><text:span text:style-name="T439">蒸个紅粄</text:span><text:span text:style-name="T440">仔</text:span><text:span text:style-name="T441">、</text:span><text:span text:style-name="T442">甜粄</text:span><text:span text:style-name="T443">，</text:span><text:span text:style-name="T444">同煎到香香个蘿蔔粄</text:span><text:span text:style-name="T445">，</text:span><text:span text:style-name="T446">試看啊詔安客个好食作</text:span><text:span text:style-name="T447">，</text:span><text:span text:style-name="T448">分你一食就會尋味</text:span><text:span text:style-name="T449">。</text:span></text:p>
      <text:p text:style-name="P450"><text:span text:style-name="T451">西</text:span><text:span text:style-name="T452">螺</text:span><text:span text:style-name="T453">大橋有</text:span><text:span text:style-name="T454">2000</text:span><text:span text:style-name="T455">公尺長</text:span><text:span text:style-name="T456">，</text:span><text:span text:style-name="T457">橋面看汶水溪靚靚个景</text:span><text:span text:style-name="T458">色，</text:span><text:span text:style-name="T459">臺</text:span><text:span text:style-name="T460">灣、</text:span><text:span text:style-name="T461">日本、美國共下來建</text:span><text:span text:style-name="T462">設；</text:span><text:span text:style-name="T463">振興書</text:span><text:span text:style-name="T464">院</text:span><text:span text:style-name="T465">係最高等个學府</text:span><text:span text:style-name="T466">，</text:span><text:span text:style-name="T467">晴耕雨讀个所在；巴洛克建</text:span><text:span text:style-name="T468">築</text:span><text:span text:style-name="T469">代</text:span><text:span text:style-name="T470">表</text:span><text:span text:style-name="T471">老街久</text:span><text:span text:style-name="T472">遠</text:span><text:span text:style-name="T473">有年</text:span><text:span text:style-name="T474">代；</text:span><text:span text:style-name="T475">崇遠堂張廖个家廟</text:span><text:span text:style-name="T476">，</text:span><text:span text:style-name="T477">春</text:span><text:span text:style-name="T478">秋兩祭代代子</text:span><text:span text:style-name="T479">孫</text:span><text:span text:style-name="T480">誠心來祭拜</text:span><text:span text:style-name="T481">，</text:span><text:span text:style-name="T482">生廖死張萬代傳</text:span><text:span text:style-name="T483">，</text:span><text:span text:style-name="T484">尋幽訪古</text:span><text:span text:style-name="T485">，</text:span><text:span text:style-name="T486">西螺老鎮古</text:span><text:span text:style-name="T487">蹟</text:span><text:span text:style-name="T488">多。</text:span></text:p>
      <text:p text:style-name="P489"><text:span text:style-name="T490">二崙故</text:span><text:span text:style-name="T491">事</text:span><text:span text:style-name="T492">屋頭擺係派出所，這下每日在講古，講過去講未來，愛聽客家莊頭風俗請你一定愛來做人客；第一舞稻館「一粒米个故事」聽</text:span><text:span text:style-name="T493">吔</text:span><text:span text:style-name="T494">會感心，瞭</text:span><text:span text:style-name="T495">解</text:span><text:span text:style-name="T496">一粒一粒白米个珍貴，行到腳軟，請跋</text:span><text:span text:style-name="T497">上</text:span><text:span text:style-name="T498">二樓轉擺啉咖</text:span><text:span text:style-name="T499">啡，</text:span><text:span text:style-name="T500">環</text:span><text:span text:style-name="T501">境</text:span><text:span text:style-name="T502">清幽又</text:span><text:span text:style-name="T503">舒適</text:span><text:span text:style-name="T504">；</text:span><text:span text:style-name="T505">崙</text:span><text:span text:style-name="T506">背</text:span><text:span text:style-name="T507">千巧谷「回家个牛」帶你啉牛</text:span><text:span text:style-name="T508">乳</text:span><text:span text:style-name="T509">、</text:span><text:span text:style-name="T510">食</text:span><text:span text:style-name="T511">胖、看</text:span><text:span text:style-name="T512">水牛、</text:span><text:span text:style-name="T513">看</text:span><text:span text:style-name="T514">乳</text:span><text:span text:style-name="T515">牛</text:span><text:span text:style-name="T516">同鯉嫲</text:span><text:span text:style-name="T517">，</text:span><text:span text:style-name="T518">鼻</text:span><text:span text:style-name="T519">一</text:span><text:span text:style-name="T520">下</text:span><text:span text:style-name="T521">牛仔</text:span><text:span text:style-name="T522">个</text:span><text:span text:style-name="T523">味</text:span><text:span text:style-name="T524">緒</text:span><text:span text:style-name="T525">，好</text:span><text:span text:style-name="T526">看</text:span><text:span text:style-name="T527">、好食又好尞；悠紙生</text:span><text:span text:style-name="T528">活</text:span><text:span text:style-name="T529">館有變奇術个紙，同紙板仔廢</text:span><text:span text:style-name="T530">料</text:span><text:span text:style-name="T531">變做看尞品</text:span><text:span text:style-name="T532">、</text:span><text:span text:style-name="T533">文具</text:span><text:span text:style-name="T534">、</text:span><text:span text:style-name="T535">家</text:span><text:span text:style-name="T536">具</text:span><text:span text:style-name="T537">，哦</text:span><text:span text:style-name="T538">！</text:span><text:span text:style-name="T539">原來環</text:span><text:span text:style-name="T540">保</text:span><text:span text:style-name="T541">紙係一遍又一遍个利用，保</text:span><text:span text:style-name="T542">護</text:span><text:span text:style-name="T543">地</text:span><text:span text:style-name="T544">球</text:span><text:span text:style-name="T545">大家共下做。</text:span></text:p>
      <text:p text:style-name="P546"><text:span text:style-name="T547">詔安客家文化館，係𠊎等</text:span><text:span text:style-name="T548">个公屋</text:span><text:span text:style-name="T549">，</text:span><text:span text:style-name="T550">有展</text:span><text:span text:style-name="T551">覽、</text:span><text:span text:style-name="T552">有講</text:span><text:span text:style-name="T553">解、</text:span><text:span text:style-name="T554">有活</text:span><text:span text:style-name="T555">動，</text:span><text:span text:style-name="T556">講𠊎等祖</text:span><text:span text:style-name="T557">先</text:span><text:span text:style-name="T558">仰仔來，𠊎等祖先仰仔同荒地變良田，講鍾廖李三姓祖</text:span><text:span text:style-name="T559">先</text:span><text:span text:style-name="T560">同𠊎等个關</text:span><text:span text:style-name="T561">係</text:span><text:span text:style-name="T562">，在這講分你等聽。</text:span></text:p>
      <text:p text:style-name="P563"><text:span text:style-name="T564">祖</text:span><text:span text:style-name="T565">先</text:span><text:span text:style-name="T566">个他鄉，現時係𠊎等个家鄉，三百年來，繼承前人智</text:span><text:span text:style-name="T567">慧</text:span><text:span text:style-name="T568">，記</text:span><text:span text:style-name="T569">得</text:span><text:span text:style-name="T570">先人个祖訓</text:span><text:span text:style-name="T571">「</text:span><text:span text:style-name="T572">寧賣祖宗田，莫忘祖宗言，寧賣祖宗坑，莫忘祖宗聲</text:span><text:span text:style-name="T573">」</text:span><text:span text:style-name="T574">詔安客</text:span><text:span text:style-name="T575">話</text:span><text:span text:style-name="T576">，𠊎等世世代代永流傳。</text:span></text:p>
      <text:soft-page-break/>
      <text:p text:style-name="P577">110年全國語文競賽客家語朗讀文章社會組（南四縣腔）</text:p>
      <text:p text:style-name="P578">編號6號</text:p>
      <text:p text:style-name="內文"><text:span text:style-name="T579">【</text:span><text:span text:style-name="T580">樣</text:span><text:span text:style-name="T581">陣</text:span><text:span text:style-name="T582">】</text:span><text:span text:style-name="T583">曾菁怡原作</text:span></text:p>
      <text:p text:style-name="P584"><text:span text:style-name="T585">春光明媚个朝晨，日頭輕手輕腳對葉仔縫鑽過，掖下一地</text:span><text:span text:style-name="T586">燒暖</text:span><text:span text:style-name="T587">个金黃。樹桍跈風輕輕仔搖擺</text:span><text:span text:style-name="T588">，</text:span><text:span text:style-name="T589">像同𠊎等擛手，花開鳥仔唱歌，恁好个天時莫浪核，這係散步个好時節。</text:span></text:p>
      <text:p text:style-name="P590"><text:span text:style-name="T591">𠊎轉身看你，</text:span><text:span text:style-name="T592">望</text:span><text:span text:style-name="T593">你有同</text:span><text:span text:style-name="T594">𠊎</text:span><text:span text:style-name="T595">共樣</text:span><text:span text:style-name="T596">个</text:span><text:span text:style-name="T597">想法</text:span><text:span text:style-name="T598">。</text:span><text:span text:style-name="T599">坐</text:span><text:span text:style-name="T600">在</text:span><text:span text:style-name="T601">桌仔</text:span><text:span text:style-name="T602">脣</text:span><text:span text:style-name="T603">个你，還</text:span><text:span text:style-name="T604">目</text:span><text:span text:style-name="T605">盯</text:span><text:span text:style-name="T606">盯</text:span><text:span text:style-name="T607">看</text:span><text:span text:style-name="T608">等食朝過</text:span><text:span text:style-name="T609">後</text:span><text:span text:style-name="T610">个</text:span><text:span text:style-name="T611">碗</text:span><text:span text:style-name="T612">筷</text:span><text:span text:style-name="T613">，嘴糜啊糜，係回想食</text:span><text:span text:style-name="T614">過麼个</text:span><text:span text:style-name="T615">？還</text:span><text:span text:style-name="T616">係</text:span><text:span text:style-name="T617">回想</text:span><text:span text:style-name="T618">食過</text:span><text:span text:style-name="T619">吔無？敨</text:span><text:span text:style-name="T620">一下氣</text:span><text:span text:style-name="T621">，</text:span><text:span text:style-name="T622">𠊎</text:span><text:span text:style-name="T623">行</text:span><text:span text:style-name="T624">到</text:span><text:span text:style-name="T625">若</text:span><text:span text:style-name="T626">脣口跍下來</text:span><text:span text:style-name="T627">，拈去你嘴角个一粒飯糝，</text:span><text:span text:style-name="T628">低言細語講</text:span><text:span text:style-name="T629">：「</text:span><text:span text:style-name="T630">𠊎等</text:span><text:span text:style-name="T631">來去散步吔</text:span><text:span text:style-name="T632">。」</text:span></text:p>
      <text:p text:style-name="P633"><text:span text:style-name="T634">雖然日頭帶來一息仔燒暖，但係早春个風</text:span><text:span text:style-name="T635">還係清冷清冷。</text:span><text:span text:style-name="T636">𠊎</text:span><text:span text:style-name="T637">對</text:span><text:span text:style-name="T638">壁項个掛鉤</text:span><text:span text:style-name="T639">項</text:span><text:span text:style-name="T640">同</text:span><text:span text:style-name="T641">若</text:span><text:span text:style-name="T642">吊菜色</text:span><text:span text:style-name="T643">个氈</text:span><text:span text:style-name="T644">帽</text:span><text:span text:style-name="T645">同大</text:span><text:span text:style-name="T646">紅</text:span><text:span text:style-name="T647">外衫拿</text:span><text:span text:style-name="T648">下來</text:span><text:span text:style-name="T649">，</text:span><text:span text:style-name="T650">細心細意</text:span><text:span text:style-name="T651">同</text:span><text:span text:style-name="T652">若帽仔戴正、外衫著好勢，扣仔一粒一粒扣好來，上上下下</text:span><text:span text:style-name="T653">同</text:span><text:span text:style-name="T654">你巡過一擺，確定你著燒</text:span><text:span text:style-name="T655">吔</text:span><text:span text:style-name="T656">、定貼</text:span><text:span text:style-name="T657">吔</text:span><text:span text:style-name="T658">，正牽等你出門。大門「</text:span><text:span text:style-name="T659">咿</text:span><text:span text:style-name="T660">—呀—」打開，朝晨个日頭早都攤好金色个地毯等候吔！</text:span></text:p>
      <text:p text:style-name="P661"><text:span text:style-name="T662">還細該下，</text:span><text:span text:style-name="T663">同你手牽手散步係𠊎</text:span><text:span text:style-name="T664">最幸福个時節，你牽</text:span><text:span text:style-name="T665">𠊎</text:span><text:span text:style-name="T666">行過街頭路尾，教</text:span><text:span text:style-name="T667">𠊎</text:span><text:span text:style-name="T668">樹頂嘰嘰滾个喊做伯勞仔，惡蹶蹶仔會逐人个係阿啾箭，還有牛牯仔盡惱著紅衫个人，吩咐</text:span><text:span text:style-name="T669">𠊎</text:span><text:span text:style-name="T670">絕對愛細義；上店</text:span><text:span text:style-name="T671">仔有戴目鏡个係頭家，每擺都好心分</text:span><text:span text:style-name="T672">𠊎等</text:span><text:span text:style-name="T673">賒數，故所看著佢愛好禮相借問；屋前綯等一隻肥固固仔黃狗个係阿蘭姨屋下，佢係阿姆最細个老妹，煞猛又溫柔，畜豬割草樣樣會。</text:span><text:span text:style-name="T674">𠊎等</text:span><text:span text:style-name="T675">一路行一路譫哆，若手巴掌个燒暖、暢暢个㖸聲深深刻印在</text:span><text:span text:style-name="T676">𠊎</text:span><text:span text:style-name="T677">个記憶裡肚。</text:span></text:p>
      <text:p text:style-name="P678"><text:span text:style-name="T679">這下，</text:span><text:span text:style-name="T680">𠊎等</text:span><text:span text:style-name="T681">行在共樣个街頭路尾，你講行到這頭樹下愛細義，該隻牛牯仔</text:span><text:span text:style-name="T682">盡</text:span><text:span text:style-name="T683">發脹，不時都會飆出來嚇人；你講上店仔到</text:span><text:span text:style-name="T684">吔</text:span><text:span text:style-name="T685">，愛去</text:span><text:span text:style-name="T686">同</text:span><text:span text:style-name="T687">頭家拆數</text:span><text:span text:style-name="T688"><text:note text:note-class="footnote" text:id="_ftn18"><text:note-citation>19</text:note-citation><text:note-body><text:p text:style-name="註腳文字"><text:span text:style-name="T689"><text:s/></text:span><text:span text:style-name="T690">拆數：音cagˋ<text:s/></text:span><text:span text:style-name="T691">sii</text:span><text:span text:style-name="T692">；還帳。</text:span></text:p></text:note-body></text:note></text:span><text:span text:style-name="T693">，無會對佢壞勢；你講阿蘭㓾</text:span><text:span text:style-name="T694">一隻雞仔分你，喊你去厥屋下拿</text:span><text:span text:style-name="T695">……</text:span><text:span text:style-name="T696">𠊎恬恬仔聽，㖸㖸仔頷頭，</text:span><text:span text:style-name="T697">同</text:span><text:span text:style-name="T698">若手牽核核，在心肝肚應你：「該隻牛牯仔無田好耕，早都</text:span><text:span text:style-name="T699">盡</text:span><text:span text:style-name="T700">久無綯在樹下吔；上店仔个頭家十過年前就徙去臺北</text:span><text:span text:style-name="T701">同</text:span><text:span text:style-name="T702">厥倈仔歇吔；你掛心个阿蘭老妹大前年先去天頂</text:span><text:span text:style-name="T703">同</text:span><text:span text:style-name="T704">爺哀做陣</text:span><text:span text:style-name="T705">吔</text:span><text:span text:style-name="T706">。」</text:span></text:p>
      <text:p text:style-name="P707"><text:span text:style-name="T708">燒暖个朝晨，兩子哀行在熟絡个街路，講天講地講過去，就係無現下。時間个長河定定仔沖落你記憶城堡个一磚一瓦，但係沖毋開</text:span><text:span text:style-name="T709">𠊎</text:span><text:span text:style-name="T710">同</text:span><text:span text:style-name="T711">你</text:span><text:span text:style-name="T712">牽核个手，</text:span><text:span text:style-name="T713">沖毋散</text:span><text:span text:style-name="T714">𠊎等</text:span><text:span text:style-name="T715">相</text:span><text:span text:style-name="T716">讓</text:span><text:span text:style-name="T717">陣个幸福。</text:span></text:p>
      <text:soft-page-break/>
      <text:p text:style-name="P718">110年全國語文競賽客家語朗讀文章社會組（南四縣腔）</text:p>
      <text:p text:style-name="P719">編號7號</text:p>
      <text:p text:style-name="內文"><text:span text:style-name="T720">【</text:span><text:span text:style-name="T721">阿姆，</text:span><text:span text:style-name="T722">毋係</text:span><text:span text:style-name="T723">𠊎</text:span><text:span text:style-name="T724">嘴</text:span><text:span text:style-name="T725">豺啦</text:span><text:span text:style-name="T726">】</text:span><text:span text:style-name="T727">葉秋菊原作</text:span></text:p>
      <text:p text:style-name="P728"><text:span text:style-name="T729">還</text:span><text:span text:style-name="T730">盡</text:span><text:span text:style-name="T731">記得在牛眼樹下跍等大个童年，在該涼沁沁个樹下毋知編出幾多生趣又感動人个故事，陪等𠊎成</text:span><text:span text:style-name="T732">長</text:span><text:span text:style-name="T733">變大。</text:span></text:p>
      <text:p text:style-name="P734"><text:span text:style-name="T735">記得還細時屋脣轉</text:span><text:span text:style-name="T736">角</text:span><text:span text:style-name="T737">，生有一頭又一頭个牛眼樹，樹身有砸磳砸磳翍翍</text:span><text:span text:style-name="T738"><text:note text:note-class="footnote" text:id="_ftn19"><text:note-citation>20</text:note-citation><text:note-body><text:p text:style-name="註腳文字"><text:span text:style-name="T739"><text:s/>翍翍：音</text:span><text:span text:style-name="T740">pia</text:span><text:span text:style-name="T741">ˊ<text:s/></text:span><text:span text:style-name="T742">pia</text:span><text:span text:style-name="T743">ˊ</text:span><text:span text:style-name="T744">；枝葉披垂。</text:span></text:p></text:note-body></text:note></text:span><text:span text:style-name="T745">个，也有</text:span><text:span text:style-name="T746">瘦縮瘦縮</text:span><text:span text:style-name="T747"><text:note text:note-class="footnote" text:id="_ftn20"><text:note-citation>21</text:note-citation><text:note-body><text:p text:style-name="註腳文字"><text:span text:style-name="T748"><text:s/></text:span><text:span text:style-name="T749">瘦縮</text:span><text:span text:style-name="T750">：音</text:span><text:span text:style-name="T751">ceu sog</text:span><text:span text:style-name="T752">；修長。</text:span></text:p></text:note-body></text:note></text:span><text:span text:style-name="T753">高天天个。佢等像輪值樣間年打，今年打到累累墜墜</text:span><text:span text:style-name="T754"><text:note text:note-class="footnote" text:id="_ftn21"><text:note-citation>22</text:note-citation><text:note-body><text:p text:style-name="註腳文字"><text:span text:style-name="T755"><text:s/>累累</text:span><text:span text:style-name="T756">墜墜</text:span><text:span text:style-name="T757">：音luiˋ luiˋ cui</text:span><text:span text:style-name="T758"><text:s/></text:span><text:span text:style-name="T759">cui；結實纍纍。</text:span></text:p></text:note-body></text:note></text:span><text:span text:style-name="T760">个，明年一粒魂影</text:span><text:span text:style-name="T761">都</text:span><text:span text:style-name="T762">無；舊年轉擺个今年一到時節，就相</text:span><text:span text:style-name="T763">爭</text:span><text:span text:style-name="T764">開出黃嗬黃嗬、拶拶幼幼个花來，花開幾多，𠊎等个期待就有幾高。</text:span></text:p>
      <text:p text:style-name="P765"><text:span text:style-name="T766">熱天到</text:span><text:span text:style-name="T767">吔</text:span><text:span text:style-name="T768">，牛眼還白核，𠊎等</text:span><text:span text:style-name="T769">餓</text:span><text:span text:style-name="T770">鬼斯看上看下，頭望望掌等該一</text:span><text:span text:style-name="T771">桍桍</text:span><text:span text:style-name="T772"><text:note text:note-class="footnote" text:id="_ftn22"><text:note-citation>23</text:note-citation><text:note-body><text:p text:style-name="註腳文字"><text:span text:style-name="T773"><text:s/></text:span><text:span text:style-name="T774">一桍桍：音</text:span><text:span text:style-name="T775">id</text:span><text:span text:style-name="T776">ˋ</text:span><text:span text:style-name="T777"><text:s/>pa</text:span><text:span text:style-name="T778">ˋ</text:span><text:span text:style-name="T779"><text:s/>pa</text:span><text:span text:style-name="T780">ˋ</text:span><text:span text:style-name="T781"><text:s/></text:span><text:span text:style-name="T782">；一串串。</text:span></text:p></text:note-body></text:note></text:span><text:span text:style-name="T783">墜等還粗皮个牛眼，</text:span><text:span text:style-name="T784">哪久</text:span><text:span text:style-name="T785">正會熟水呢？等到企坐毋核，乜愛等到七月半邊仔正有好摘。拗牛眼</text:span><text:span text:style-name="T786">仔</text:span><text:span text:style-name="T787">係童年个一齣大事。樹仔直溜溜个𠊎等</text:span><text:span text:style-name="T788">跋</text:span><text:span text:style-name="T789">毋</text:span><text:span text:style-name="T790">得</text:span><text:span text:style-name="T791">上，緊挷阿爸衫尾，監佢拗分𠊎等食。阿爸手腳</text:span><text:span text:style-name="T792">溜</text:span><text:span text:style-name="T793">掠</text:span><text:span text:style-name="T794">，</text:span><text:span text:style-name="T795">無論杈椏多个抑係滑溜溜个，佢像膨尾鼠樣仔兩下半手就躍上去；</text:span><text:span text:style-name="T796">佢在樹頂摘，</text:span><text:span text:style-name="T797">𠊎等</text:span><text:span text:style-name="T798">嘴勺勺在樹底承，一下無承</text:span><text:span text:style-name="T799">準，牛眼嗄跌啊地泥下朗朗散，共快一粒一粒拈，仰仔都毋盼得打爽。</text:span></text:p>
      <text:p text:style-name="P800"><text:span text:style-name="T801">等到</text:span><text:span text:style-name="T802">𠊎</text:span><text:span text:style-name="T803">過大有膽跋樹仔吔，透當晝毋驚日頭烈，毋驚青竹絲，不時跋上樹拗幾桍仔下來分大家食，阿姆嗄目眈眈緊視</text:span><text:span text:style-name="T804">𠊎</text:span><text:span text:style-name="T805">：「仰恁豺嘴？係熱著吔仰結煞！」毋知阿姆到底係譴</text:span><text:span text:style-name="T806">𠊎</text:span><text:span text:style-name="T807">？抑係愁</text:span><text:span text:style-name="T808">𠊎</text:span><text:span text:style-name="T809">？一直到</text:span><text:span text:style-name="T810">𠊎</text:span><text:span text:style-name="T811">出事吔，正尋著答案！</text:span></text:p>
      <text:p text:style-name="P812"><text:span text:style-name="T813">該係七月半个臨暗仔，家家戶戶在門口渡孤，屋下苦煎煎仔，祭品實在寒酸到衰過。臥頭一看，樹頂有牛眼啊！著！</text:span><text:span text:style-name="T814">𠊎</text:span><text:span text:style-name="T815">無聲無息，擐等籃仔跋上牛眼樹頂去，該頭牛眼樹一等高，好摘个分人摘啊會揫吔，淨伸著樹尾頂个犁椏仔</text:span><text:span text:style-name="T816"><text:note text:note-class="footnote" text:id="_ftn23"><text:note-citation>24</text:note-citation><text:note-body><text:p text:style-name="註腳文字"><text:span text:style-name="T817"><text:s/></text:span><text:span text:style-name="T818">犁椏仔：</text:span><text:span text:style-name="T819">音</text:span><text:span text:style-name="T820">laiˇ vaˊ eˋ；低垂的樹枝。</text:span></text:p></text:note-body></text:note></text:span><text:span text:style-name="T821">。</text:span><text:span text:style-name="T822">𠊎</text:span><text:span text:style-name="T823">手探長長，拚死命乜愛摘著來，哪知嗄凴斷燥樹桍對樹尾頂刷！刷！刷！穿過層層个樹桍，一屎朏擲啊地泥下，</text:span><text:span text:style-name="T824">𠊎嗄</text:span><text:span text:style-name="T825">失魂核，在地泥下</text:span><text:span text:style-name="T826">碾</text:span><text:span text:style-name="T827">來</text:span><text:span text:style-name="T828">碾</text:span><text:span text:style-name="T829">去唉唉呻，講毋出話來。</text:span></text:p>
      <text:p text:style-name="P830"><text:span text:style-name="T831">一身烏青臌血，尾椎腫到像碗恁大个</text:span><text:span text:style-name="T832">𠊎</text:span><text:span text:style-name="T833">，擐等幾桍牛眼，腳跛啊跛仔行歸屋下。阿姆看</text:span><text:span text:style-name="T834">𠊎</text:span><text:span text:style-name="T835">一身係傷，當頭就罵：「就係恁豺啦！」講核佢目珠眶就紅吔。「阿姆，毋係</text:span><text:span text:style-name="T836">𠊎</text:span><text:span text:style-name="T837">豺啦！係驚好兄弟嫌</text:span><text:span text:style-name="T838">𠊎等</text:span><text:span text:style-name="T839">無誠意啦！」</text:span><text:span text:style-name="T840">𠊎</text:span><text:span text:style-name="T841">噭</text:span><text:span text:style-name="T842">等</text:span><text:span text:style-name="T843">講。哪有牛嫲毋惜子个呢？原來，阿姆嘴硬心軟，係愁</text:span><text:span text:style-name="T844">𠊎</text:span><text:span text:style-name="T845">這盤擎妹仔啦，該當時</text:span><text:span text:style-name="T846">𠊎</text:span><text:span text:style-name="T847">仰毋知佢个心呢？</text:span></text:p>
      <text:p text:style-name="P848"><text:span text:style-name="T849">恁多年過去吔，該牛眼樹下个往事到今還深深刻在</text:span><text:span text:style-name="T850">𠊎</text:span><text:span text:style-name="T851">腦屎肚，啊！童年生趣，親情無價啊！</text:span></text:p>
      <text:soft-page-break/>
      <text:p text:style-name="P852">110年全國語文競賽客家語朗讀文章社會組（南四縣腔）</text:p>
      <text:p text:style-name="樣式中文台灣楷體14點深藍左右對齊"><text:span text:style-name="樣式樣式中文台灣楷體14點深藍左右對齊台灣楷體字元">編號</text:span><text:span text:style-name="T853">8</text:span><text:span text:style-name="樣式樣式中文台灣楷體14點深藍左右對齊台灣楷體字元">號</text:span></text:p>
      <text:p text:style-name="內文"><text:bookmark-start text:name="_Toc294562191"/><text:bookmark-start text:name="_Toc294644388"/><text:bookmark-start text:name="_Toc296963350"/><text:bookmark-start text:name="_Toc326093740"/><text:span text:style-name="T854">【</text:span><text:bookmark-end text:name="_Toc294562191"/><text:bookmark-end text:name="_Toc294644388"/><text:bookmark-end text:name="_Toc296963350"/><text:bookmark-end text:name="_Toc326093740"/><text:span text:style-name="T855">行醫一生人</text:span><text:span text:style-name="T856">】</text:span><text:span text:style-name="T857">黃美貞原作</text:span></text:p>
      <text:p text:style-name="P858"><text:span text:style-name="T859">公</text:span><text:span text:style-name="T860">館</text:span><text:span text:style-name="T861">愛</text:span><text:span text:style-name="T862">去出磺坑个臺六線路</text:span><text:span text:style-name="T863">脣，有一</text:span><text:span text:style-name="T864">間</text:span><text:span text:style-name="T865">日</text:span><text:span text:style-name="T866">本式个</text:span><text:span text:style-name="T867">屋</text:span><text:span text:style-name="T868">仔</text:span><text:span text:style-name="T869">，外</text:span><text:span text:style-name="T870">壁係</text:span><text:span text:style-name="T871">灰白</text:span><text:span text:style-name="T872">个</text:span><text:span text:style-name="T873">洗</text:span><text:span text:style-name="T874">石仔</text:span><text:span text:style-name="T875">，屋</text:span><text:span text:style-name="T876">面</text:span><text:span text:style-name="T877">前有細</text:span><text:span text:style-name="T878">細个花園</text:span><text:span text:style-name="T879">，看</text:span><text:span text:style-name="T880">起來</text:span><text:span text:style-name="T881">就</text:span><text:span text:style-name="T882">盡有歷史</text:span><text:span text:style-name="T883">，名</text:span><text:span text:style-name="T884">仔</text:span><text:span text:style-name="T885">安</text:span><text:span text:style-name="T886">到</text:span><text:span text:style-name="T887">「</text:span><text:span text:style-name="T888">福基診所</text:span><text:span text:style-name="T889">」</text:span><text:span text:style-name="T890">，</text:span><text:span text:style-name="T891">裡背</text:span><text:span text:style-name="T892">有一</text:span><text:span text:style-name="T893">個</text:span><text:span text:style-name="T894">早都</text:span><text:span text:style-name="T895">做阿太个</text:span><text:span text:style-name="T896">謝春</text:span><text:span text:style-name="T897">梅先生</text:span><text:span text:style-name="T898">，佢</text:span><text:span text:style-name="T899">從</text:span><text:span text:style-name="T900">一個全</text:span><text:span text:style-name="T901">臺灣</text:span><text:span text:style-name="T902">最</text:span><text:span text:style-name="T903">後生个</text:span><text:span text:style-name="T904">醫</text:span><text:span text:style-name="T905">生</text:span><text:span text:style-name="T906">變</text:span><text:span text:style-name="T907">做最</text:span><text:span text:style-name="T908">老个醫生</text:span><text:span text:style-name="T909">，</text:span><text:span text:style-name="T910">用</text:span><text:span text:style-name="T911">一</text:span><text:span text:style-name="T912">生人</text:span><text:span text:style-name="T913">來看</text:span><text:span text:style-name="T914">顧苗栗鄉</text:span><text:span text:style-name="T915">親个</text:span><text:span text:style-name="T916">健</text:span><text:span text:style-name="T917">康。</text:span></text:p>
      <text:p text:style-name="P918"><text:span text:style-name="T919">阿</text:span><text:span text:style-name="T920">梅先生</text:span><text:span text:style-name="T921">係日</text:span><text:span text:style-name="T922">本時代出世个</text:span><text:span text:style-name="T923">，阿</text:span><text:span text:style-name="T924">爸</text:span><text:span text:style-name="T925">做</text:span><text:span text:style-name="T926">佃農畜一</text:span><text:span text:style-name="T927">屋</text:span><text:span text:style-name="T928">下大細</text:span><text:span text:style-name="T929">，生</text:span><text:span text:style-name="T930">活緪</text:span><text:span text:style-name="T931">繃</text:span><text:span text:style-name="T932">繃仔</text:span><text:span text:style-name="T933">。阿</text:span><text:span text:style-name="T934">婆</text:span><text:span text:style-name="T935">發病盡</text:span><text:span text:style-name="T936">多年，不時痛到睡毋落覺</text:span><text:span text:style-name="T937">，乜</text:span><text:span text:style-name="T938">毋</text:span><text:span text:style-name="T939">盼</text:span><text:span text:style-name="T940">得分先生看</text:span><text:span text:style-name="T941">。有</text:span><text:span text:style-name="T942">一日，</text:span><text:span text:style-name="T943">肚</text:span><text:span text:style-name="T944">屎痛到</text:span><text:span text:style-name="T945">佇毋著</text:span><text:span text:style-name="T946">，</text:span><text:span text:style-name="T947">正</text:span><text:span text:style-name="T948">請醫生來，</text:span><text:span text:style-name="T949">無</text:span><text:span text:style-name="T950">想著開</text:span><text:span text:style-name="T951">个</text:span><text:span text:style-name="T952">係死亡證明</text:span><text:span text:style-name="T953">，毋</text:span><text:span text:style-name="T954">係藥方</text:span><text:span text:style-name="T955">，這</text:span><text:span text:style-name="T956">件事對阿梅先生影響盡大</text:span><text:span text:style-name="T957">。故所</text:span><text:span text:style-name="T958">，小學畢業就</text:span><text:span text:style-name="T959">去</text:span><text:span text:style-name="T960">醫館跈人學師仔</text:span><text:span text:style-name="T961">，經</text:span><text:span text:style-name="T962">過</text:span><text:span text:style-name="T963">八</text:span><text:span text:style-name="T964">年个</text:span><text:span text:style-name="T965">自</text:span><text:span text:style-name="T966">學同實際</text:span><text:span text:style-name="T967">經</text:span><text:span text:style-name="T968">驗</text:span><text:span text:style-name="T969">，正</text:span><text:span text:style-name="T970">通過高考</text:span><text:span text:style-name="T971">。因</text:span><text:span text:style-name="T972">為</text:span><text:span text:style-name="T973">阿</text:span><text:span text:style-name="T974">爸个一句話</text:span><text:span text:style-name="T975">，「</text:span><text:span text:style-name="T976">鄉</text:span><text:span text:style-name="T977">下無先生</text:span><text:span text:style-name="T978">，愛</text:span><text:span text:style-name="T979">歸</text:span><text:span text:style-name="T980">來</text:span><text:span text:style-name="T981">同</text:span><text:span text:style-name="T982">大家</text:span><text:span text:style-name="T983">𢯭手」，佢就放</text:span><text:span text:style-name="T984">核大都市个發展</text:span><text:span text:style-name="T985">機</text:span><text:span text:style-name="T986">會</text:span><text:span text:style-name="T987">，歸</text:span><text:span text:style-name="T988">來</text:span><text:span text:style-name="T989">故鄉。</text:span></text:p>
      <text:p text:style-name="P990"><text:span text:style-name="T991">正光復該</text:span><text:span text:style-name="T992">下</text:span><text:span text:style-name="T993">，交</text:span><text:span text:style-name="T994">通盡毋利便</text:span><text:span text:style-name="T995">，一</text:span><text:span text:style-name="T996">接著</text:span><text:span text:style-name="T997">病</text:span><text:span text:style-name="T998">人个通知</text:span><text:span text:style-name="T999">，無</text:span><text:span text:style-name="T1000">第二句話</text:span><text:span text:style-name="T1001">，麼</text:span><text:span text:style-name="T1002">个山坑</text:span><text:span text:style-name="T1003">壁壢角</text:span><text:span text:style-name="T1004"><text:note text:note-class="footnote" text:id="_ftn24"><text:note-citation>25</text:note-citation><text:note-body><text:p text:style-name="註腳文字"><text:span text:style-name="T1005"><text:s/></text:span><text:span text:style-name="T1006">壁壢</text:span><text:span text:style-name="T1007">角</text:span><text:span text:style-name="T1008">：音</text:span><text:span text:style-name="T1009">biag</text:span><text:span text:style-name="T1010">ˋ</text:span><text:span text:style-name="T1011"><text:s/></text:span><text:span text:style-name="T1012">lagˋ gogˋ；指狹窄偏僻的地方。</text:span></text:p></text:note-body></text:note></text:span><text:span text:style-name="T1013">，透</text:span><text:span text:style-name="T1014">夜仔</text:span><text:span text:style-name="T1015">點番仔油，趕</text:span><text:span text:style-name="T1016">兩三點鐘个路</text:span><text:span text:style-name="T1017">，明</text:span><text:span text:style-name="T1018">明知病人無錢</text:span><text:span text:style-name="T1019">，無</text:span><text:span text:style-name="T1020">定</text:span><text:span text:style-name="T1021">還</text:span><text:span text:style-name="T1022">愛倒墊，</text:span><text:span text:style-name="T1023">阿</text:span><text:span text:style-name="T1024">梅先生</text:span><text:span text:style-name="T1025">乜</text:span><text:span text:style-name="T1026">拚等去</text:span><text:span text:style-name="T1027">，</text:span><text:span text:style-name="T1028">天光</text:span><text:span text:style-name="T1029">正歸</text:span><text:span text:style-name="T1030">到屋</text:span><text:span text:style-name="T1031">下</text:span><text:span text:style-name="T1032">，</text:span><text:span text:style-name="T1033">係</text:span><text:span text:style-name="T1034">輒</text:span><text:span text:style-name="T1035">常个事情</text:span><text:span text:style-name="T1036">。</text:span><text:span text:style-name="T1037">該下</text:span><text:span text:style-name="T1038">仔</text:span><text:span text:style-name="T1039">大</text:span><text:span text:style-name="T1040">環境盡差，</text:span><text:span text:style-name="T1041">病</text:span><text:span text:style-name="T1042">人差毋多</text:span><text:span text:style-name="T1043">都</text:span><text:span text:style-name="T1044">係</text:span><text:span text:style-name="T1045">賒數</text:span><text:span text:style-name="T1046">，過</text:span><text:span text:style-name="T1047">年前</text:span><text:span text:style-name="T1048">，實</text:span><text:span text:style-name="T1049">在無</text:span><text:span text:style-name="T1050">伸</text:span><text:span text:style-name="T1051">著錢來拆數</text:span><text:span text:style-name="T1052"><text:note text:note-class="footnote" text:id="_ftn25"><text:note-citation>26</text:note-citation><text:note-body><text:p text:style-name="註腳文字"><text:span text:style-name="T1053"><text:s/>拆數</text:span><text:span text:style-name="T1054">：音cagˋ sii；還帳。</text:span></text:p></text:note-body></text:note></text:span><text:span text:style-name="T1055">，就</text:span><text:span text:style-name="T1056">扭</text:span><text:span text:style-name="T1057">一隻閹雞</text:span><text:span text:style-name="T1058">來</text:span><text:span text:style-name="T1059">堵數</text:span><text:span text:style-name="T1060"><text:note text:note-class="footnote" text:id="_ftn26"><text:note-citation>27</text:note-citation><text:note-body><text:p text:style-name="註腳文字"><text:span text:style-name="T1061"><text:s/>堵數</text:span><text:span text:style-name="T1062">：音</text:span><text:span text:style-name="T1063">duˇ sii</text:span><text:span text:style-name="T1064">；抵帳。</text:span></text:p></text:note-body></text:note></text:span><text:span text:style-name="T1065">。</text:span><text:span text:style-name="T1066">故</text:span><text:span text:style-name="T1067">所，</text:span><text:span text:style-name="T1068">講</text:span><text:span text:style-name="T1069">著阿梅先生大家就盡說</text:span><text:span text:style-name="T1070">，一</text:span><text:span text:style-name="T1071">家五代</text:span><text:span text:style-name="T1072">從細</text:span><text:span text:style-name="T1073">看到大</text:span><text:span text:style-name="T1074">，還</text:span><text:span text:style-name="T1075">有</text:span><text:span text:style-name="T1076">第</text:span><text:span text:style-name="T1077">一個接生个</text:span><text:span text:style-name="T1078">嬰</text:span><text:span text:style-name="T1079">兒仔，</text:span><text:span text:style-name="T1080">現</text:span><text:span text:style-name="T1081">下變</text:span><text:span text:style-name="T1082">做</text:span><text:span text:style-name="T1083">厥好朋友</text:span><text:span text:style-name="T1084">吔；</text:span><text:span text:style-name="T1085">乜</text:span><text:span text:style-name="T1086">有在外背做頭路</text:span><text:span text:style-name="T1087">，還</text:span><text:span text:style-name="T1088">䟓䟓</text:span><text:span text:style-name="T1089">歸來</text:span><text:span text:style-name="T1090">分</text:span><text:span text:style-name="T1091">阿梅先生</text:span><text:span text:style-name="T1092">看病，佢等</text:span><text:span text:style-name="T1093">講：</text:span><text:span text:style-name="T1094">「哪</text:span><text:span text:style-name="T1095">就看</text:span><text:span text:style-name="T1096">毋</text:span><text:span text:style-name="T1097">著</text:span><text:span text:style-name="T1098">，看</text:span><text:span text:style-name="T1099">著阿梅先生</text:span><text:span text:style-name="T1100">，病就</text:span><text:span text:style-name="T1101">好一半</text:span><text:span text:style-name="T1102">吔</text:span><text:span text:style-name="T1103">。」</text:span></text:p>
      <text:p text:style-name="P1104"><text:span text:style-name="T1105">民</text:span><text:span text:style-name="T1106">國三十七年</text:span><text:span text:style-name="T1107">三</text:span><text:span text:style-name="T1108">十暗晡</text:span><text:span text:style-name="T1109">，有三個</text:span><text:span text:style-name="T1110">細人仔</text:span><text:span text:style-name="T1111">發</text:span><text:span text:style-name="T1112">蛾</text:span><text:span text:style-name="T1113">仔</text:span><text:span text:style-name="T1114">，送</text:span><text:span text:style-name="T1115">到</text:span><text:span text:style-name="T1116">診</text:span><text:span text:style-name="T1117">所急診</text:span><text:span text:style-name="T1118">，好</text:span><text:span text:style-name="T1119">得</text:span><text:span text:style-name="T1120">閒</text:span><text:span text:style-name="T1121">時有準備</text:span><text:span text:style-name="T1122">，佢</text:span><text:span text:style-name="T1123">共快</text:span><text:span text:style-name="T1124">拿出貴</text:span><text:span text:style-name="T1125">參參</text:span><text:span text:style-name="T1126">仔</text:span><text:span text:style-name="T1127"><text:note text:note-class="footnote" text:id="_ftn27"><text:note-citation>28</text:note-citation><text:note-body><text:p text:style-name="註腳文字"><text:span text:style-name="T1128"><text:s/>貴</text:span><text:span text:style-name="T1129">參參</text:span><text:span text:style-name="T1130">仔：音gui semˊ semˊ<text:s/></text:span><text:span text:style-name="T1131">e</text:span><text:span text:style-name="T1132">ˊ；貴得很。</text:span></text:p></text:note-body></text:note></text:span><text:span text:style-name="T1133">个</text:span><text:span text:style-name="T1134">血清</text:span><text:span text:style-name="T1135">，正</text:span><text:span text:style-name="T1136">救著三條寶貴个生命。</text:span><text:span text:style-name="T1137">有</text:span><text:span text:style-name="T1138">恁呢</text:span><text:span text:style-name="T1139">个</text:span><text:span text:style-name="T1140">經驗</text:span><text:span text:style-name="T1141">，阿</text:span><text:span text:style-name="T1142">梅先生</text:span><text:span text:style-name="T1143">蓋輒</text:span><text:span text:style-name="T1144">講：「</text:span><text:span text:style-name="T1145">醫師毋係賺錢，係來救人个！</text:span><text:span text:style-name="T1146">𠊎</text:span><text:span text:style-name="T1147">就像便利商店</text:span><text:span text:style-name="T1148">，無</text:span><text:span text:style-name="T1149">放尞</text:span><text:span text:style-name="T1150">全</text:span><text:span text:style-name="T1151">年</text:span><text:span text:style-name="T1152">服</text:span><text:span text:style-name="T1153">務</text:span><text:span text:style-name="T1154">。」有</text:span><text:span text:style-name="T1155">人問</text:span><text:span text:style-name="T1156">佢</text:span><text:span text:style-name="T1157">哪</text:span><text:span text:style-name="T1158">久</text:span><text:span text:style-name="T1159">愛退休？</text:span><text:span text:style-name="T1160">佢</text:span><text:span text:style-name="T1161">講：</text:span><text:span text:style-name="T1162">「做</text:span><text:span text:style-name="T1163">到做毋來</text:span><text:span text:style-name="T1164">正</text:span><text:span text:style-name="T1165">會停。</text:span><text:span text:style-name="T1166">」確</text:span><text:span text:style-name="T1167">實有影</text:span><text:span text:style-name="T1168">，一</text:span><text:span text:style-name="T1169">年透天</text:span><text:span text:style-name="T1170">，無麼</text:span><text:span text:style-name="T1171">个</text:span><text:span text:style-name="T1172">年初</text:span><text:span text:style-name="T1173">一，</text:span><text:span text:style-name="T1174">星</text:span><text:span text:style-name="T1175">光半夜</text:span><text:span text:style-name="T1176">，病</text:span><text:span text:style-name="T1177">人來尋佢，</text:span><text:span text:style-name="T1178">佢一</text:span><text:span text:style-name="T1179">定</text:span><text:span text:style-name="T1180">親</text:span><text:span text:style-name="T1181">身迎接</text:span><text:span text:style-name="T1182">，解</text:span><text:span text:style-name="T1183">除病人个痛苦</text:span><text:span text:style-name="T1184">。</text:span></text:p>
      <text:p text:style-name="P1185"><text:span text:style-name="T1186">這</text:span><text:span text:style-name="T1187">日暗晡</text:span><text:span text:style-name="T1188">，福</text:span><text:span text:style-name="T1189">基診所傳來一陣紙炮仔聲</text:span><text:span text:style-name="T1190">，九</text:span><text:span text:style-name="T1191">十</text:span><text:span text:style-name="T1192">九</text:span><text:span text:style-name="T1193">歲个老醫生</text:span><text:span text:style-name="T1194">離</text:span><text:span text:style-name="T1195">開大家</text:span><text:span text:style-name="T1196">吔，照客</text:span><text:span text:style-name="T1197">人个傳統</text:span><text:span text:style-name="T1198">來</text:span><text:span text:style-name="T1199">講</text:span><text:span text:style-name="T1200">，係</text:span><text:span text:style-name="T1201">通知</text:span><text:span text:style-name="T1202">隔</text:span><text:span text:style-name="T1203">壁鄰舍</text:span><text:span text:style-name="T1204">，還</text:span><text:span text:style-name="T1205">有送行个意思</text:span><text:span text:style-name="T1206">。行</text:span><text:span text:style-name="T1207">醫一生人，</text:span><text:span text:style-name="T1208">對</text:span><text:span text:style-name="T1209">待病人像自家人个</text:span><text:span text:style-name="T1210">醫</text:span><text:span text:style-name="T1211">德</text:span><text:span text:style-name="T1212">，</text:span><text:span text:style-name="T1213">盡</text:span><text:span text:style-name="T1214">值</text:span><text:span text:style-name="T1215">得後輩來</text:span><text:span text:style-name="T1216">思</text:span><text:span text:style-name="T1217">念</text:span><text:span text:style-name="T1218">同學習。</text:span></text:p>
      <text:soft-page-break/>
      <text:p text:style-name="P1219"><text:span text:style-name="T1220">110</text:span><text:span text:style-name="T1221">年全國語文競賽客家語朗讀文章</text:span><text:span text:style-name="T1222">社會組</text:span><text:span text:style-name="T1223">（南四縣腔）</text:span></text:p>
      <text:p text:style-name="P1224">編號9號</text:p>
      <text:p text:style-name="內文"><text:span text:style-name="T1225">【</text:span><text:span text:style-name="T1226">菜籃擔</text:span><text:span text:style-name="T1227">】</text:span><text:span text:style-name="T1228">林賢峰原作</text:span></text:p>
      <text:p text:style-name="P1229"><text:span text:style-name="T1230">阿清厥姆兩年前過身吔，上禮拜日下晝整理老相片，裡背有兩張老</text:span><text:span text:style-name="T1231">穿鑿</text:span><text:span text:style-name="T1232">屋過棚</text:span><text:span text:style-name="T1233">秤</text:span><text:span text:style-name="T1234"><text:note text:note-class="footnote" text:id="_ftn28"><text:note-citation>29</text:note-citation><text:note-body><text:p text:style-name="註腳文字"><text:span text:style-name="T1235"><text:s/></text:span><text:span text:style-name="T1236">棚秤：音</text:span><text:span text:style-name="T1237">pang</text:span><text:span text:style-name="T1238">ˇ</text:span><text:span text:style-name="T1239"><text:s/>ciin</text:span><text:span text:style-name="T1240">；舊時廂房內兩壁半空間嵌入橫樑構成簡易置物架。</text:span></text:p></text:note-body></text:note></text:span><text:span text:style-name="T1241">項</text:span><text:span text:style-name="T1242">个一副菜籃擔仔，看著該下一幕幕像影片个情景</text:span><text:span text:style-name="T1243">同</text:span><text:span text:style-name="T1244">阿姆講過个話語，在佢腦膈肚</text:span><text:span text:style-name="T1245"><text:note text:note-class="footnote" text:id="_ftn29"><text:note-citation>30</text:note-citation><text:note-body><text:p text:style-name="註腳文字"><text:span text:style-name="T1246"><text:s/></text:span><text:span text:style-name="T1247">腦膈肚：音</text:span><text:span text:style-name="T1248">no</text:span><text:span text:style-name="T1249">ˋ</text:span><text:span text:style-name="T1250"><text:s/>gag</text:span><text:span text:style-name="T1251">ˋ<text:s/></text:span><text:span text:style-name="T1252">du</text:span><text:span text:style-name="T1253">ˋ</text:span><text:span text:style-name="T1254">；腦海中。</text:span></text:p></text:note-body></text:note></text:span><text:span text:style-name="T1255">緊壅等起緊輾等過，愐起老哀，一下仔目汁嗄浸透兩粒目珠。</text:span></text:p>
      <text:p text:style-name="P1256"><text:span text:style-name="T1257">阿清厥姆，熟事个全喊佢「阿甜仔」，佢頭前有兩個阿姊，本成係有錢人个妹仔，因</text:span><text:span text:style-name="T1258">為</text:span><text:span text:style-name="T1259">厥哀仔連降三個妹仔，在該愛倈仔傳香火个時代，出世</text:span><text:span text:style-name="T1260">還無</text:span><text:span text:style-name="T1261">四</text:span><text:span text:style-name="T1262">隻</text:span><text:span text:style-name="T1263">月就分鄰舍揇去做細心臼仔，正經隔一夜定，天差地遠。</text:span></text:p>
      <text:p text:style-name="P1264"><text:span text:style-name="T1265">阿甜仔從細</text:span><text:span text:style-name="T1266">就</text:span><text:span text:style-name="T1267">靈通活</text:span><text:span text:style-name="T1268">板</text:span><text:span text:style-name="T1269">，人講麼个一踢三通，學麼个兩下半手就會。佢</text:span><text:span text:style-name="T1270">算</text:span><text:span text:style-name="T1271">手</text:span><text:span text:style-name="T1272">盡精</text:span><text:span text:style-name="T1273">，屋下還</text:span><text:span text:style-name="T1274">共下食</text:span><text:span text:style-name="T1275">該下，厥家官所有愛記數个全倚恃佢；原旦屋下經濟還</text:span><text:span text:style-name="T1276">算</text:span><text:span text:style-name="T1277">做得</text:span><text:span text:style-name="T1278">，後來因為打算</text:span><text:span text:style-name="T1279">毋著</text:span><text:span text:style-name="T1280">，了</text:span><text:span text:style-name="T1281">啊</text:span><text:span text:style-name="T1282">貼貼，變到</text:span><text:span text:style-name="T1283">盡</text:span><text:span text:style-name="T1284">哀哉</text:span><text:span text:style-name="T1285"><text:note text:note-class="footnote" text:id="_ftn30"><text:note-citation>31</text:note-citation><text:note-body><text:p text:style-name="註腳文字"><text:span text:style-name="T1286"><text:s/></text:span><text:span text:style-name="T1287">盡</text:span><text:span text:style-name="T1288">哀哉</text:span><text:span text:style-name="T1289">：音qin</text:span><text:span text:style-name="T1290"><text:s/>oi</text:span><text:span text:style-name="T1291">ˊ</text:span><text:span text:style-name="T1292"><text:s/>zoi</text:span><text:span text:style-name="T1293">ˇ；</text:span><text:span text:style-name="T1294">情況很慘，喻</text:span><text:span text:style-name="T1295">十分落魄潦倒。</text:span></text:p></text:note-body></text:note></text:span><text:span text:style-name="T1296">。分家佢這桍分</text:span><text:span text:style-name="T1297">著</text:span><text:span text:style-name="T1298">个，係兩間茅寮</text:span><text:span text:style-name="T1299">仔</text:span><text:span text:style-name="T1300">過五分三七五保留地。</text:span></text:p>
      <text:p text:style-name="P1301"><text:span text:style-name="T1302">阿甜仔身下有三男三女，係講淨靠保留田該息仔生產，怕二</text:span><text:span text:style-name="T1303">冬禾割</text:span><text:span text:style-name="T1304">核</text:span><text:span text:style-name="T1305">還毋</text:span><text:span text:style-name="T1306">曾</text:span><text:span text:style-name="T1307">過年，米缸就斷粒</text:span><text:span text:style-name="T1308">斷</text:span><text:span text:style-name="T1309">米</text:span><text:span text:style-name="T1310">吔</text:span><text:span text:style-name="T1311">。為著畜飽一</text:span><text:span text:style-name="T1312">綱</text:span><text:span text:style-name="T1313">大細搭改善家庭經濟，佢想，除</text:span><text:span text:style-name="T1314">了</text:span><text:span text:style-name="T1315">曉做原旦該份田之外，定著愛尋兜利益</text:span><text:span text:style-name="T1316">過</text:span><text:span text:style-name="T1317">高，錢水生个頭路正做得。</text:span></text:p>
      <text:p text:style-name="P1318"><text:span text:style-name="T1319">該下</text:span><text:span text:style-name="T1320">仔</text:span><text:span text:style-name="T1321">淨有</text:span><text:span text:style-name="T1322">種</text:span><text:span text:style-name="T1323">燥</text:span><text:span text:style-name="T1324">，種兜經濟作物，無定著搣得出譜；兩公婆認真學習</text:span><text:span text:style-name="T1325">種</text:span><text:span text:style-name="T1326">燥</text:span><text:span text:style-name="T1327">个各種知識</text:span><text:span text:style-name="T1328">同</text:span><text:span text:style-name="T1329">秘訣。</text:span><text:span text:style-name="T1330">連等幾下年佢贌田種个加拉密、高麗菜、大白菜，全都有</text:span><text:span text:style-name="T1331">盡</text:span><text:span text:style-name="T1332">登真</text:span><text:span text:style-name="T1333">个收成，銷路好兼價數好，</text:span><text:span text:style-name="T1334">恁呢</text:span><text:span text:style-name="T1335">个光景連續好多年。兩</text:span><text:span text:style-name="T1336">公婆</text:span><text:span text:style-name="T1337">省省儉儉</text:span><text:span text:style-name="T1338">，</text:span><text:span text:style-name="T1339">幾年下來，緊挾緊有，緊長緊多，正有後來个場面，底氣緊來緊穩，起屋、繳子女讀書，項項順序。</text:span></text:p>
      <text:p text:style-name="P1340"><text:span text:style-name="T1341">頭下該幾年，屋下還無自行車，</text:span><text:span text:style-name="T1342">種</text:span><text:span text:style-name="T1343">燥</text:span><text:span text:style-name="T1344">，除</text:span><text:span text:style-name="T1345">了</text:span><text:span text:style-name="T1346">大出</text:span><text:span text:style-name="T1347">，</text:span><text:span text:style-name="T1348">下</text:span><text:span text:style-name="T1349">把</text:span><text:span text:style-name="T1350">仔會有販仔來掇</text:span><text:span text:style-name="T1351"><text:note text:note-class="footnote" text:id="_ftn31"><text:note-citation>32</text:note-citation><text:note-body><text:p text:style-name="註腳文字"><text:span text:style-name="T1352"><text:s/></text:span><text:span text:style-name="T1353">掇</text:span><text:span text:style-name="T1354">：音</text:span><text:span text:style-name="T1355">dod</text:span><text:span text:style-name="T1356">ˋ；批貨。</text:span></text:p></text:note-body></text:note></text:span><text:span text:style-name="T1357">以外，淨看阿甜仔</text:span><text:span text:style-name="T1358">每</text:span><text:span text:style-name="T1359">日一擔擔</text:span><text:span text:style-name="T1360">㧡</text:span><text:span text:style-name="T1361">去市場零賣，賣毋核个還愛</text:span><text:span text:style-name="T1362">一</text:span><text:span text:style-name="T1363">哪仔莊頭，這兜全靠佢無</text:span><text:span text:style-name="T1364">人</text:span><text:span text:style-name="T1365">比</text:span><text:span text:style-name="T1366">得</text:span><text:span text:style-name="T1367">个決心</text:span><text:span text:style-name="T1368">同</text:span><text:span text:style-name="T1369">耐心，一身溜掠</text:span><text:span text:style-name="T1370">个</text:span><text:span text:style-name="T1371">手腳過</text:span><text:span text:style-name="T1372">加</text:span><text:span text:style-name="T1373">該副菜籃擔。</text:span></text:p>
      <text:p text:style-name="P1374"><text:span text:style-name="T1375">一張張相片裡背留等</text:span><text:span text:style-name="T1376">阿甜仔辛苦个影跡</text:span><text:span text:style-name="T1377">同</text:span><text:span text:style-name="T1378">理家手路，該就係佢</text:span><text:span text:style-name="T1379">㧡</text:span><text:span text:style-name="T1380">出一料透底个屋地，</text:span><text:span text:style-name="T1381">㧡</text:span><text:span text:style-name="T1382">出一槓六目深个竹笐屋，</text:span><text:span text:style-name="T1383">㧡</text:span><text:span text:style-name="T1384">出六個子女个學費，</text:span><text:span text:style-name="T1385">㧡</text:span><text:span text:style-name="T1386">出</text:span><text:span text:style-name="T1387">一</text:span><text:span text:style-name="T1388">路</text:span><text:span text:style-name="T1389">里來</text:span><text:span text:style-name="T1390">看毋出算毋著个所費，</text:span><text:span text:style-name="T1391">㧡</text:span><text:span text:style-name="T1392">出一屋下人个生活同希望。</text:span></text:p>
      <text:p text:style-name="P1393"><text:span text:style-name="T1394">暗昏燈微个書房——</text:span><text:span text:style-name="T1395">肅</text:span><text:span text:style-name="T1396">恬，壁頂時鐘个晃仔——無聲，阿清跈等相片轉五十年前，佢輕手輕腳行入竹笐屋第四目阿姆个間房，佢想偷</text:span><text:span text:style-name="T1397">看</text:span><text:span text:style-name="T1398">阿姆睡</text:span><text:span text:style-name="T1399">吔無</text:span><text:span text:style-name="T1400">！偷</text:span><text:span text:style-name="T1401">看</text:span><text:span text:style-name="T1402">阿姆肩頭該紅退</text:span><text:span text:style-name="T1403">吔無</text:span><text:span text:style-name="T1404">！</text:span></text:p>
      <text:soft-page-break/>
      <text:p text:style-name="P1405">110年全國語文競賽客家語朗讀文章社會組（南四縣腔）</text:p>
      <text:p text:style-name="P1406">編號10號</text:p>
      <text:p text:style-name="內文"><text:span text:style-name="T1407">【</text:span><text:span text:style-name="T1408">莊下賁賁个人情味</text:span><text:span text:style-name="T1409">】</text:span><text:span text:style-name="T1410">李秉璋原作</text:span></text:p>
      <text:p text:style-name="P1411"><text:span text:style-name="T1412">「阿伯，借問愛去橋頭新吉莊愛仰仔行？」一個老阿伯蓋熱心講</text:span><text:span text:style-name="T1413">：</text:span><text:span text:style-name="T1414">「對這直直去，再過第二個岔路斡左手片，下後到吔莊頭正再同人問一下，人就會同你報路。」這就係</text:span><text:span text:style-name="T1415">𠊎</text:span><text:span text:style-name="T1416">高中畢業後第一擺自家騎</text:span><text:span text:style-name="T1417">引擎去同學屋下个經驗。阿姆講</text:span><text:span text:style-name="T1418">：</text:span><text:span text:style-name="T1419">「路生在嘴項</text:span><text:span text:style-name="T1420">。</text:span><text:span text:style-name="T1421">」毋知路</text:span><text:span text:style-name="T1422">就</text:span><text:span text:style-name="T1423">好禮</text:span><text:span text:style-name="T1424">同</text:span><text:span text:style-name="T1425">人問，自然</text:span><text:span text:style-name="T1426">就</text:span><text:span text:style-name="T1427">尋得著。尤其係在莊下，無路號，每條路又</text:span><text:span text:style-name="T1428">還係</text:span><text:span text:style-name="T1429">彎彎</text:span><text:span text:style-name="T1430">斡斡</text:span><text:span text:style-name="T1431">，</text:span><text:span text:style-name="T1432">東西南北</text:span><text:span text:style-name="T1433">，毋知騎到哪</text:span><text:span text:style-name="T1434">仔</text:span><text:span text:style-name="T1435">？這時節</text:span><text:span text:style-name="T1436">就</text:span><text:span text:style-name="T1437">愛</text:span><text:span text:style-name="T1438">靠好嘴</text:span><text:span text:style-name="T1439">碼</text:span><text:span text:style-name="T1440">同</text:span><text:span text:style-name="T1441">人問路。莊下人聚概蓋熱心同你報路，有時節</text:span><text:span text:style-name="T1442">，</text:span><text:span text:style-name="T1443">驚你尋無</text:span><text:span text:style-name="T1444">，</text:span><text:span text:style-name="T1445">還</text:span><text:span text:style-name="T1446">蓋好心</text:span><text:span text:style-name="T1447">同</text:span><text:span text:style-name="T1448">你</text:span><text:span text:style-name="T1449">帶</text:span><text:span text:style-name="T1450">到位</text:span><text:span text:style-name="T1451">。</text:span><text:span text:style-name="T1452">這</text:span><text:span text:style-name="T1453">就</text:span><text:span text:style-name="T1454">係莊下賁賁个人情味。</text:span></text:p>
      <text:p text:style-name="P1455"><text:span text:style-name="T1456">屋下巷路不時</text:span><text:span text:style-name="T1457">都</text:span><text:span text:style-name="T1458">有人送來無共</text:span><text:span text:style-name="T1459">樣</text:span><text:span text:style-name="T1460">个菜，</text:span><text:span text:style-name="T1461">分</text:span><text:span text:style-name="T1462">𠊎</text:span><text:span text:style-name="T1463">等屋下省</text:span><text:span text:style-name="T1464">蓋</text:span><text:span text:style-name="T1465">多菜錢</text:span><text:span text:style-name="T1466">。這兜</text:span><text:span text:style-name="T1467">聚概</text:span><text:span text:style-name="T1468">係</text:span><text:span text:style-name="T1469">鄰舍</text:span><text:span text:style-name="T1470">、親戚送个。在莊下，大家收入少，為著省菜錢，在田頭都會留一角地種兜</text:span><text:span text:style-name="T1471">仔</text:span><text:span text:style-name="T1472">菜自家食。像筷菜、</text:span><text:span text:style-name="T1473">蕹菜、</text:span><text:span text:style-name="T1474">杓</text:span><text:span text:style-name="T1475">菜、苦</text:span><text:span text:style-name="T1476">蕒</text:span><text:span text:style-name="T1477">仔</text:span><text:span text:style-name="T1478">，</text:span><text:span text:style-name="T1479">圳溝脣</text:span><text:span text:style-name="T1480">搭一個菜棚種</text:span><text:span text:style-name="T1481">菜瓜</text:span><text:span text:style-name="T1482">仔</text:span><text:span text:style-name="T1483">，圳溝裡背種</text:span><text:span text:style-name="T1484">包筍，屋頂递金瓜、冬瓜這兜。係食毋去，</text:span><text:span text:style-name="T1485">大家</text:span><text:span text:style-name="T1486">就</text:span><text:span text:style-name="T1487">會</text:span><text:span text:style-name="T1488">送</text:span><text:span text:style-name="T1489">來</text:span><text:span text:style-name="T1490">送</text:span><text:span text:style-name="T1491">去。雖然自家無種恁多種，毋過嘛不時食得著無共</text:span><text:span text:style-name="T1492">樣</text:span><text:span text:style-name="T1493">个菜。頭擺个人還會交工蒔田割禾、</text:span><text:span text:style-name="T1494">𢯭</text:span><text:span text:style-name="T1495">種瓜</text:span><text:span text:style-name="T1496">摘</text:span><text:span text:style-name="T1497">瓜、</text:span><text:span text:style-name="T1498">𢯭</text:span><text:span text:style-name="T1499">割菜。大家無計較，</text:span><text:span text:style-name="T1500">共</text:span><text:span text:style-name="T1501">火灶生活</text:span><text:span text:style-name="T1502">過過得得</text:span><text:span text:style-name="T1503">，大家雖然</text:span><text:span text:style-name="T1504">毋</text:span><text:span text:style-name="T1505">係</text:span><text:span text:style-name="T1506">盡</text:span><text:span text:style-name="T1507">有</text:span><text:span text:style-name="T1508">口</text:span><text:span text:style-name="T1509">，嘛會盡量同人</text:span><text:span text:style-name="T1510">𢯭</text:span><text:span text:style-name="T1511">手。這</text:span><text:span text:style-name="T1512">就</text:span><text:span text:style-name="T1513">係莊下人</text:span><text:span text:style-name="T1514">个善良</text:span><text:span text:style-name="T1515">同</text:span><text:span text:style-name="T1516">熱心，這兜聚概係臺灣最寶貴个東西。</text:span></text:p>
      <text:p text:style-name="P1517"><text:span text:style-name="T1518">𠊎還在</text:span><text:span text:style-name="T1519">讀高中个時節，莊肚識有人</text:span><text:span text:style-name="T1520">个</text:span><text:span text:style-name="T1521">禾稈</text:span><text:span text:style-name="T1522">棚</text:span><text:span text:style-name="T1523">著火，</text:span><text:span text:style-name="T1524">乜</text:span><text:span text:style-name="T1525">有人火燒屋，這時</text:span><text:span text:style-name="T1526">節</text:span><text:span text:style-name="T1527">，毋使人喊，毋使人拜託，歸莊个人有人擐水桶、有人背農藥桶、有人牽水管、有人拿鐵耙，</text:span><text:span text:style-name="T1528">大家</text:span><text:span text:style-name="T1529">共下來打火</text:span><text:span text:style-name="T1530">。等消防車來該下，火</text:span><text:span text:style-name="T1531">就</text:span><text:span text:style-name="T1532">分人打</text:span><text:span text:style-name="T1533">烏吔</text:span><text:span text:style-name="T1534">。甚至在</text:span><text:span text:style-name="T1535">該</text:span><text:span text:style-name="T1536">個偷牽鐵牛</text:span><text:span text:style-name="T1537">仔</text:span><text:span text:style-name="T1538">个年代，莊肚仔个放送</text:span><text:span text:style-name="T1539">機</text:span><text:span text:style-name="T1540">一喝有賊仔入莊肚个時節，</text:span><text:span text:style-name="T1541">每</text:span><text:span text:style-name="T1542">一家</text:span><text:span text:style-name="T1543">都派人出來，背</text:span><text:span text:style-name="T1544">擔竿、畚臿</text:span><text:span text:style-name="T1545">、手電筒組隊巡莊，保護莊肚个平安。</text:span></text:p>
      <text:p text:style-name="P1546"><text:span text:style-name="T1547">莊</text:span><text:span text:style-name="T1548">肚仔</text:span><text:span text:style-name="T1549">有人鬧熱討</text:span><text:span text:style-name="T1550">心</text:span><text:span text:style-name="T1551">臼，愛辦桌，屋脣做一下來𢯭手，搭布篷、借八仙桌、長凳、擺桌。進前該暗晡，屋脣親戚</text:span><text:span text:style-name="T1552">帶</text:span><text:span text:style-name="T1553">來食閒</text:span><text:span text:style-name="T1554">餐</text:span><text:span text:style-name="T1555">，大家歡歡喜喜食飯講</text:span><text:span text:style-name="T1556">話</text:span><text:span text:style-name="T1557">，細人仔嘛暢</text:span><text:span text:style-name="T1558">啊</text:span><text:span text:style-name="T1559">走來走去，歡喜</text:span><text:span text:style-name="T1560">弄</text:span><text:span text:style-name="T1561">天。講著新</text:span><text:span text:style-name="T1562">娘公</text:span><text:span text:style-name="T1563">同新娘係哪</text:span><text:span text:style-name="T1564">個人</text:span><text:span text:style-name="T1565">紹介个，仰仔行个，</text:span><text:span text:style-name="T1566">每</text:span><text:span text:style-name="T1567">一</text:span><text:span text:style-name="T1568">個人</text:span><text:span text:style-name="T1569">就像係辦自家个喜事</text:span><text:span text:style-name="T1570">樣仔</text:span><text:span text:style-name="T1571">恁歡喜。這兜</text:span><text:span text:style-name="T1572">一點一息</text:span><text:span text:style-name="T1573">攏聚概留在大家个心肝肚，牽起大家賁賁个人情味。</text:span></text:p>
      <text:soft-page-break/>
      <text:p text:style-name="P1574">110年全國語文競賽客家語朗讀文章社會組（南四縣腔）</text:p>
      <text:p text:style-name="P1575">編號11號</text:p>
      <text:p text:style-name="內文"><text:span text:style-name="T1576">【</text:span><text:span text:style-name="T1577">金燕姊个酸柑茶</text:span><text:span text:style-name="T1578">】</text:span><text:span text:style-name="T1579">徐銀珍原作</text:span></text:p>
      <text:p text:style-name="P1580"><text:span text:style-name="T1581">大家都</text:span><text:span text:style-name="T1582">說</text:span><text:span text:style-name="T1583"><text:note text:note-class="footnote" text:id="_ftn32"><text:note-citation>33</text:note-citation><text:note-body><text:p text:style-name="註腳文字"><text:span text:style-name="T1584"><text:s/></text:span><text:span text:style-name="T1585">說：音</text:span><text:span text:style-name="T1586">sod</text:span><text:span text:style-name="T1587">ˋ</text:span><text:span text:style-name="T1588">；稱</text:span><text:span text:style-name="T1589">讚</text:span><text:span text:style-name="T1590">。</text:span></text:p></text:note-body></text:note></text:span><text:span text:style-name="T1591">金燕姊</text:span><text:span text:style-name="T1592">盡</text:span><text:span text:style-name="T1593">會做酸柑茶，佢做酸柑茶源自客家人愛物惜物个天性，該斯係這幾年</text:span><text:span text:style-name="T1594">盡</text:span><text:span text:style-name="T1595">紅个養生保健聖品，乜係臺灣特有、唯一个「</text:span><text:bookmark-start text:name="_Hlk44451967"/><text:span text:style-name="T1596">緊壓茶</text:span><text:bookmark-end text:name="_Hlk44451967"/><text:span text:style-name="T1597"><text:note text:note-class="footnote" text:id="_ftn33"><text:note-citation>34</text:note-citation><text:note-body><text:p text:style-name="P1598"><text:span text:style-name="T1599"><text:s/></text:span><text:span text:style-name="T1600">緊壓茶：音ginˋ</text:span><text:span text:style-name="T1601"><text:s/></text:span><text:span text:style-name="T1602">abˋ</text:span><text:span text:style-name="T1603"><text:s/></text:span><text:span text:style-name="T1604">caˇ；</text:span><text:span text:style-name="T1605">為長途運輸和長時間保存方便，</text:span><text:span text:style-name="T1606">茶農</text:span><text:span text:style-name="T1607">將茶</text:span><text:span text:style-name="T1608">「</text:span><text:span text:style-name="T1609">蒸而成團</text:span><text:span text:style-name="T1610">」</text:span><text:span text:style-name="T1611">壓縮乾燥，壓成方磚狀或塊狀，</text:span><text:span text:style-name="T1612">以</text:span><text:span text:style-name="T1613">防變質。酸柑茶是臺灣最具代表性</text:span><text:span text:style-name="T1614">的</text:span><text:span text:style-name="T1615">緊壓茶。</text:span></text:p></text:note-body></text:note></text:span><text:span text:style-name="T1616">」</text:span><text:span text:style-name="T1617">吔</text:span><text:span text:style-name="T1618">。佢講頭擺</text:span><text:bookmark-start text:name="_Hlk44446445"/><text:span text:style-name="T1619">厥爸</text:span><text:bookmark-end text:name="_Hlk44446445"/><text:span text:style-name="T1620">盡</text:span><text:span text:style-name="T1621">會用柚仔做柚</text:span><text:span text:style-name="T1622">仔</text:span><text:span text:style-name="T1623">茶。講著「柚仔茶」，無幾多人會做，多工又愛有耐心，講正經，</text:span><text:span text:style-name="T1624">打</text:span><text:span text:style-name="T1625">淨撐茶葉、放中藥、纏索仔綯緪緪，</text:span><text:span text:style-name="T1626">該</text:span><text:span text:style-name="T1627">就</text:span><text:span text:style-name="T1628">罅做</text:span><text:span text:style-name="T1629"><text:note text:note-class="footnote" text:id="_ftn34"><text:note-citation>35</text:note-citation><text:note-body><text:p text:style-name="P1630"><text:span text:style-name="T1631"><text:s/>罅做：音</text:span><text:span text:style-name="T1632">la<text:s/></text:span><text:span text:style-name="T1633">zo</text:span><text:span text:style-name="T1634">；夠你做的。</text:span></text:p></text:note-body></text:note></text:span><text:span text:style-name="T1635">吔！佢知恁多工，本成無想愛學，兄弟也無學著。長透看著厥爸</text:span><text:span text:style-name="T1636">同</text:span><text:span text:style-name="T1637">一粒粒个柚仔茶，吊在煙囪笐項</text:span><text:span text:style-name="T1638">炕</text:span><text:span text:style-name="T1639">到烏</text:span><text:span text:style-name="T1640">疏疏</text:span><text:span text:style-name="T1641">，毋知</text:span><text:span text:style-name="T1642">炕</text:span><text:span text:style-name="T1643">幾久，乜有晒過。</text:span></text:p>
      <text:p text:style-name="P1644"><text:span text:style-name="T1645">柚仔茶做好，毋識準茶水食。等到佢</text:span><text:span text:style-name="T1646">等</text:span><text:span text:style-name="T1647">細孲仔考試前</text:span><text:span text:style-name="T1648">盡</text:span><text:span text:style-name="T1649">命</text:span><text:span text:style-name="T1650">牯</text:span><text:span text:style-name="T1651">讀書該下，無論堵著頭風額痛，人毋鬆爽，嘴毋堵好食毋落飯該下，厥爸正會煲柚仔茶</text:span><text:bookmark-start text:name="_Hlk44446995"/><text:span text:style-name="T1652">。放有十過年个柚仔茶，啉</text:span><text:bookmark-end text:name="_Hlk44446995"/><text:span text:style-name="T1653">起來酸甜、酸甜。抑係沖雞卵茶分佢</text:span><text:span text:style-name="T1654">等</text:span><text:span text:style-name="T1655">食，先</text:span><text:span text:style-name="T1656">同</text:span><text:span text:style-name="T1657">一粒卵敲入飯碗裡背，用一雙筷仔摝散來，放兜仔烏糖，正</text:span><text:span text:style-name="T1658">同</text:span><text:span text:style-name="T1659">滾滾个柚仔茶</text:span><text:bookmark-start text:name="_Hlk44447652"/><text:span text:style-name="T1660">沖</text:span><text:bookmark-end text:name="_Hlk44447652"/><text:span text:style-name="T1661">入</text:span><text:span text:style-name="T1662">卵碗，一頭</text:span><text:span text:style-name="T1663">沖</text:span><text:span text:style-name="T1664">茶一頭還緊用筷仔摝茶水。係講驚無熟透，正兜</text:span><text:span text:style-name="T1665">入</text:span><text:span text:style-name="T1666">電煲仔項蒸一</text:span><text:span text:style-name="T1667">下。卵蒸忒過熟，卵茶个口感</text:span><text:span text:style-name="T1668">過</text:span><text:span text:style-name="T1669">澀，</text:span><text:span text:style-name="T1670">過</text:span><text:span text:style-name="T1671">無恁潤喉</text:span><text:span text:style-name="T1672">嗹</text:span><text:span text:style-name="T1673">。卵茶食嗽盡見，止</text:span><text:span text:style-name="T1674">嗽</text:span><text:span text:style-name="T1675">化痰，</text:span><text:span text:style-name="T1676">幫</text:span><text:span text:style-name="T1677">助消化，顧肺管，</text:span><text:span text:style-name="T1678">盡</text:span><text:span text:style-name="T1679">好用喔</text:span><text:span text:style-name="T1680">！</text:span><text:span text:style-name="T1681">啉下去，</text:span><text:span text:style-name="T1682">盡</text:span><text:span text:style-name="T1683">遽就做</text:span><text:span text:style-name="T1684">得</text:span><text:span text:style-name="T1685">恢復元氣。普通時節斯毋盼得食！</text:span></text:p>
      <text:p text:style-name="P1686"><text:span text:style-name="T1687">金燕姊緊大就知柚仔茶係寶，有錢乜買毋著！就像老</text:span><text:span text:style-name="T1688">蘿蔔</text:span><text:span text:style-name="T1689">共樣，放越久越好！</text:span><text:span text:style-name="T1690">佢感覺</text:span><text:span text:style-name="T1691">著這恁好个手藝係無傳下來，斯還打爽喔！好得佢有老手路老經驗，人</text:span><text:span text:style-name="T1692">又</text:span><text:span text:style-name="T1693">盡</text:span><text:span text:style-name="T1694">硬直</text:span><text:span text:style-name="T1695">，無私</text:span><text:span text:style-name="T1696">來同大家</text:span><text:span text:style-name="T1697">分享。三十零年前，佢分家時節分著一大布袋个老茶米，恁多</text:span><text:span text:style-name="T1698">姊</text:span><text:span text:style-name="T1699">嫂</text:span><text:span text:style-name="T1700">邀</text:span><text:span text:style-name="T1701">等用老茶米入過年矺神桌个虎頭柑來做，每一</text:span><text:span text:style-name="T1702">儕</text:span><text:span text:style-name="T1703">做有</text:span><text:span text:style-name="T1704">差毋多</text:span><text:span text:style-name="T1705">二十零粒酸柑茶。經過蒸、</text:span><text:span text:style-name="T1706">晒</text:span><text:span text:style-name="T1707">、</text:span><text:span text:style-name="T1708">炕</text:span><text:span text:style-name="T1709">、矺，九蒸九</text:span><text:span text:style-name="T1710">晒</text:span><text:span text:style-name="T1711">个酸柑茶，硬</text:span><text:bookmark-start text:name="_Hlk44450278"/><text:span text:style-name="T1712">仃</text:span><text:bookmark-end text:name="_Hlk44450278"/><text:span text:style-name="T1713">仃</text:span><text:span text:style-name="T1714">仔愛用刀嫲削一皮皮，無就用剁豬骨頭个刀嫲剁，係無力剁，做得用鐵錘</text:span><text:span text:style-name="T1715">仔、斧頭破，</text:span><text:span text:style-name="T1716">係</text:span><text:span text:style-name="T1717">驚</text:span><text:span text:style-name="T1718">捶</text:span><text:span text:style-name="T1719">散</text:span><text:span text:style-name="T1720">核</text:span><text:span text:style-name="T1721">，</text:span><text:span text:style-name="T1722">就</text:span><text:span text:style-name="T1723">用鋸仔鋸</text:span><text:span text:style-name="T1724">過</text:span><text:span text:style-name="T1725">鬧。過</text:span><text:span text:style-name="T1726">吔</text:span><text:span text:style-name="T1727">又乜愛剁綿、刨綿來，這乜算「毋聲就毋聲，一聲就打爛盎」，打綿</text:span><text:span text:style-name="T1728">吔</text:span><text:span text:style-name="T1729">用細布袋仔</text:span><text:span text:style-name="T1730">裝</text:span><text:span text:style-name="T1731">等，正煲得出味。</text:span></text:p>
      <text:p text:style-name="P1732"><text:span text:style-name="T1733">愛記得這算來係緊壓茶，盡耐煮，煮六遍還有味</text:span><text:span text:style-name="T1734">緒</text:span><text:span text:style-name="T1735">，毋好打爽</text:span><text:span text:style-name="T1736">核</text:span><text:span text:style-name="T1737">！聽佢</text:span><text:span text:style-name="T1738">恁呢</text:span><text:span text:style-name="T1739">講，又分𠊎</text:span><text:span text:style-name="T1740">愐</text:span><text:span text:style-name="T1741">起</text:span><text:span text:style-name="T1742">還</text:span><text:span text:style-name="T1743">細</text:span><text:span text:style-name="T1744">時</text:span><text:span text:style-name="T1745">識食過个味緒！</text:span></text:p>
      <text:soft-page-break/>
      <text:p text:style-name="P1746">110年全國語文競賽客家語朗讀文章社會組（南四縣腔）</text:p>
      <text:p text:style-name="P1747">編號12號</text:p>
      <text:p text:style-name="內文"><text:span text:style-name="T1748">【甜</text:span><text:span text:style-name="T1749">四神湯</text:span><text:span text:style-name="T1750">】</text:span><text:span text:style-name="T1751">李秀鳳原作</text:span></text:p>
      <text:p text:style-name="P1752"><text:span text:style-name="T1753">記得讀小學个時節，冬節該日放學歸來，阿姆會喊</text:span><text:span text:style-name="T1754">𠊎𢯭</text:span><text:span text:style-name="T1755">手同豬腳个毛挷淨來，用滾水煠過，再過用菜刀同豬腳皮刮淨過後，放</text:span><text:span text:style-name="T1756">入</text:span><text:span text:style-name="T1757">張滿水个鑊</text:span><text:span text:style-name="T1758">頭</text:span><text:span text:style-name="T1759">裡背燜。差毋多燜點</text:span><text:span text:style-name="T1760">過</text:span><text:span text:style-name="T1761">鐘久掀蓋，正放入山藥、茯苓、蓮子、芡實</text:span><text:span text:style-name="T1762"><text:note text:note-class="footnote" text:id="_ftn35"><text:note-citation>36</text:note-citation><text:note-body><text:p text:style-name="註腳文字"><text:span text:style-name="T1763"><text:s/></text:span><text:span text:style-name="T1764">芡實：音</text:span><text:span text:style-name="T1765">kiam siid</text:span><text:span text:style-name="T1766">；富含大量澱粉及營養素的一種中藥材。</text:span></text:p></text:note-body></text:note></text:span><text:span text:style-name="T1767">這四味漢藥材。等到</text:span><text:span text:style-name="T1768">蓮子煲綿，歸大鑊香馞馞个豬腳四神湯，就出桌吔！</text:span></text:p>
      <text:p text:style-name="P1769"><text:span text:style-name="T1770">燜到綿綿又蓬白个豬腳圈，搵在醹</text:span><text:span text:style-name="T1771">醹</text:span><text:span text:style-name="T1772">又白雪雪个四神湯裡背，還餳人食，</text:span><text:span text:style-name="T1773">𠊎</text:span><text:span text:style-name="T1774">同</text:span><text:span text:style-name="T1775">阿哥、老弟三個餓鬼細</text:span><text:span text:style-name="T1776">孲</text:span><text:span text:style-name="T1777">仔緊看緊吞口</text:span><text:span text:style-name="T1778">涎</text:span><text:span text:style-name="T1779">。</text:span><text:span text:style-name="T1780">桌頂項有一碗冰糖，愛食幾甜自家用調羹仔舀。看阿婆拿筷仔吔，三姊妹就</text:span><text:span text:style-name="T1781">合合上</text:span><text:span text:style-name="T1782"><text:note text:note-class="footnote" text:id="_ftn36"><text:note-citation>37</text:note-citation><text:note-body><text:p text:style-name="註腳文字"><text:span text:style-name="T1783"><text:s/></text:span><text:span text:style-name="T1784">合合上：音</text:span><text:span text:style-name="T1785">hab hab song</text:span><text:span text:style-name="T1786">ˊ；</text:span><text:span text:style-name="T1787">急忙靠攏，</text:span><text:span text:style-name="T1788">形容貪吃的樣子。</text:span></text:p></text:note-body></text:note></text:span><text:span text:style-name="T1789">、頭犁犁緊咈</text:span><text:span text:style-name="T1790">。</text:span></text:p>
      <text:p text:style-name="P1791"><text:span text:style-name="T1792">阿婆總係笑咪咪講：「有錢補嘴空，無錢補鼻空。𠊎等毋係</text:span><text:span text:style-name="T1793">有口</text:span><text:span text:style-name="T1794">人，乜愛食四神湯好好補冬，大人正有力頭抵寒，細人仔正會過遽挷想</text:span><text:span text:style-name="T1795"><text:note text:note-class="footnote" text:id="_ftn37"><text:note-citation>38</text:note-citation><text:note-body><text:p text:style-name="註腳文字"><text:span text:style-name="T1796"><text:s/></text:span><text:span text:style-name="T1797">挷想：音</text:span><text:span text:style-name="T1798">ban</text:span><text:span text:style-name="T1799">g</text:span><text:span text:style-name="T1800">ˊ</text:span><text:span text:style-name="T1801"><text:s/>xiong</text:span><text:span text:style-name="T1802">ˋ；指人長高變瘦了。</text:span></text:p></text:note-body></text:note></text:span><text:span text:style-name="T1803">。」</text:span></text:p>
      <text:p text:style-name="P1804"><text:span text:style-name="T1805">「年怕中秋月怕半」，</text:span><text:span text:style-name="T1806">冬節</text:span><text:span text:style-name="T1807">又</text:span><text:span text:style-name="T1808">到</text:span><text:span text:style-name="T1809">吔。愐起頭擺阿姆煮甜四神</text:span><text:span text:style-name="T1810">湯來補冬，</text:span><text:span text:style-name="T1811">𠊎</text:span><text:span text:style-name="T1812">也</text:span><text:span text:style-name="T1813">共快</text:span><text:span text:style-name="T1814">燜</text:span><text:span text:style-name="T1815">一鑊豬腳四神湯，等讀國中个倈仔、妹仔</text:span><text:span text:style-name="T1816">歸</text:span><text:span text:style-name="T1817">來食。麼人知兩姊妹正落嘴，就噦</text:span><text:span text:style-name="T1818">噦</text:span><text:span text:style-name="T1819">滾：「仰會係甜个呢？還得人畏喔！」連老公也額結結仔講：「你係毋係老</text:span><text:span text:style-name="T1820">吔</text:span><text:span text:style-name="T1821">，目珠花花，糖準做鹽掞</text:span><text:span text:style-name="T1822"><text:note text:note-class="footnote" text:id="_ftn38"><text:note-citation>39</text:note-citation><text:note-body><text:p text:style-name="註腳文字"><text:span text:style-name="T1823"><text:s/></text:span><text:span text:style-name="T1824">掞：音</text:span><text:span text:style-name="T1825">iam</text:span><text:span text:style-name="T1826">；撒。</text:span></text:p></text:note-body></text:note></text:span><text:span text:style-name="T1827">下去？」</text:span><text:span text:style-name="T1828">𠊎</text:span><text:span text:style-name="T1829">聽著火著，問佢：「你敢毋係客人？仰毋識食過甜四神湯？」老公緊搖頭緊敨大氣。</text:span></text:p>
      <text:p text:style-name="P1830"><text:span text:style-name="T1831">𠊎</text:span><text:span text:style-name="T1832">覺</text:span><text:span text:style-name="T1833">著甜四神湯係客家人个美食，這擺个經驗正知，原來有恁多客人毋識食過，還用疑狐个眼神看等</text:span><text:span text:style-name="T1834">𠊎</text:span><text:span text:style-name="T1835">。識問八十零歲个阿姆：「你煮四神湯仰會</text:span><text:span text:style-name="T1836">放</text:span><text:span text:style-name="T1837">糖呢？」老哀應</text:span><text:span text:style-name="T1838">𠊎</text:span><text:span text:style-name="T1839">：「阿太、阿婆佢</text:span><text:span text:style-name="T1840">等</text:span><text:span text:style-name="T1841">傳下來个呀！」有人講：「頭擺糖比鹽還</text:span><text:span text:style-name="T1842">過</text:span><text:span text:style-name="T1843">貴，補冬定著愛用糖</text:span><text:span text:style-name="T1844">過</text:span><text:span text:style-name="T1845">有功效。」有人講：「可能有一個老癲</text:span><text:span text:style-name="T1846">倲</text:span><text:span text:style-name="T1847">愛撮鹽，嗄撮著糖去，試食味緒盡好，就</text:span><text:span text:style-name="T1848">恁呢</text:span><text:span text:style-name="T1849">賭造化</text:span><text:span text:style-name="T1850">流傳下來。」還有人講：「客家菜分人个印象就係忒油忒鹹，寒天補冬食兜甜个，正有</text:span><text:span text:style-name="T1851">過</text:span><text:span text:style-name="T1852">特別个味緒。」</text:span></text:p>
      <text:p text:style-name="P1853"><text:span text:style-name="T1854">不管別人仰仔講，甜四神湯在</text:span><text:span text:style-name="T1855">𠊎</text:span><text:span text:style-name="T1856">个心肝肚，永遠係一等好食个客家美食，因為佢</text:span><text:span text:style-name="T1857">囥</text:span><text:span text:style-name="T1858">等</text:span><text:span text:style-name="T1859">𠊎</text:span><text:span text:style-name="T1860">童年最靚最甜个回憶，寒天時節，歸家人圍等一鑊燒熝</text:span><text:span text:style-name="T1861">熝</text:span><text:span text:style-name="T1862">个甜四神湯，這種幸福个滋味，用錢也買毋著。</text:span></text:p>
      <text:soft-page-break/>
      <text:p text:style-name="P1863">110年全國語文競賽客家語朗讀文章社會組（南四縣腔）</text:p>
      <text:p text:style-name="P1864">編號13號</text:p>
      <text:p text:style-name="內文"><text:span text:style-name="T1865">【</text:span><text:span text:style-name="T1866">熟事个味</text:span><text:span text:style-name="T1867">緒</text:span><text:span text:style-name="T1868">】</text:span><text:span text:style-name="T1869">張旭英原作</text:span></text:p>
      <text:p text:style-name="P1870"><text:span text:style-name="T1871">今晡日打早去廟坪運動，正在該練功練到半爛燦仔，一陣風吹啊過來，傳來一陣一陣香香个香味，仰恁熟事个味緒啊！一下仔想毋著這係麼个香味，因為</text:span><text:span text:style-name="T1872">早都</text:span><text:span text:style-name="T1873">盡久無鼻著這熟事个味緒，𠊎</text:span><text:bookmark-start text:name="_Hlk37538045"/><text:span text:style-name="T1874">到底</text:span><text:bookmark-end text:name="_Hlk37538045"/><text:span text:style-name="T1875">係在哪仔鼻過啊？</text:span></text:p>
      <text:p text:style-name="P1876"><text:span text:style-name="T1877">想去想轉分𠊎愐起這香香个味緒，原來就係吾姆還在該下，圓身特殊个香味呀！阿姆</text:span><text:span text:style-name="T1878">已</text:span><text:span text:style-name="T1879">經離開二十零年，忽然間鼻著這熟事个香味，分𠊎愐起吾姆，目汁</text:span><text:span text:style-name="T1880">會</text:span><text:span text:style-name="T1881">差一息仔</text:span><text:span text:style-name="T1882">跌下來；忍等毋敢流出來，就驚怕嚇著企</text:span><text:span text:style-name="T1883">在</text:span><text:span text:style-name="T1884">頭前个教練，</text:span><text:span text:style-name="T1885">覺</text:span><text:span text:style-name="T1886">著𠊎仰仔吔。該吾姆身項特殊个味</text:span><text:span text:style-name="T1887">緒</text:span><text:span text:style-name="T1888">，正經盡久無鼻著吔！</text:span></text:p>
      <text:p text:style-name="P1889"><text:bookmark-start text:name="_Hlk4230651"/><text:span text:style-name="T1890">𠊎</text:span><text:bookmark-end text:name="_Hlk4230651"/><text:span text:style-name="T1891">愐頭前个大姊搽个面油係</text:span><text:span text:style-name="T1892">同</text:span><text:span text:style-name="T1893">吾姆共樣，陣打陣个香味，跈等風向吹到𠊎這片析來。</text:span><text:span text:style-name="T1894">每</text:span><text:span text:style-name="T1895">日</text:span><text:span text:style-name="T1896">去運動，見堵著大姊共下練功，就鼻得著該阿姆个味緒。也無去印證大姊係用共</text:span><text:span text:style-name="T1897">牌仔</text:span><text:span text:style-name="T1898">个面油麼？也無分佢知有一個細老妹仔，企</text:span><text:span text:style-name="T1899">在</text:span><text:span text:style-name="T1900">厥屎背尾在該目汁含等想念阿姆。</text:span></text:p>
      <text:p text:style-name="P1901"><text:span text:style-name="T1902">寒天个時節，吾姆洗好身，就有在面項搽面油个習慣，該種面油香香个味緒，係𠊎從做細人仔就鼻到大，該香味變做吾姆身</text:span><text:span text:style-name="T1903">項特殊个</text:span><text:span text:style-name="T1904">氣味</text:span><text:span text:style-name="T1905">。阿姆歸日仔無閒</text:span><text:span text:style-name="T1906">洎杈</text:span><text:span text:style-name="T1907"></text:span><text:span text:style-name="T1908">腦</text:span><text:span text:style-name="T1909">轉，到洗好身正有閒坐在鏡臺前搽面油，𠊎愐吾姆个心情應該係歡喜个。</text:span></text:p>
      <text:p text:style-name="P1910"><text:span text:style-name="T1911">有一擺識偷偷仔在鏡臺裡背拿出該盒面油來看，外</text:span><text:span text:style-name="T1912">背个</text:span><text:span text:style-name="T1913">包裝圓圓扁扁；烏紅个色身，還記得盒仔面項畫有兩條金龍，蓋仔轉開來，看得著裡背蓬白个面油，醹醹个香味</text:span><text:span text:style-name="T1914">走出來</text:span><text:span text:style-name="T1915">。一直到𠊎去學校讀書會認字吔，正知盒仔面項寫等</text:span><text:span text:style-name="T1916">「</text:span><text:span text:style-name="T1917">烏龍</text:span><text:span text:style-name="T1918">」</text:span><text:span text:style-name="T1919">兩隻字。</text:span></text:p>
      <text:p text:style-name="P1920"><text:span text:style-name="T1921">該時</text:span><text:span text:style-name="T1922">節</text:span><text:span text:style-name="T1923">𠊎還忒細，毋知係吾爸買</text:span><text:span text:style-name="T1924">歸</text:span><text:span text:style-name="T1925">來分吾姆搽，抑係</text:span><text:span text:style-name="T1926">有口</text:span><text:span text:style-name="T1927">个阿姨送分吾姆个。這下爺哀在天頂項做仙，𠊎也問毋得著吔。總知省儆个阿姆盡毋盼得用，愛到</text:span><text:bookmark-start text:name="_Hlk37538569"/><text:span text:style-name="T1928">冷沁沁</text:span><text:bookmark-end text:name="_Hlk37538569"/><text:span text:style-name="T1929">个寒天正有拿來搽，雖然省省仔用，毋過，從來毋識聽佢講起毋罅用。</text:span></text:p>
      <text:p text:style-name="P1930"><text:span text:style-name="T1931">𠊎恁多姊妹，無人搽該種面油，總係嫌該種面油味</text:span><text:span text:style-name="T1932">緒</text:span><text:span text:style-name="T1933">忒香又忒油。無定著另日等𠊎去日本遊覽，分𠊎看著「烏龍」面油，定著會買幾盒仔</text:span><text:span text:style-name="T1934">歸</text:span><text:span text:style-name="T1935">來，分𠊎姊妹人</text:span><text:span text:style-name="T1936">儕</text:span><text:span text:style-name="T1937">一盒，鼻該熟事个香味，共下來思念在天頂項个阿姆。</text:span></text:p>
      <text:soft-page-break/>
      <text:p text:style-name="P1938">110年全國語文競賽客家語朗讀文章社會組（南四縣腔）</text:p>
      <text:p text:style-name="P1939">編號14號</text:p>
      <text:p text:style-name="內文"><text:span text:style-name="T1940">【</text:span><text:span text:style-name="T1941">對面烏</text:span><text:span text:style-name="T1942"><text:note text:note-class="footnote" text:id="_ftn39"><text:note-citation>40</text:note-citation><text:note-body><text:p text:style-name="註腳文字"><text:span text:style-name="T1943"><text:s/></text:span><text:span text:style-name="T1944">對面烏：</text:span><text:span text:style-name="T1945">音</text:span><text:span text:style-name="T1946">dui mien vu</text:span><text:span text:style-name="T1947">ˊ</text:span><text:span text:style-name="T1948">；</text:span><text:span text:style-name="T1949">美濃地區對破布子的客語</text:span><text:span text:style-name="T1950">說</text:span><text:span text:style-name="T1951">法，屏東地區一般稱為「破布子」，音：po po ji。</text:span></text:p></text:note-body></text:note></text:span><text:span text:style-name="T1952">】</text:span><text:span text:style-name="T1953">徐秀英原作</text:span></text:p>
      <text:p text:style-name="P1954"><text:span text:style-name="T1955">菜園裡背个</text:span><text:span text:style-name="T1956">對面烏</text:span><text:span text:style-name="T1957">又</text:span><text:span text:style-name="T1958">黃</text:span><text:span text:style-name="T1959">吔，飽滿个</text:span><text:span text:style-name="T1960">子</text:span><text:span text:style-name="T1961">，係鳥</text:span><text:span text:style-name="T1962">仔、蟲仔</text:span><text:span text:style-name="T1963">在熱天</text:span><text:span text:style-name="T1964">最好</text:span><text:span text:style-name="T1965">个點心。放畀野个土雞仔，歸群仔在樹頭下轉擺，一看</text:span><text:span text:style-name="T1966">著</text:span><text:span text:style-name="T1967">𠊎</text:span><text:span text:style-name="T1968">同老妹打開</text:span><text:span text:style-name="T1969">園門</text:span><text:span text:style-name="T1970">，一下仔野野散。</text:span><text:span text:style-name="T1971">𠊎</text:span><text:span text:style-name="T1972">同老妹頭臥</text:span><text:span text:style-name="T1973">臥</text:span><text:span text:style-name="T1974">仔看</text:span><text:span text:style-name="T1975">等</text:span><text:span text:style-name="T1976">會一層樓高个樹身，緊愐</text:span><text:span text:style-name="T1977">愛仰仔同佢</text:span><text:span text:style-name="T1978">剁</text:span><text:span text:style-name="T1979">下來</text:span><text:span text:style-name="T1980">，忽然</text:span><text:span text:style-name="T1981">間愐</text:span><text:span text:style-name="T1982">著，阿姆頭擺都會喊</text:span><text:span text:style-name="T1983">𠊎</text:span><text:span text:style-name="T1984">等愛</text:span><text:span text:style-name="T1985">記得背梯仔。</text:span><text:span text:style-name="T1986">𠊎</text:span><text:span text:style-name="T1987">同老妹相照</text:span><text:span text:style-name="T1988">面緊㖸</text:span><text:span text:style-name="T1989">，無核阿姆个噥哢後，兩姊妹輒輒就記得這項添放核該項。對倉庫尋來梯仔跋上去，老妹在下背</text:span><text:span text:style-name="T1990">𢯭</text:span><text:span text:style-name="T1991">扳緪又對等</text:span><text:span text:style-name="T1992">𠊎</text:span><text:span text:style-name="T1993">緊喊：「過定哪！」就驚怕毋曉做田事个</text:span><text:span text:style-name="T1994">𠊎</text:span><text:span text:style-name="T1995">蹬空橫</text:span><text:span text:style-name="T1996">下來</text:span><text:span text:style-name="T1997">。</text:span></text:p>
      <text:p text:style-name="P1998"><text:span text:style-name="T1999">花核兩點零鐘，總算同打</text:span><text:span text:style-name="T2000">啊</text:span><text:span text:style-name="T2001">結結个</text:span><text:span text:style-name="T2002">對面烏个椏桍都鋸下來吔，足足三大</text:span><text:bookmark-start text:name="_Hlk44148985"/><text:span text:style-name="T2003">布袋</text:span><text:bookmark-end text:name="_Hlk44148985"/><text:span text:style-name="T2004">，</text:span><text:span text:style-name="T2005">𠊎</text:span><text:span text:style-name="T2006">同老妹緊看布袋</text:span><text:span text:style-name="T2007">頭那緊大粒</text:span><text:span text:style-name="T2008">，續下</text:span><text:span text:style-name="T2009">來</text:span><text:span text:style-name="T2010">个工程正正經</text:span><text:span text:style-name="T2011">大棚</text:span><text:span text:style-name="T2012">。</text:span><text:span text:style-name="T2013">𠊎</text:span><text:span text:style-name="T2014">拿起手機仔，在家族个LINE群組發出求助</text:span><text:span text:style-name="T2015">个</text:span><text:span text:style-name="T2016">訊息，做警察个老弟，開店个四阿姊，出車禍還在休養中个二阿姊，一聽</text:span><text:span text:style-name="T2017">啊</text:span><text:span text:style-name="T2018">著</text:span><text:span text:style-name="T2019">消息就</text:span><text:span text:style-name="T2020">趕歸來</text:span><text:span text:style-name="T2021">𢯭</text:span><text:span text:style-name="T2022">手</text:span><text:span text:style-name="T2023">。</text:span></text:p>
      <text:p text:style-name="P2024"><text:span text:style-name="T2025">該下晝，</text:span><text:span text:style-name="T2026">𠊎</text:span><text:span text:style-name="T2027">等</text:span><text:span text:style-name="T2028">恁多姊妹</text:span><text:span text:style-name="T2029">，圍等大腳盆，盡命牯同「對面烏」</text:span><text:span text:style-name="T2030">一粒粒擇下來</text:span><text:span text:style-name="T2031">，等到擇好落鑊煮，天色早都斷</text:span><text:span text:style-name="T2032">烏</text:span><text:span text:style-name="T2033">吔。二阿姊最記得製作个順序，過加腳傷還</text:span><text:span text:style-name="T2034">無</text:span><text:span text:style-name="T2035">好</text:span><text:span text:style-name="T2036">，喊佢坐上指揮官个位</text:span><text:span text:style-name="T2037">仔</text:span><text:span text:style-name="T2038">淨出</text:span><text:span text:style-name="T2039">一</text:span><text:span text:style-name="T2040">張</text:span><text:span text:style-name="T2041">嘴</text:span><text:span text:style-name="T2042">堵好。到</text:span><text:span text:style-name="T2043">這</text:span><text:span text:style-name="T2044">下屋下還保留个大灶順勢上場，老妹拿草結起火，看著對面烏在鑊</text:span><text:span text:style-name="T2045">仔項</text:span><text:span text:style-name="T2046">滾到液液綿綿，四阿姊就拿篩仔同盆仔同佢等</text:span><text:span text:style-name="T2047">撈起來</text:span><text:span text:style-name="T2048">。二阿姊摝好鹽水，用大調羹同對面烏舀到張等鹽水个飯碗裡</text:span><text:span text:style-name="T2049">背</text:span><text:span text:style-name="T2050">，一調羹一塊，無一支香个時間，毛</text:span><text:span text:style-name="T2051">籣</text:span><text:span text:style-name="T2052">項</text:span><text:span text:style-name="T2053">早都</text:span><text:span text:style-name="T2054">疊揫一塊塊像飛碟个對面烏，</text:span><text:span text:style-name="T2055">還滷加幾下盎鋪等狗屎毛色豆脯个滷對面烏</text:span><text:span text:style-name="T2056">，總算煞棚。</text:span></text:p>
      <text:p text:style-name="P2057"><text:span text:style-name="T2058">對面烏係阿姆食朝最好食个菜，一塊像味碟仔大个「對面烏」，煎到赤赤，起鑊前再放入對禾埕尾摘下來个七層插</text:span><text:span text:style-name="T2059"><text:note text:note-class="footnote" text:id="_ftn40"><text:note-citation>41</text:note-citation><text:note-body><text:p text:style-name="註腳文字"><text:span text:style-name="T2060"><text:s/></text:span><text:span text:style-name="T2061">七層插</text:span><text:span text:style-name="T2062">：音</text:span><text:span text:style-name="T2063">qid</text:span><text:span text:style-name="T2064">ˋ</text:span><text:span text:style-name="T2065"><text:s/>qien</text:span><text:span text:style-name="T2066">ˇ</text:span><text:span text:style-name="T2067"><text:s/>cab</text:span><text:span text:style-name="T2068">ˋ</text:span><text:span text:style-name="T2069">；</text:span><text:span text:style-name="T2070">九層塔。</text:span></text:p></text:note-body></text:note></text:span><text:span text:style-name="T2071">，傍等白飯，也傍等佢滿足个笑容。該係最幸福个朝晨，阿姆个笑容同山頂射下來个第一道光線，共樣燒暖。</text:span><text:span text:style-name="T2072">𠊎</text:span><text:span text:style-name="T2073">乜蓋好食這味，煎到金黃个對面烏，鼻著就會流口涎个七層插香味。食夜个時節，老妹還煞手煎一大盤个對面烏兜上桌，噍等該餳人个火</text:span><text:span text:style-name="T2074">𤊶</text:span><text:span text:style-name="T2075">香，盡像又看</text:span><text:span text:style-name="T2076">著</text:span><text:span text:style-name="T2077">阿姆个笑容</text:span><text:span text:style-name="T2078">……</text:span><text:span text:style-name="T2079">。</text:span></text:p>
      <text:soft-page-break/>
      <text:p text:style-name="P2080">110年全國語文競賽客家語朗讀文章社會組（南四縣腔）</text:p>
      <text:p text:style-name="P2081">編號15號</text:p>
      <text:p text:style-name="內文"><text:bookmark-start text:name="_Hlk39434118"/><text:span text:style-name="T2082">【</text:span><text:span text:style-name="T2083">瓦衫屋</text:span><text:span text:style-name="T2084">】</text:span><text:bookmark-end text:name="_Hlk39434118"/><text:span text:style-name="T2085">李宜諭原作</text:span></text:p>
      <text:p text:style-name="P2086"><text:span text:style-name="T2087">𠊎有一個內肚仔歇等老靈魂个畫家朋友；在厥生命當中，所有行過个腳跡、堵過个人、事、物，都會分佢有蓋深个感動同感受，就會想愛用畫筆來「尋」佢等</text:span><text:span text:style-name="T2088"><text:note text:note-class="footnote" text:id="_ftn41"><text:note-citation>42</text:note-citation><text:note-body><text:p text:style-name="註腳文字"><text:span text:style-name="T2089"><text:s/></text:span><text:span text:style-name="T2090">佢等：音</text:span><text:span text:style-name="T2091">i</text:span><text:span text:style-name="T2092">ˊ<text:s/></text:span><text:span text:style-name="T2093">n</text:span><text:span text:style-name="T2094">e</text:span><text:span text:style-name="T2095">n</text:span><text:span text:style-name="T2096">ˊ、</text:span><text:span text:style-name="T2097">i</text:span><text:span text:style-name="T2098">ˊ<text:s/></text:span><text:span text:style-name="T2099">d</text:span><text:span text:style-name="T2100">e</text:span><text:span text:style-name="T2101">n</text:span><text:span text:style-name="T2102">ˊ或合音ienˊ；他們。</text:span></text:p></text:note-body></text:note></text:span><text:span text:style-name="T2103">个故事。比將講耕田个阿伯、種菜个伯姆、田坵裡背个禾仔、辣椒仔、大樹頭抑係會屙核</text:span><text:span text:style-name="T2104"><text:note text:note-class="footnote" text:id="_ftn42"><text:note-citation>43</text:note-citation><text:note-body><text:p text:style-name="註腳文字"><text:span text:style-name="T2105"><text:s/></text:span><text:span text:style-name="T2106">屙核：音</text:span><text:span text:style-name="T2107">o</text:span><text:span text:style-name="T2108">ˊ</text:span><text:span text:style-name="T2109"><text:s/>hed</text:span><text:span text:style-name="T2110">ˋ</text:span><text:span text:style-name="T2111">；倒塌。</text:span></text:p></text:note-body></text:note></text:span><text:span text:style-name="T2112">个老屋</text:span><text:span text:style-name="T2113">……</text:span><text:span text:style-name="T2114">這兜生活當中蓋自然接觸个東西，都會餳著佢个注意來同佢等畫下來，佢講：</text:span><text:span text:style-name="T2115">「</text:span><text:span text:style-name="T2116">每擺畫圖个時節，就像在該聽一個故事抑係一首歌仔，係盡快樂个事情。</text:span><text:span text:style-name="T2117">」</text:span></text:p>
      <text:p text:style-name="P2118"><text:span text:style-name="T2119">有一擺，佢分享一個作品分𠊎看，該係一個廢核个老屋，佢講，這個老屋安到「瓦衫屋」</text:span><text:span text:style-name="T2120">。</text:span><text:span text:style-name="T2121">對一般人來講，怕就係一個無歷史價值个壞屋仔</text:span><text:span text:style-name="T2122">；</text:span><text:span text:style-name="T2123">但係，該屋頂下背一排一排蓋有節奏个牆面，係用釘仔固定个瓦，仰會有恁特別个壁扇呢？佢共快拿起畫筆，跈等心肚裡个感動，一筆一筆同老屋个身影畫下來。</text:span></text:p>
      <text:p text:style-name="P2124"><text:span text:style-name="T2125">就係</text:span><text:span text:style-name="T2126">恁呢</text:span><text:span text:style-name="T2127">个緣份，𠊎開始去尋「瓦衫屋」个故事。原來，早期對大陸來到臺灣个居民，都係搭茅寮仔來歇，因為在地尋材料</text:span><text:span text:style-name="T2128">過方便又毋使錢</text:span><text:span text:style-name="T2129">。</text:span><text:span text:style-name="T2130">但係，恁簡單个屋仔實在就擋毋核過大个風雨</text:span><text:span text:style-name="T2131">。</text:span><text:span text:style-name="T2132">故所，住民就愐著過好个方式，用過硬程又有韌性个竹仔來結壁牆</text:span><text:span text:style-name="T2133">。</text:span><text:span text:style-name="T2134">佢等在盎仔泥裡背加吔剁綿个禾稈同</text:span><text:span text:style-name="T2135">礱糠</text:span><text:span text:style-name="T2136">，攞合</text:span><text:span text:style-name="T2137"><text:note text:note-class="footnote" text:id="_ftn43"><text:note-citation>44</text:note-citation><text:note-body><text:p text:style-name="註腳文字"><text:span text:style-name="T2138"><text:s/></text:span><text:span text:style-name="T2139">攞合：音</text:span><text:span text:style-name="T2140">lo</text:span><text:span text:style-name="T2141">ˊ<text:s/></text:span><text:span text:style-name="T2142">gab</text:span><text:span text:style-name="T2143">ˋ；攪拌、混和。</text:span></text:p></text:note-body></text:note></text:span><text:span text:style-name="T2144">過後就膏啊竹篾仔項，變</text:span><text:span text:style-name="T2145">做</text:span><text:span text:style-name="T2146">竹篾夾泥牆，恁</text:span><text:span text:style-name="T2147">呢</text:span><text:span text:style-name="T2148">毋單</text:span><text:span text:style-name="T2149">止</text:span><text:span text:style-name="T2150">做得同竹篾仔个縫膏畀密，壁扇嘛會</text:span><text:span text:style-name="T2151"><text:note text:note-class="footnote" text:id="_ftn44"><text:note-citation>45</text:note-citation><text:note-body><text:p text:style-name="註腳文字"><text:span text:style-name="T2152"><text:s/></text:span><text:span text:style-name="T2153">嘛會：音</text:span><text:span text:style-name="T2154">m</text:span><text:span text:style-name="T2155">aˊ<text:s/></text:span><text:span text:style-name="T2156">voi</text:span><text:span text:style-name="T2157">；也會。</text:span></text:p></text:note-body></text:note></text:span><text:span text:style-name="T2158">過拄固</text:span><text:span text:style-name="T2159"><text:note text:note-class="footnote" text:id="_ftn45"><text:note-citation>46</text:note-citation><text:note-body><text:p text:style-name="註腳文字"><text:span text:style-name="T2160"><text:s/></text:span><text:span text:style-name="T2161">拄固：音</text:span><text:span text:style-name="T2162">zu</text:span><text:span text:style-name="T2163">ˋ<text:s/></text:span><text:span text:style-name="T2164">gu</text:span><text:span text:style-name="T2165">；穩固。</text:span></text:p></text:note-body></text:note></text:span><text:span text:style-name="T2166">。漸漸</text:span><text:span text:style-name="T2167">仔</text:span><text:span text:style-name="T2168">，屋頂个材料乜對茅仔變</text:span><text:span text:style-name="T2169">做</text:span><text:span text:style-name="T2170">燒過、硬度高、密度高个瓦，</text:span><text:span text:style-name="T2171">恁呢</text:span><text:span text:style-name="T2172">就過毋驚風搓吔</text:span><text:span text:style-name="T2173">。</text:span><text:span text:style-name="T2174">當然，愛㧡</text:span><text:span text:style-name="T2175">得</text:span><text:span text:style-name="T2176">核</text:span><text:span text:style-name="T2177"><text:note text:note-class="footnote" text:id="_ftn46"><text:note-citation>47</text:note-citation><text:note-body><text:p text:style-name="註腳文字"><text:span text:style-name="T2178"><text:s/></text:span><text:span text:style-name="T2179">㧡</text:span><text:span text:style-name="T2180">得</text:span><text:span text:style-name="T2181">核：音</text:span><text:span text:style-name="T2182">k</text:span><text:span text:style-name="T2183">a</text:span><text:span text:style-name="T2184">i</text:span><text:span text:style-name="T2185">ˊ eˋ hed；承受得住。</text:span></text:p></text:note-body></text:note></text:span><text:span text:style-name="T2186">恁重个屋頂，壁扇就愛再過拄固正做得，居民就用</text:span><text:span text:style-name="T2187">礱糠</text:span><text:span text:style-name="T2188">去攞盎仔泥製</text:span><text:span text:style-name="T2189">作</text:span><text:span text:style-name="T2190">土磚仔來結土磚壁，再同</text:span><text:span text:style-name="T2191">礱糠</text:span><text:span text:style-name="T2192">、糯米、牛屎攞共下，膏啊壁項保護土磚壁。該時</text:span><text:span text:style-name="T2193">節</text:span><text:span text:style-name="T2194">，</text:span><text:span text:style-name="T2195">恁呢</text:span><text:span text:style-name="T2196">个建材係毋係蓋環保呢</text:span><text:span text:style-name="T2197">？</text:span></text:p>
      <text:p text:style-name="P2198"><text:span text:style-name="T2199">早期在客家莊，有口人</text:span><text:span text:style-name="T2200"><text:note text:note-class="footnote" text:id="_ftn47"><text:note-citation>48</text:note-citation><text:note-body><text:p text:style-name="註腳文字"><text:span text:style-name="T2201"><text:s/></text:span><text:span text:style-name="T2202">有口人：音</text:span><text:span text:style-name="T2203">iu</text:span><text:span text:style-name="T2204">ˊ<text:s/></text:span><text:span text:style-name="T2205">heu</text:span><text:span text:style-name="T2206">ˋ nginˇ；有錢人。</text:span></text:p></text:note-body></text:note></text:span><text:span text:style-name="T2207">還會過</text:span><text:span text:style-name="T2208">工</text:span><text:span text:style-name="T2209">夫一息，同壁面著一層「瓦衫」，就係在土磚壁外背</text:span><text:span text:style-name="T2210"><text:note text:note-class="footnote" text:id="_ftn48"><text:note-citation>49</text:note-citation><text:note-body><text:p text:style-name="註腳文字"><text:span text:style-name="T2211"><text:s/></text:span><text:span text:style-name="T2212">外背：音</text:span><text:span text:style-name="T2213">lo boi</text:span><text:span text:style-name="T2214">；外面。</text:span></text:p></text:note-body></text:note></text:span><text:span text:style-name="T2215">黏一層瓦上去，再用「竹釘仔」固定穩來，這種建築方式就係「著瓦衫」</text:span><text:span text:style-name="T2216">。</text:span><text:span text:style-name="T2217">著吔瓦衫个屋仔，毋單淨毋驚風吹、雨涿同日炙，乜有防</text:span><text:span text:style-name="T2218">溼</text:span><text:span text:style-name="T2219">氣个作用喔！這種著等靚靚个水衣——「瓦衫」个土磚屋，就安到「瓦衫屋」。</text:span></text:p>
      <text:soft-page-break/>
      <text:p text:style-name="P2220">110年全國語文競賽客家語朗讀文章社會組（南四縣腔）</text:p>
      <text:p text:style-name="樣式中文台灣楷體14點深藍左右對齊"><text:span text:style-name="樣式樣式中文台灣楷體14點深藍左右對齊台灣楷體字元">編號</text:span><text:span text:style-name="T2221">1</text:span><text:span text:style-name="T2222">6</text:span><text:span text:style-name="樣式樣式中文台灣楷體14點深藍左右對齊台灣楷體字元">號</text:span></text:p>
      <text:p text:style-name="內文"><text:span text:style-name="T2223">【高接梨</text:span><text:span text:style-name="T2224">】</text:span><text:span text:style-name="T2225">許倩雯原作</text:span></text:p>
      <text:p text:style-name="P2226"><text:span text:style-name="T2227">春到尾，梨仔大出个時節又愛準備開始吔。豐水梨、新興梨、新世紀梨、蜜梨，無共樣个品種，共樣个味緒盡甜、多水。毋過在頭擺，臺灣原生種个梨仔哪有恁好食！民國七十年進前，大家食个粗梨</text:span><text:span text:style-name="T2228">仔</text:span><text:span text:style-name="T2229">安到「</text:span><text:span text:style-name="T2230">橫山梨</text:span><text:span text:style-name="T2231">」，皮賁，肉粗，不時還會</text:span><text:span text:style-name="T2232">楔牙縫</text:span><text:span text:style-name="T2233"><text:note text:note-class="footnote" text:id="_ftn49"><text:note-citation>50</text:note-citation><text:note-body><text:p text:style-name="註腳文字"><text:span text:style-name="T2234"><text:s/></text:span><text:span text:style-name="T2235">楔牙縫</text:span><text:span text:style-name="T2236">：</text:span><text:span text:style-name="T2237">音xiabˋ ngaˇ pung</text:span><text:span text:style-name="T2238">；塞牙縫</text:span><text:span text:style-name="T2239">。</text:span></text:p></text:note-body></text:note></text:span><text:span text:style-name="T2240">。還有一種鳥梨仔，比粗梨還過細</text:span><text:span text:style-name="T2241">粒</text:span><text:span text:style-name="T2242">又過酸澀，勤儉个婦</text:span><text:span text:style-name="T2243">人</text:span><text:span text:style-name="T2244">家同佢煠過，再攞兜仔糖</text:span><text:span text:style-name="T2245">下</text:span><text:span text:style-name="T2246">去滷，</text:span><text:span text:style-name="T2247">嗄變做</text:span><text:span text:style-name="T2248">細人仔好食个梨仔糖！</text:span></text:p>
      <text:p text:style-name="P2249"><text:span text:style-name="T2250">記得滿姑嫁出去个第一年轉妹家，帶吔一盒新世紀梨歸來做等路。箱仔一掀</text:span><text:span text:style-name="T2251">啊</text:span><text:span text:style-name="T2252">開，醹醹个果子香氣就噴出來。新世紀梨雖然無粗梨</text:span><text:span text:style-name="T2253">仔</text:span><text:span text:style-name="T2254">恁大粒，毋過皮像搽吔粉樣仔，蓬白蓬白，肉像玉仔樣仔飽水。咬</text:span><text:span text:style-name="T2255">下</text:span><text:span text:style-name="T2256">去，第一口，脆！第二口，甜！第三口啊，水汁密密流！</text:span></text:p>
      <text:p text:style-name="P2257"><text:span text:style-name="T2258">等</text:span><text:span text:style-name="T2259">𠊎</text:span><text:span text:style-name="T2260">大</text:span><text:span text:style-name="T2261">吔</text:span><text:span text:style-name="T2262">，嫁到梨仔个故鄉「東勢」。正知今這下人</text:span><text:span text:style-name="T2263">好食个幼梨，係一種高接梨。</text:span><text:span text:style-name="T2264">「高接」</text:span><text:span text:style-name="T2265">毋係</text:span><text:span text:style-name="T2266">梨</text:span><text:span text:style-name="T2267">仔个</text:span><text:span text:style-name="T2268">品種，</text:span><text:span text:style-name="T2269">係</text:span><text:span text:style-name="T2270">一種種</text:span><text:span text:style-name="T2271">植</text:span><text:span text:style-name="T2272">个</text:span><text:span text:style-name="T2273">技術！</text:span><text:span text:style-name="T2274">東勢个</text:span><text:span text:style-name="T2275">寒天毋罅</text:span><text:span text:style-name="T2276">冷，</text:span><text:span text:style-name="T2277">幼</text:span><text:span text:style-name="T2278">梨</text:span><text:span text:style-name="T2279">仔</text:span><text:span text:style-name="T2280">在這</text:span><text:span text:style-name="T2281">仔</text:span><text:span text:style-name="T2282">種毋成</text:span><text:span text:style-name="T2283">。</text:span><text:span text:style-name="T2284">巧手慧心个</text:span><text:span text:style-name="T2285">果農</text:span><text:span text:style-name="T2286">進口</text:span><text:span text:style-name="T2287">溫帶梨</text:span><text:span text:style-name="T2288">个</text:span><text:span text:style-name="T2289">花芽，接在</text:span><text:span text:style-name="T2290">粗</text:span><text:span text:style-name="T2291">梨</text:span><text:span text:style-name="T2292">仔</text:span><text:span text:style-name="T2293">个</text:span><text:span text:style-name="T2294">樹</text:span><text:span text:style-name="T2295">桍</text:span><text:span text:style-name="T2296">，</text:span><text:span text:style-name="T2297">恁呢</text:span><text:span text:style-name="T2298">打</text:span><text:span text:style-name="T2299">出來</text:span><text:span text:style-name="T2300">个幼</text:span><text:span text:style-name="T2301">梨</text:span><text:span text:style-name="T2302">仔</text:span><text:span text:style-name="T2303">就安到</text:span><text:span text:style-name="T2304">「高接梨」。</text:span></text:p>
      <text:p text:style-name="P2305"><text:span text:style-name="T2306">𠊎</text:span><text:span text:style-name="T2307">家官个梨仔園在日頭過足个山排，冬節過後，歸家人開始無閒接梨紅</text:span><text:span text:style-name="T2308"><text:note text:note-class="footnote" text:id="_ftn50"><text:note-citation>51</text:note-citation><text:note-body><text:p text:style-name="註腳文字"><text:span text:style-name="T2309"><text:s/></text:span><text:span text:style-name="T2310">梨紅：音liˇ</text:span><text:span text:style-name="T2311"><text:s/>fung</text:span><text:span text:style-name="T2312">ˇ；帶花芽的梨枝。</text:span></text:p></text:note-body></text:note></text:span><text:span text:style-name="T2313">。早接驚寒害，慢接驚雨水。接梨紅愛先</text:span><text:span text:style-name="T2314">跋</text:span><text:span text:style-name="T2315">到梯排頂，同粗梨</text:span><text:span text:style-name="T2316">仔</text:span><text:span text:style-name="T2317">个桍剪核，再過換接刀切一</text:span><text:span text:style-name="T2318">個接</text:span><text:span text:style-name="T2319">口，插入削好个溫帶梨紅，再用電火布仔纏到密密，纏畀緪，佢就會開花打子。這接梨紅个動作，手頭愛輕，手板愛遽，</text:span><text:span text:style-name="T2320">每</text:span><text:span text:style-name="T2321">年就愛重新接一擺。</text:span></text:p>
      <text:p text:style-name="P2322"><text:span text:style-name="T2323">等高接梨打出細果子，為著提升價值，莫分烏蠅蜂</text:span><text:span text:style-name="T2324">叼</text:span><text:span text:style-name="T2325">、</text:span><text:span text:style-name="T2326">鳥仔啄，也毋會分日頭晒傷，續下來就愛用紙</text:span><text:span text:style-name="T2327">絡</text:span><text:span text:style-name="T2328">仔同梨仔一粒一粒包起來。七月仔收成个時節，又愛</text:span><text:span text:style-name="T2329">跋</text:span><text:span text:style-name="T2330">上梯排，同梨仔一粒一粒剪下來，盡費工。好得摘下來个梨仔放在冰箱肚兩三隻月都毋會壞，做得定定仔銷。</text:span></text:p>
      <text:p text:style-name="P2331"><text:span text:style-name="T2332">掌等家官傳下來个梨仔園，看溫帶梨个梨紅在橫山梨桍接成，係毋係就像客家人个命運，在臺灣這塊土地</text:span><text:span text:style-name="T2333">項</text:span><text:span text:style-name="T2334">，唶飽泥水，</text:span><text:span text:style-name="T2335">必</text:span><text:span text:style-name="T2336">芽綻筍。</text:span></text:p>
      <text:soft-page-break/>
      <text:p text:style-name="P2337"><text:span text:style-name="T2338">110年全國語文競賽客家語朗讀文章</text:span><text:span text:style-name="T2339">社會組</text:span><text:span text:style-name="T2340">（南四縣腔）</text:span></text:p>
      <text:p text:style-name="樣式中文台灣楷體14點深藍左右對齊"><text:span text:style-name="樣式樣式中文台灣楷體14點深藍左右對齊台灣楷體字元">編號</text:span><text:span text:style-name="T2341">17</text:span><text:span text:style-name="樣式樣式中文台灣楷體14點深藍左右對齊台灣楷體字元">號</text:span></text:p>
      <text:p text:style-name="內文"><text:span text:style-name="T2342">【</text:span><text:span text:style-name="T2343">阿姆个雙手</text:span><text:span text:style-name="T2344">】</text:span><text:span text:style-name="T2345">鄧秀鳳原作</text:span></text:p>
      <text:p text:style-name="P2346"><text:span text:style-name="T2347">從來就無想過，從細揇</text:span><text:span text:style-name="T2348">𠊎</text:span><text:span text:style-name="T2349">、渡</text:span><text:span text:style-name="T2350">𠊎</text:span><text:span text:style-name="T2351">、</text:span><text:span text:style-name="T2352">牽</text:span><text:span text:style-name="T2353">𠊎</text:span><text:span text:style-name="T2354">个這雙手，有一日會放核，就</text:span><text:span text:style-name="T2355">恁呢</text:span><text:span text:style-name="T2356">看毋著、摸毋著吔。</text:span></text:p>
      <text:p text:style-name="P2357"><text:span text:style-name="T2358">記得七歲時節，阿姆牽等</text:span><text:span text:style-name="T2359">𠊎</text:span><text:span text:style-name="T2360">去學校讀書，放學歸來</text:span><text:span text:style-name="T2361">揢</text:span><text:span text:style-name="T2362">等</text:span><text:span text:style-name="T2363">𠊎个</text:span><text:span text:style-name="T2364">手教</text:span><text:span text:style-name="T2365">𠊎</text:span><text:span text:style-name="T2366">寫字，還會同</text:span><text:span text:style-name="T2367">𠊎</text:span><text:span text:style-name="T2368">編毛</text:span><text:span text:style-name="T2369">鞭</text:span><text:span text:style-name="T2370">仔。</text:span><text:span text:style-name="T2371">𠊎</text:span><text:span text:style-name="T2372">係</text:span><text:span text:style-name="T2373">準</text:span><text:span text:style-name="T2374">在外背分人欺負，會共快同</text:span><text:span text:style-name="T2375">𠊎</text:span><text:span text:style-name="T2376">捽目汁，還緊講目汁斯係血毋好恁好噭。</text:span></text:p>
      <text:p text:style-name="P2377"><text:span text:style-name="T2378">等到</text:span><text:span text:style-name="T2379">𠊎</text:span><text:span text:style-name="T2380">等兄弟姊妹讀國中</text:span><text:span text:style-name="T2381">个</text:span><text:span text:style-name="T2382">時節，阿姆打早就</text:span><text:span text:style-name="T2383">䟘</text:span><text:span text:style-name="T2384">床，同</text:span><text:span text:style-name="T2385">𠊎</text:span><text:span text:style-name="T2386">這兜準備傪菜个飯包。到當晝食飯時節，</text:span><text:span text:style-name="T2387">每一個</text:span><text:span text:style-name="T2388">同學圍等過來，緊講仰恁香、恁餳人食，害佢等口涎水緊吞，想食到口涎水溚溚跌哦！</text:span></text:p>
      <text:p text:style-name="P2389"><text:span text:style-name="T2390">講著吾姆个手藝，正經斯無簡單哦！輒常灶下無麼个菜，到菜園一圈歸來，飯桌項又係一桌豐沛。尤其過年過節愛</text:span><text:span text:style-name="T2391">做</text:span><text:span text:style-name="T2392">粄仔，甜粄、發粄、假喜仔</text:span><text:span text:style-name="T2393"><text:note text:note-class="footnote" text:id="_ftn51"><text:note-citation>52</text:note-citation><text:note-body><text:p text:style-name="註腳文字"><text:span text:style-name="T2394"><text:s/></text:span><text:span text:style-name="T2395">假喜仔：音</text:span><text:span text:style-name="T2396">ga</text:span><text:span text:style-name="T2397">ˋ</text:span><text:span text:style-name="T2398"><text:s/>hi</text:span><text:span text:style-name="T2399">ˋ</text:span><text:span text:style-name="T2400"><text:s/>e</text:span><text:span text:style-name="T2401">ˋ</text:span><text:span text:style-name="T2402">；客家發粄之一，又稱「假柿</text:span><text:span text:style-name="T2403">仔」、「發包仔」。</text:span></text:p></text:note-body></text:note></text:span><text:span text:style-name="T2404">、</text:span><text:span text:style-name="T2405">蘿蔔</text:span><text:span text:style-name="T2406">粄、</text:span><text:span text:style-name="T2407">碗仔</text:span><text:span text:style-name="T2408">粄、紅粄、艾粄、米粽、粄粽、焿粽，阿姆个手像會變奇術樣</text:span><text:span text:style-name="T2409">仔</text:span><text:span text:style-name="T2410">，麼个粄都會</text:span><text:span text:style-name="T2411">做</text:span><text:span text:style-name="T2412">，有成時落</text:span><text:span text:style-name="T2413">雨</text:span><text:span text:style-name="T2414">時節，毋使出門去做茶園事，隔壁鄰舍就會</text:span><text:span text:style-name="T2415">邀</text:span><text:span text:style-name="T2416">等來打</text:span><text:span text:style-name="T2417">鬥</text:span><text:span text:style-name="T2418">四</text:span><text:span text:style-name="T2419">，最暢个就係</text:span><text:span text:style-name="T2420">𠊎</text:span><text:span text:style-name="T2421">等這</text:span><text:span text:style-name="T2422">陣</text:span><text:span text:style-name="T2423">細人仔，毋使出門做事，還有</text:span><text:span text:style-name="T2424">盡</text:span><text:span text:style-name="T2425">多好食个點心</text:span><text:span text:style-name="T2426">好食。</text:span></text:p>
      <text:p text:style-name="P2427"><text:span text:style-name="T2428">記得有一擺乜係落大</text:span><text:span text:style-name="T2429">雨</text:span><text:span text:style-name="T2430">个朝晨，吾哥聽著</text:span><text:span text:style-name="T2431">屋頂叮叮咚咚落</text:span><text:span text:style-name="T2432">雨</text:span><text:span text:style-name="T2433">个聲，就</text:span><text:span text:style-name="T2434">盡</text:span><text:span text:style-name="T2435">暢喊講：「還好哪！落</text:span><text:span text:style-name="T2436">雨</text:span><text:span text:style-name="T2437">喔</text:span><text:span text:style-name="T2438">！毋使去茶園做事喔！」阿姆在灶下聽著就大聲應講：「</text:span><text:span text:style-name="T2439">𠊎</text:span><text:span text:style-name="T2440">係毋煮分你等食啊，看你等還會暢無？」</text:span></text:p>
      <text:p text:style-name="P2441"><text:span text:style-name="T2442">阿姆這雙手正經無簡單，後生時節屋下一大堆雜事愛做，像畜豬仔、畜雞仔，煮飯、洗衫、又愛渡</text:span><text:span text:style-name="T2443">恁多</text:span><text:span text:style-name="T2444">細人仔，</text:span><text:span text:style-name="T2445">每</text:span><text:span text:style-name="T2446">日像極樂仔</text:span><text:span text:style-name="T2447">轉</text:span><text:span text:style-name="T2448">毋會停，</text:span><text:span text:style-name="T2449">每</text:span><text:span text:style-name="T2450">日都做到兩頭烏。</text:span></text:p>
      <text:p text:style-name="P2451"><text:span text:style-name="T2452">等到</text:span><text:span text:style-name="T2453">𠊎</text:span><text:span text:style-name="T2454">等這</text:span><text:span text:style-name="T2455">兜</text:span><text:span text:style-name="T2456">慢慢仔大</text:span><text:span text:style-name="T2457">吔</text:span><text:span text:style-name="T2458">，各各嫁人个嫁人；討</text:span><text:span text:style-name="T2459">姐仔</text:span><text:span text:style-name="T2460">个討</text:span><text:span text:style-name="T2461">姐仔</text:span><text:span text:style-name="T2462">，</text:span><text:span text:style-name="T2463">每一個</text:span><text:span text:style-name="T2464">人有自家个生活，各人有各人个事業家庭。阿姆个年紀無算盡老，正七十零定定。這年過年阿姆行路緊來緊慢，手也緊來緊無力，緊來緊像「細人仔」</text:span><text:span text:style-name="T2465">，有時節</text:span><text:span text:style-name="T2466">盡</text:span><text:span text:style-name="T2467">得人惜，有成時又亂講話，害</text:span><text:span text:style-name="T2468">𠊎</text:span><text:span text:style-name="T2469">等又好㖸又好譴。</text:span></text:p>
      <text:p text:style-name="P2470"><text:span text:style-name="T2471">雖然係</text:span><text:span text:style-name="T2472">恁呢</text:span><text:span text:style-name="T2473">，</text:span><text:span text:style-name="T2474">𠊎</text:span><text:span text:style-name="T2475">等兄弟姊妹總係</text:span><text:span text:style-name="T2476">恁呢</text:span><text:span text:style-name="T2477">愐</text:span><text:span text:style-name="T2478">，做得牽等阿姆，同阿姆个手揢到緪緪，就係最大个幸福。</text:span></text:p>
      <text:p text:style-name="P2479"><text:span text:style-name="T2480">半夜</text:span><text:span text:style-name="T2481">都</text:span><text:span text:style-name="T2482">無</text:span><text:span text:style-name="T2483">愐</text:span><text:span text:style-name="T2484">著</text:span><text:span text:style-name="T2485">，該日正放暑假个臨暗仔，阿姆食</text:span><text:span text:style-name="T2486">吔</text:span><text:span text:style-name="T2487">幾口飯，就恬恬目眨眨</text:span><text:span text:style-name="T2488">仔</text:span><text:span text:style-name="T2489">凴等。毋管</text:span><text:span text:style-name="T2490">𠊎</text:span><text:span text:style-name="T2491">等</text:span><text:span text:style-name="T2492">仰仔</text:span><text:span text:style-name="T2493">喊、</text:span><text:span text:style-name="T2494">仰仔</text:span><text:span text:style-name="T2495">搖，阿姆還係恬恬無回答。這時節</text:span><text:span text:style-name="T2496">𠊎</text:span><text:span text:style-name="T2497">正知，阿姆毋會醒過來吔，毋會牽</text:span><text:span text:style-name="T2498">𠊎</text:span><text:span text:style-name="T2499">个手，毋會過同</text:span><text:span text:style-name="T2500">𠊎</text:span><text:span text:style-name="T2501">講戇話吔，乜毋會噥噥哢哢吔。</text:span></text:p>
      <text:soft-page-break/>
      <text:p text:style-name="P2502"><text:span text:style-name="T2503">110年全國語文競賽客家語朗讀文章</text:span><text:span text:style-name="T2504">社會組</text:span><text:span text:style-name="T2505">（南四縣腔）</text:span></text:p>
      <text:p text:style-name="P2506">編號18號</text:p>
      <text:p text:style-name="內文"><text:span text:style-name="T2507">【</text:span><text:span text:style-name="T2508">一路桂花香</text:span><text:span text:style-name="T2509">】</text:span><text:span text:style-name="T2510">江昀原作</text:span></text:p>
      <text:p text:style-name="P2511"><text:span text:style-name="T2512">這個季節去跋淺山，歸路都鼻得著桂花香。桂花像米粒樣仔細細蕊，生</text:span><text:span text:style-name="T2513">啊</text:span><text:span text:style-name="T2514">歸樹桍，分靚靚萋頭萋頭个春光，在空氣</text:span><text:span text:style-name="T2515">裡背</text:span><text:span text:style-name="T2516">遰開來，鼻著桂花香个味緒，係幸福同歡喜。毋知麼人恁有心，在這條山路種歸排歸排恁大</text:span><text:span text:style-name="T2517">跡</text:span><text:span text:style-name="T2518">个桂花，分</text:span><text:span text:style-name="T2519">𠊎</text:span><text:span text:style-name="T2520">這</text:span><text:span text:style-name="T2521">兜跋山个人，在恁</text:span><text:span text:style-name="T2522">烈</text:span><text:span text:style-name="T2523">个日頭下，有桂花香</text:span><text:span text:style-name="T2524">做伴</text:span><text:span text:style-name="T2525">。「玉蘭有風香三里，桂花無風十里香」，雖然無扇仔撥涼又無風，鼻著桂花香，心肝活活開</text:span><text:span text:style-name="T2526"><text:note text:note-class="footnote" text:id="_ftn52"><text:note-citation>53</text:note-citation><text:note-body><text:p text:style-name="註腳文字"><text:span text:style-name="T2527"><text:s/>心肝活活開：音ximˊ gonˊ<text:s/></text:span><text:span text:style-name="T2528">va</text:span><text:span text:style-name="T2529">ˋ</text:span><text:span text:style-name="T2530"><text:s/>va</text:span><text:span text:style-name="T2531">ˋ</text:span><text:span text:style-name="T2532"><text:s/>koiˊ；心花朵朵開。</text:span></text:p></text:note-body></text:note></text:span><text:span text:style-name="T2533">，連日頭恁</text:span><text:span text:style-name="T2534">烈</text:span><text:span text:style-name="T2535">就</text:span><text:span text:style-name="T2536">感覺</text:span><text:span text:style-name="T2537">著無恁熱</text:span><text:span text:style-name="T2538">吔</text:span><text:span text:style-name="T2539">。真</text:span><text:span text:style-name="T2540">打幫毋熟事个種花人，老古人講：「送花分人手留花香。」大家都愛共下做一個送花人正好。</text:span></text:p>
      <text:p text:style-name="P2541"><text:span text:style-name="T2542">講正講，這下係三月，桂花開啊密麻濟炸香歸路，記得在學校學著个桂花係秋天个花，頭擺老屋个桂花乜係秋季正會開花，毋知這三月桂花係品種無共樣，抑係老古人講个：「人無照天理，天就無照甲子？」</text:span><text:span text:style-name="T2543">𠊎</text:span><text:span text:style-name="T2544">屋脣巷仔裡背人家種在花盆仔个桂花，三月開一擺，十月又開一擺，仰會恁好空呢？算來係二十一世紀个天時同頭擺差蓋大麼？抑係宇宙氣流亂核淨淨？想去想轉想毋通，看來還係愛盡自家細細个力量，動手做環保救地球正係正確</text:span><text:span text:style-name="T2545">个選擇。</text:span></text:p>
      <text:p text:style-name="P2546"><text:span text:style-name="T2547">妹仔一路跈等行，嗄愐著佢讀小學時節个事情。</text:span><text:span text:style-name="T2548">𠊎</text:span><text:span text:style-name="T2549">等一屋下人共下去南投泰雅渡假村脣口，有一間朋友个大禾埕種盡多桂花做籬笆。大阿姊拿等一隻面盆到籬笆該片析摘盡多噴香个桂花，入來灶下就</text:span><text:span text:style-name="T2550">共快</text:span><text:span text:style-name="T2551">用</text:span><text:span text:style-name="T2552">自來</text:span><text:span text:style-name="T2553">水沖一下，</text:span><text:span text:style-name="T2554">接</text:span><text:span text:style-name="T2555">等就開始泡茶請</text:span><text:span text:style-name="T2556">𠊎</text:span><text:span text:style-name="T2557">等啉。</text:span></text:p>
      <text:p text:style-name="P2558"><text:span text:style-name="T2559">該兜桂花實在還香！單淨鼻著桂花香个味緒，就</text:span><text:span text:style-name="T2560">感覺</text:span><text:span text:style-name="T2561">著像食酒醉，餳等</text:span><text:span text:style-name="T2562">𠊎</text:span><text:span text:style-name="T2563">等个目珠、鼻公、嘴、舌嫲、喉嗹頭，還有頭那神經聚概昏醉核了。大阿姊過用滾水輕輕仔泡開桂花个體香，再加一息仔蜂糖，原旦毋好食燒茶个妹仔，分花香餳</text:span><text:span text:style-name="T2564">啊</text:span><text:span text:style-name="T2565">昏喋喋仔</text:span><text:span text:style-name="T2566"><text:note text:note-class="footnote" text:id="_ftn53"><text:note-citation>54</text:note-citation><text:note-body><text:p text:style-name="註腳文字"><text:span text:style-name="T2567"><text:s/></text:span><text:span text:style-name="T2568">昏喋喋仔：音</text:span><text:span text:style-name="T2569">f</text:span><text:span text:style-name="T2570">unˇ deˇ deˇ eˊ；呆呆的、傻傻的。</text:span></text:p></text:note-body></text:note></text:span><text:span text:style-name="T2571">，乜曉得愛討幾口來嚐看哪。無想著正摘下來萋萋个桂花會有恁醹恁香个味緒，嗄一口接等一口啉幾下杯，停就停毋下來。該日，歸日仔都</text:span><text:span text:style-name="T2572">感覺</text:span><text:span text:style-name="T2573">著精神盡</text:span><text:span text:style-name="T2574">鬆</text:span><text:span text:style-name="T2575">爽。</text:span></text:p>
      <text:p text:style-name="P2576"><text:span text:style-name="T2577">下晝同妹仔共下去便所个時節，發覺</text:span><text:span text:style-name="T2578">𠊎</text:span><text:span text:style-name="T2579">等屙出來个尿還有桂花香。這係</text:span><text:span text:style-name="T2580">𠊎</text:span><text:span text:style-name="T2581">同妹仔共下歸</text:span><text:span text:style-name="T2582">到厥童年真實个場景，共下回憶个感覺盡親切。</text:span></text:p>
      <text:p text:style-name="P2583"><text:span text:style-name="T2584">行</text:span><text:span text:style-name="T2585">在</text:span><text:span text:style-name="T2586">一路桂花香个細路仔項，乜</text:span><text:span text:style-name="T2587">感覺</text:span><text:span text:style-name="T2588">著腳步特別輕鬆幸福。</text:span></text:p>
      <text:soft-page-break/>
      <text:p text:style-name="P2589"><text:span text:style-name="T2590">110年全國語文競賽客家語朗讀文章</text:span><text:span text:style-name="T2591">社會組</text:span><text:span text:style-name="T2592">（南四縣腔）</text:span></text:p>
      <text:p text:style-name="P2593">編號19號</text:p>
      <text:p text:style-name="內文"><text:span text:style-name="T2594">【</text:span><text:span text:style-name="T2595">挑竻</text:span><text:span text:style-name="T2596">】</text:span><text:span text:style-name="T2597">徐秀英原作</text:span></text:p>
      <text:p text:style-name="P2598"><text:span text:style-name="T2599">在都市生活，想愛有一塊做得種花種草个空間，確實無恁</text:span><text:span text:style-name="T2600">簡單</text:span><text:span text:style-name="T2601">。搬</text:span><text:span text:style-name="T2602">入</text:span><text:span text:style-name="T2603">最頂</text:span><text:span text:style-name="T2604">項</text:span><text:span text:style-name="T2605">个屋仔，樓頂變</text:span><text:span text:style-name="T2606">做</text:span><text:span text:style-name="T2607">𠊎</text:span><text:span text:style-name="T2608">个</text:span><text:span text:style-name="T2609">祕密基地，因為閒常時，罕得有人會上來。故所，</text:span><text:span text:style-name="T2610">𠊎</text:span><text:span text:style-name="T2611">在這仔種自家中意个花：一頭夜合花、一頭桂花、一頭含笑，還有對老屋接枝上來个玉蘭花，幾盆細花仔、萬年青，就像老屋禾埕尾該析花圃翻印過來个樣仔。這座城市空中花園，對鄉下歇慣了个</text:span><text:span text:style-name="T2612">𠊎</text:span><text:span text:style-name="T2613">，還正經尋著一息仔思鄉情个安慰。</text:span></text:p>
      <text:p text:style-name="P2614">這恁久个日頭會㸐人，花草乜畀炣到燥絲絲。該日朝晨趕在上班前，上去樓頂淋花。淋水个時節，發現著每盆花腳下，生了蓋多竻草，怕係鳥仔搶光做媒人婆銜來个。想愛去樓底下拿手落仔又懶，將就空手挷草。無挷無恁死，一無細義，手指公分一支竻刺入去，無摸佢毋會痛，係摸著利利該跡仔，就溫溫仔痛。因為下樓後，愛逐車枋，就添放核愛挑畀核。過後歸日仔在外背，一無注意就會撞著該支竻，該日仔下來，緊來緊紅个手指公嗄痛到摸毋得，一歸到屋下就共快尋針來挑竻。</text:p>
      <text:p text:style-name="P2615"><text:span text:style-name="T2616">該支竻分腫起來个手指肉包</text:span><text:bookmark-start text:name="_Hlk70947895"/><text:span text:style-name="T2617">密</text:span><text:bookmark-end text:name="_Hlk70947895"/><text:span text:style-name="T2618">密，</text:span><text:span text:style-name="T2619">𠊎</text:span><text:span text:style-name="T2620">拿等針挖啊挖，挖到出</text:span><text:span text:style-name="T2621">血都還看佢無停動。</text:span><text:span text:style-name="T2622">𠊎</text:span><text:span text:style-name="T2623">目汁痛到緊跌，又毋敢盡命牯揰下去，最尾監自家牙齒一囓，煞手挖過深一息仔，大氣一敨，正同竻挑起來。血跈等傷口浡出來，毋過無進前竻還無挑核該下仔恁痛，總算毋使再繼續挖肉賺肉痛了！該暗晡，屋下人歸來看著</text:span><text:span text:style-name="T2624">𠊎</text:span><text:span text:style-name="T2625">肉綻綻仔个傷口，硬監</text:span><text:span text:style-name="T2626">𠊎</text:span><text:span text:style-name="T2627">去注破傷風，一支竻个代價傷身又傷褲袋啊！分一支幼幼个竻整琢</text:span><text:span text:style-name="T2628"><text:note text:note-class="footnote" text:id="_ftn54"><text:note-citation>55</text:note-citation><text:note-body><text:p text:style-name="註腳文字"><text:span text:style-name="T2629"><text:s/></text:span><text:span text:style-name="T2630">整琢：音zangˋ<text:s/></text:span><text:span text:style-name="T2631">dog</text:span><text:span text:style-name="T2632">；折磨、刁難。</text:span></text:p></text:note-body></text:note></text:span><text:span text:style-name="T2633">歸日，講起來還盡冤枉。</text:span></text:p>
      <text:p text:style-name="P2634"><text:span text:style-name="T2635">其實，經過這擺挑竻个過程，感覺著做人做事个態度乜係</text:span><text:span text:style-name="T2636">恁呢</text:span><text:span text:style-name="T2637">。記得還細時節，恁多姊妹吵吵鬧鬧，阿姆輒輒就會講：「</text:span><text:span text:style-name="T2638">𠊎</text:span><text:span text:style-name="T2639">等屋下無過夜冤仇哦！」故所，係</text:span><text:span text:style-name="T2640">𠊎</text:span><text:span text:style-name="T2641">等姊妹互相有麼个毋爽快，阿姆會監</text:span><text:span text:style-name="T2642">𠊎</text:span><text:span text:style-name="T2643">等當下就講開來，佢講：「冤仇無解就像心肝頭有竻刺等，</text:span><text:span text:style-name="T2644">一生人就難伸暢</text:span><text:span text:style-name="T2645"><text:note text:note-class="footnote" text:id="_ftn55"><text:note-citation>56</text:note-citation><text:note-body><text:p text:style-name="註腳文字"><text:span text:style-name="T2646"><text:s/></text:span><text:span text:style-name="T2647">伸暢：音cunˊ congˋ；心安自在。</text:span></text:p></text:note-body></text:note></text:span><text:span text:style-name="T2648">，</text:span><text:span text:style-name="T2649">係覺著問題細細仔毋去處理，該刺竻就會緊生緊拶，到姊妹个感情打壞核就來毋掣了。」愐愐啊！阿姆還正式蓋有智慧啊！</text:span></text:p>
      <text:soft-page-break/>
      <text:p text:style-name="P2650"><text:span text:style-name="T2651">110年全國語文競賽客家語朗讀文章</text:span><text:span text:style-name="T2652">社會組</text:span><text:span text:style-name="T2653">（南四縣腔）</text:span></text:p>
      <text:p text:style-name="P2654">編號20號</text:p>
      <text:p text:style-name="內文"><text:span text:style-name="T2655">【</text:span><text:span text:style-name="T2656">置腹</text:span><text:span text:style-name="T2657"><text:note text:note-class="footnote" text:id="_ftn56"><text:note-citation>57</text:note-citation><text:note-body><text:p text:style-name="註腳文字"><text:span text:style-name="T2658"><text:s/></text:span><text:span text:style-name="T2659">置腹：音zii</text:span><text:span text:style-name="T2660"><text:s/>bugˋ</text:span><text:span text:style-name="T2661">；推心置腹的知己。</text:span></text:p></text:note-body></text:note></text:span><text:span text:style-name="T2662">】</text:span><text:span text:style-name="T2663">張美容原作</text:span></text:p>
      <text:p text:style-name="P2664"><text:span text:style-name="T2665">認識佢該年，</text:span><text:bookmark-start text:name="_Hlk72761844"/><text:span text:style-name="T2666">𠊎</text:span><text:bookmark-end text:name="_Hlk72761844"/><text:span text:style-name="T2667">七歲、佢八歲。記得入學該日，</text:span><text:span text:style-name="T2668">𠊎</text:span><text:span text:style-name="T2669">係一個挷等阿姆衫尾，毋肯入教室个畏羞細人仔；佢係阿婆牽等來，歡歡喜喜跳等愛入教室个</text:span><text:span text:style-name="T2670">活</text:span><text:span text:style-name="T2671">板</text:span><text:span text:style-name="T2672">細阿妹仔。阿姆看著佢，共快半挷半</text:span><text:span text:style-name="T2673">𢱤</text:span><text:bookmark-start text:name="_Hlk72767166"/><text:span text:style-name="T2674">喊𠊎</text:span><text:bookmark-end text:name="_Hlk72767166"/><text:span text:style-name="T2675">跈佢</text:span><text:span text:style-name="T2676">入教室去。就</text:span><text:span text:style-name="T2677">恁呢</text:span><text:span text:style-name="T2678">認識佢，就</text:span><text:span text:style-name="T2679">恁呢</text:span><text:span text:style-name="T2680">性體完全無共樣个兩個人，嗄變做一生个好朋友。</text:span></text:p>
      <text:p text:style-name="P2681"><text:span text:style-name="T2682">𠊎等兩個人个緣分實在深，共下行過懵懵懂懂</text:span><text:span text:style-name="T2683"><text:note text:note-class="footnote" text:id="_ftn57"><text:note-citation>58</text:note-citation><text:note-body><text:p text:style-name="註腳文字"><text:span text:style-name="T2684"><text:s/></text:span><text:span text:style-name="T2685">懵懵懂懂：音</text:span><text:span text:style-name="T2686">mungˋ mungˋ dungˋ dungˋ</text:span><text:span text:style-name="T2687">；糊里糊塗，不明事理的樣子。</text:span></text:p></text:note-body></text:note></text:span><text:span text:style-name="T2688">个童年；共下行過多姿多采个青春年華；共下行過風風雨雨个職場生活。生活肚个精彩，互相分享；生活中个艱辛，互相安慰。恁多年來，佢毋識離開，</text:span><text:span text:style-name="T2689">𠊎</text:span><text:span text:style-name="T2690">也毋識行遠，就像一個令仔講个：「共行共走共向前，相親相愛緊相連；</text:span><text:bookmark-start text:name="_Hlk72766751"/><text:span text:style-name="T2691">面對日頭企後</text:span><text:bookmark-end text:name="_Hlk72766751"/><text:span text:style-name="T2692">背，背等月光企頭前。」佢就係日頭、佢就係月光，</text:span><text:span text:style-name="T2693">𠊎</text:span><text:span text:style-name="T2694">就係企在佢頭前、後背个影仔，有佢就有</text:span><text:span text:style-name="T2695">𠊎</text:span><text:span text:style-name="T2696">，看著佢就看得著</text:span><text:span text:style-name="T2697">𠊎</text:span><text:span text:style-name="T2698">。</text:span></text:p>
      <text:p text:style-name="P2699"><text:span text:style-name="T2700">佢文武雙全，文个會寫、會畫，從細到大參加比賽都得獎；武个會改園、會種菜，</text:span><text:bookmark-start text:name="_Hlk72841195"/><text:span text:style-name="T2701">一個擎直筆个退休先生，擎起勾筆乜毋會</text:span><text:span text:style-name="T2702">輸人。佢還會做衫、晒鹹淡，</text:span><text:bookmark-end text:name="_Hlk72841195"/><text:span text:style-name="T2703">吾爸長年阿腦佢係「</text:span><text:bookmark-start text:name="_Hlk75781827"/><text:span text:style-name="T2704">才人</text:span><text:bookmark-end text:name="_Hlk75781827"/><text:span text:style-name="T2705">」，</text:span><text:span text:style-name="T2706">盡</text:span><text:span text:style-name="T2707">歡喜</text:span><text:span text:style-name="T2708">𠊎</text:span><text:span text:style-name="T2709">有佢好讓陣。一年、一年過去，</text:span><text:span text:style-name="T2710">𠊎</text:span><text:span text:style-name="T2711">覺著自家大啊毋使佢</text:span><text:span text:style-name="T2712">𢯭</text:span><text:span text:style-name="T2713">手同照顧吔，無想著，過年過節愛食佢做个粄；閒時閒節也食佢種个菜</text:span><text:bookmark-start text:name="_Hlk72840178"/><text:span text:style-name="T2714">，</text:span><text:span text:style-name="T2715">𠊎</text:span><text:bookmark-end text:name="_Hlk72840178"/><text:span text:style-name="T2716">不時同佢講</text:span><text:bookmark-start text:name="_Hlk72840992"/><text:span text:style-name="T2717">：「</text:span><text:bookmark-end text:name="_Hlk72840992"/><text:span text:style-name="T2718">𠊎毋識打幫過你，顛倒專門批你！」佢總係㖸</text:span><text:span text:style-name="T2719">㖸</text:span><text:span text:style-name="T2720">仔無議無論，像阿姊樣仔，包涵</text:span><text:span text:style-name="T2721">𠊎</text:span><text:span text:style-name="T2722">个</text:span><text:span text:style-name="T2723">㜮</text:span><text:span text:style-name="T2724">漦、寬容</text:span><text:span text:style-name="T2725">𠊎</text:span><text:span text:style-name="T2726">个缺失，分</text:span><text:span text:style-name="T2727">𠊎</text:span><text:span text:style-name="T2728">最多个倚恃同燒暖。</text:span></text:p>
      <text:p text:style-name="P2729"><text:span text:style-name="T2730">其實，在</text:span><text:bookmark-start text:name="_Hlk72844006"/><text:span text:style-name="T2731">𠊎</text:span><text:bookmark-end text:name="_Hlk72844006"/><text:span text:style-name="T2732">人生个路項，每一個階段都有好朋友陪</text:span><text:span text:style-name="T2733">𠊎</text:span><text:span text:style-name="T2734">行過起起落落，有兜緣分到吔就行共下，毋過行等行等就散核吔；有兜係緣分盡吔，行等行等感情就淡吔，算起來，該兜朋友淨做得安到</text:span><text:span text:style-name="T2735">𠊎</text:span><text:span text:style-name="T2736">人生个「過客」定定。有人講：「朋友</text:span><text:bookmark-start text:name="_Hlk72842210"/><text:span text:style-name="T2737">做得堅持兩年个，值得你珍惜；做得堅持五年个，安到</text:span><text:bookmark-end text:name="_Hlk72842210"/><text:span text:style-name="T2738">知己；做得留下二十年个，</text:span><text:bookmark-start text:name="_Hlk72844275"/><text:span text:style-name="T2739">就係你後天个親人</text:span><text:bookmark-end text:name="_Hlk72844275"/><text:span text:style-name="T2740">。」𠊎等兩個人相知相惜、幫幫襯襯六十年，</text:span><text:span text:style-name="T2741">𠊎</text:span><text:span text:style-name="T2742">做得大大聲講：「佢就係𠊎个置腹，</text:span><text:bookmark-start text:name="_Hlk72844290"/><text:span text:style-name="T2743">就</text:span><text:bookmark-start text:name="_Hlk75791786"/><text:bookmark-end text:name="_Hlk72844290"/><text:span text:style-name="T2744">像</text:span><text:span text:style-name="T2745">𠊎</text:span><text:span text:style-name="T2746">个</text:span><text:bookmark-end text:name="_Hlk75791786"/><text:span text:style-name="T2747">親姊妹！」</text:span></text:p>
      <text:soft-page-break/>
      <text:p text:style-name="P2748"><text:span text:style-name="T2749">110年全國語文競賽客家語朗讀文章</text:span><text:span text:style-name="T2750">社會組</text:span><text:span text:style-name="T2751">（南四縣腔）</text:span></text:p>
      <text:p text:style-name="P2752">編號21號</text:p>
      <text:p text:style-name="內文"><text:span text:style-name="T2753">【</text:span><text:span text:style-name="T2754">擐雞酒</text:span><text:span text:style-name="T2755">】</text:span><text:span text:style-name="T2756">李秉璋原作</text:span></text:p>
      <text:p text:style-name="P2757"><text:span text:style-name="T2758">《孟子．離婁</text:span><text:span text:style-name="T2759"><text:note text:note-class="footnote" text:id="_ftn58"><text:note-citation>59</text:note-citation><text:note-body><text:p text:style-name="註腳文字"><text:bookmark-start text:name="_Hlk81298900"/><text:span text:style-name="T2760"><text:s/>離婁</text:span><text:bookmark-end text:name="_Hlk81298900"/><text:span text:style-name="T2761">：音</text:span><text:span text:style-name="T2762">liˇ leuˇ</text:span><text:span text:style-name="T2763">；《孟子》篇名。</text:span></text:p></text:note-body></text:note></text:span><text:span text:style-name="T2764">》講：「不孝有三，無後為大</text:span><text:span text:style-name="T2765">。</text:span><text:span text:style-name="T2766">」</text:span><text:span text:style-name="T2767">自老古</text:span><text:span text:style-name="T2768">漢人</text:span><text:span text:style-name="T2769">个</text:span><text:span text:style-name="T2770">傳統觀念就係重視一代傳過一代——香火个傳承</text:span><text:span text:style-name="T2771">，</text:span><text:span text:style-name="T2772">𠊎等</text:span><text:span text:style-name="T2773">个</text:span><text:span text:style-name="T2774">文化同</text:span><text:span text:style-name="T2775">語言</text:span><text:span text:style-name="T2776">正有人好傳下去。故所罵</text:span><text:span text:style-name="T2777">人个</text:span><text:span text:style-name="T2778">話</text:span><text:span text:style-name="T2779">裡背，最毒个</text:span><text:span text:style-name="T2780">就</text:span><text:span text:style-name="T2781">係「</text:span><text:span text:style-name="T2782">孤盲</text:span><text:span text:style-name="T2783">絕代</text:span><text:span text:style-name="T2784"><text:note text:note-class="footnote" text:id="_ftn59"><text:note-citation>60</text:note-citation><text:note-body><text:p text:style-name="註腳文字"><text:span text:style-name="T2785"><text:s/></text:span><text:span text:style-name="T2786">孤盲</text:span><text:span text:style-name="T2787">絕代：音</text:span><text:span text:style-name="T2788">goˊ</text:span><text:span text:style-name="T2789"><text:s/>moˊ qied toi；（貶）罵人之語</text:span><text:span text:style-name="T2790">。</text:span></text:p></text:note-body></text:note></text:span><text:span text:style-name="T2791">」</text:span><text:span text:style-name="T2792">，</text:span><text:span text:style-name="T2793">咒絕</text:span><text:span text:style-name="T2794"><text:note text:note-class="footnote" text:id="_ftn60"><text:note-citation>61</text:note-citation><text:note-body><text:p text:style-name="註腳文字"><text:span text:style-name="T2795"><text:s/></text:span><text:span text:style-name="T2796">咒絕：音</text:span><text:span text:style-name="T2797">zu qied</text:span><text:span text:style-name="T2798">；詛咒，詛咒別人有所報應或有惡報。</text:span></text:p></text:note-body></text:note></text:span><text:span text:style-name="T2799">別人絕子絕孫。相對个</text:span><text:span text:style-name="T2800">，</text:span><text:span text:style-name="T2801">係降著一個嬰</text:span><text:span text:style-name="T2802">兒</text:span><text:span text:style-name="T2803">仔，就歡喜</text:span><text:span text:style-name="T2804">靂</text:span><text:span text:style-name="T2805">天，報上報下報</text:span><text:span text:style-name="T2806">啊</text:span><text:span text:style-name="T2807">每個人</text:span><text:span text:style-name="T2808">知，食滿月雞酒，拜神明去還神。報喜方法在臺中東勢有做新丁粄，在崙背羅屋莊就係擐雞酒个風俗。</text:span></text:p>
      <text:p text:style-name="P2809"><text:span text:style-name="T2810">俗語講</text:span><text:span text:style-name="T2811">：</text:span><text:span text:style-name="T2812">「生得過雞酒香，生無過就四塊枋</text:span><text:span text:style-name="T2813"><text:note text:note-class="footnote" text:id="_ftn61"><text:note-citation>62</text:note-citation><text:note-body><text:p text:style-name="註腳文字"><text:span text:style-name="T2814"><text:s/></text:span><text:span text:style-name="T2815">四塊枋：音</text:span><text:span text:style-name="T2816">xi kuai biongˊ</text:span><text:span text:style-name="T2817">；喻棺材板，表示難產等著的就是死亡。</text:span></text:p></text:note-body></text:note></text:span><text:span text:style-name="T2818">。」</text:span><text:span text:style-name="T2819">係</text:span><text:span text:style-name="T2820">在</text:span><text:span text:style-name="T2821">講頭擺个婦人家降細人仔个危險性，</text:span><text:span text:style-name="T2822">係準</text:span><text:span text:style-name="T2823">堵著難產，連命都會無核。係</text:span><text:span text:style-name="T2824">準</text:span><text:span text:style-name="T2825">順產，就有好做月，家庭經濟好个就會同婦人家補補身。用酒同雞肉</text:span><text:span text:style-name="T2826">放下</text:span><text:span text:style-name="T2827">去共下煮，係當時最好个補品。故所還神去拜伯公，抑係答謝媒人</text:span><text:span text:style-name="T2828">總概都</text:span><text:span text:style-name="T2829">用雞酒。在婦人家有身个時節，屋下就愛趕早畜一、兩十隻雞</text:span><text:span text:style-name="T2830">仔</text:span><text:span text:style-name="T2831">，等順序降細人仔過後就有雞仔好用。</text:span></text:p>
      <text:p text:style-name="P2832"><text:span text:style-name="T2833">羅屋莊有百過年擐雞酒个在地文化。每年正月半辦這個活動。</text:span><text:span text:style-name="T2834">莊</text:span><text:span text:style-name="T2835">內</text:span><text:span text:style-name="T2836">十二</text:span><text:span text:style-name="T2837">個角頭，屋下出新丁个公婆在正月半該下</text:span><text:span text:style-name="T2838">都</text:span><text:span text:style-name="T2839">會擐一隻㓾好个雞公仔同一罐酒去爐主</text:span><text:span text:style-name="T2840"><text:note text:note-class="footnote" text:id="_ftn62"><text:note-citation>63</text:note-citation><text:note-body><text:p text:style-name="註腳文字"><text:span text:style-name="T2841"><text:s/>爐主：音</text:span><text:span text:style-name="T2842">luˇ zuˋ</text:span><text:span text:style-name="T2843">；村莊中有共同祭拜的神明，必須每年擲聖杯來決定主事者——即爐主，全權負責所有祭祀事宜。</text:span></text:p></text:note-body></text:note></text:span><text:span text:style-name="T2844">屋下拜三界公</text:span><text:span text:style-name="T2845"><text:note text:note-class="footnote" text:id="_ftn63"><text:note-citation>64</text:note-citation><text:note-body><text:p text:style-name="註腳文字"><text:span text:style-name="T2846"><text:s/></text:span><text:span text:style-name="T2847">三界公：音</text:span><text:span text:style-name="T2848">samˊ giai gungˊ</text:span><text:span text:style-name="T2849">；指</text:span><text:a office:title="道教" xlink:href="https://zh.wikipedia.org/wiki/%E9%81%93%E6%95%99" office:target-frame-name="_top" xlink:show="replace"><text:span text:style-name="T2850">道教</text:span></text:a><text:span text:style-name="T2851">中掌管天界、地界、水界</text:span><text:a office:title="三界" xlink:href="https://zh.wikipedia.org/wiki/%E4%B8%89%E7%95%8C" office:target-frame-name="_top" xlink:show="replace"><text:span text:style-name="T2852">三界</text:span></text:a><text:span text:style-name="T2853">的</text:span><text:span text:style-name="T2854">神</text:span><text:span text:style-name="T2855">明——</text:span><text:a office:title="天官大帝" xlink:href="https://zh.wikipedia.org/wiki/%E5%A4%A9%E5%AE%98%E5%A4%A7%E5%B8%9D" office:target-frame-name="_top" xlink:show="replace"><text:span text:style-name="T2856">天官</text:span></text:a><text:span text:style-name="T2857">、</text:span><text:a office:title="地官大帝" xlink:href="https://zh.wikipedia.org/wiki/%E5%9C%B0%E5%AE%98%E5%A4%A7%E5%B8%9D" office:target-frame-name="_top" xlink:show="replace"><text:span text:style-name="T2858">地官</text:span></text:a><text:span text:style-name="T2859">和</text:span><text:a office:title="水官" xlink:href="https://zh.wikipedia.org/wiki/%E6%B0%B4%E5%AE%98" office:target-frame-name="_top" xlink:show="replace"><text:span text:style-name="T2860">水官</text:span></text:a><text:span text:style-name="T2861">。</text:span></text:p></text:note-body></text:note></text:span><text:span text:style-name="T2862">同比雞仔大隻个比賽。正結婚个公婆</text:span><text:span text:style-name="T2863">，</text:span><text:span text:style-name="T2864">乜擐雞酒來拜神明</text:span><text:span text:style-name="T2865">，</text:span><text:span text:style-name="T2866">祈求保護。雞仔敬過後愛留下來，跈等剁剁煮煮做雞酒同鄉親分享。毋過爐主會同雞頭、雞屎朏、雞腳、雞翼剁起來分主人擐歸去，</text:span><text:span text:style-name="T2867">過</text:span><text:span text:style-name="T2868">送加一罐水同兩粒柑仔，代表吉利。這雞仔个四部分，在地人喊做「四點金」。這四點金代表全雞、圓滿个意思，肉請人食，骨頭留分自家。像</text:span><text:span text:style-name="T2869">鄉</text:span><text:span text:style-name="T2870">下人个樸實，同最好个菜送人，過愕个留分自家食共樣。</text:span></text:p>
      <text:p text:style-name="P2871"><text:span text:style-name="T2872">拜神過後个雞仔，磅看啊麼人个最重，照頭等、貳等這兜</text:span><text:span text:style-name="T2873">等</text:span><text:span text:style-name="T2874">別</text:span><text:span text:style-name="T2875">來發獎金</text:span><text:span text:style-name="T2876">。得等个人歡喜，鄉親乜替佢歡喜。在地人講：「四點金轉，分細人仔好畜」，雞酒分鄉親大家食，分人「食福食平安」，在艱難个時代，係一種送暖个人情</text:span><text:span text:style-name="T2877">世</text:span><text:span text:style-name="T2878">事。老古人講：「好看人剁肉，毋好看人相打」，</text:span><text:span text:style-name="T2879">就</text:span><text:span text:style-name="T2880">係這種意思。擐雞酒代表報喜、感恩、分享个文化，乜代表香火代代相傳，在今日个臺灣尤其寶貴。</text:span></text:p>
      <text:soft-page-break/>
      <text:p text:style-name="P2881"><text:span text:style-name="T2882">110年全國語文競賽客家語朗讀文章</text:span><text:span text:style-name="T2883">社會組</text:span><text:span text:style-name="T2884">（南四縣腔）</text:span></text:p>
      <text:p text:style-name="P2885"><text:span text:style-name="T2886">編號</text:span><text:span text:style-name="T2887">2</text:span><text:span text:style-name="T2888">2</text:span><text:span text:style-name="T2889">號</text:span></text:p>
      <text:p text:style-name="內文"><text:span text:style-name="T2890">【</text:span><text:span text:style-name="T2891">白鶴仔做生日</text:span><text:span text:style-name="T2892">】</text:span><text:span text:style-name="T2893">張捷明原作</text:span></text:p>
      <text:p text:style-name="P2894"><text:span text:style-name="T2895">節氣个驚蟄正到，打田機个引擎聲，打早就「噗！噗！噗！噗！」一路行一路唱歌</text:span><text:span text:style-name="T2896">仔</text:span><text:span text:style-name="T2897">，</text:span><text:span text:style-name="T2898">同</text:span><text:span text:style-name="T2899">恬靜个</text:span><text:span text:style-name="T2900">鄉</text:span><text:span text:style-name="T2901">下喊醒，乜喊醒了雞公</text:span><text:span text:style-name="T2902">頭</text:span><text:span text:style-name="T2903">，雞公</text:span><text:span text:style-name="T2904">頭</text:span><text:span text:style-name="T2905">盡見笑，有人比佢還</text:span><text:span text:style-name="T2906">過</text:span><text:span text:style-name="T2907">早䟘床，面紅濟炸共快飛上</text:span><text:span text:style-name="T2908">屋頂</text:span><text:span text:style-name="T2909">喊：「喔！喔！喔！日頭好上班</text:span><text:span text:style-name="T2910">吔喲</text:span><text:span text:style-name="T2911">！」</text:span></text:p>
      <text:p text:style-name="P2912"><text:span text:style-name="T2913">這一喊，喊醒了東片山个日頭，乜喊醒了地泥底下个蟲斯草蜢</text:span><text:span text:style-name="T2914"><text:note text:note-class="footnote" text:id="_ftn64"><text:note-citation>65</text:note-citation><text:note-body><text:p text:style-name="註腳文字"><text:span text:style-name="T2915"><text:s/></text:span><text:span text:style-name="T2916">蟲斯草蜢：音cungˇ siiˊ coˋ mangˋ；泛指各種昆蟲。</text:span></text:p></text:note-body></text:note></text:span><text:span text:style-name="T2917">，這兜蟲仔目珠擘金一看，正知泥皮、間房、草頭、屋頂，早就分打田機貶</text:span><text:span text:style-name="T2918">啊浪花</text:span><text:span text:style-name="T2919">四散</text:span><text:span text:style-name="T2920"><text:note text:note-class="footnote" text:id="_ftn65"><text:note-citation>66</text:note-citation><text:note-body><text:p text:style-name="註腳文字"><text:span text:style-name="T2921"><text:s/></text:span><text:span text:style-name="T2922">浪花四散：音long</text:span><text:span text:style-name="T2923"><text:s/></text:span><text:span text:style-name="T2924">faˊ xi</text:span><text:span text:style-name="T2925"><text:s/></text:span><text:span text:style-name="T2926">san；喻物品散亂。</text:span></text:p></text:note-body></text:note></text:span><text:span text:style-name="T2927">，在泥空</text:span><text:span text:style-name="T2928">裡</text:span><text:span text:style-name="T2929">肚，就看得著白色个天光，嚇到佢等</text:span><text:span text:style-name="T2930">一</text:span><text:span text:style-name="T2931">哪仔</text:span><text:span text:style-name="T2932">蹦飆蹦躍</text:span><text:span text:style-name="T2933"><text:note text:note-class="footnote" text:id="_ftn66"><text:note-citation>67</text:note-citation><text:note-body><text:p text:style-name="註腳文字"><text:span text:style-name="T2934"><text:s/></text:span><text:span text:style-name="T2935">蹦飆蹦躍：音bangˋ beuˊ bangˋ qiogˋ</text:span><text:span text:style-name="T2936">；到處亂蹦亂跳。</text:span></text:p></text:note-body></text:note></text:span><text:span text:style-name="T2937">、礱礱舂舂飛上飛下</text:span><text:span text:style-name="T2938">。</text:span><text:span text:style-name="T2939">哪知，屋漏偏逢連夜雨，行船又</text:span><text:span text:style-name="T2940">堵</text:span><text:span text:style-name="T2941">對頭風，這時節堵好白鶴仔做生日，就近个白鶴仔，總下互通消息，打早就來到這正打田个生日舞臺肚，聚揫愛開生日舞會</text:span><text:span text:style-name="T2942">。</text:span><text:span text:style-name="T2943">舞會盡重要个係點心，毋使愁無好食，該兜</text:span><text:span text:style-name="T2944">蹦飆蹦躍</text:span><text:span text:style-name="T2945">、</text:span><text:span text:style-name="T2946">礱礱舂舂个蟲斯草蜢，就係</text:span><text:span text:style-name="T2947">最</text:span><text:span text:style-name="T2948">好个生日禮物，還會自動飆入白鶴仔个嘴空肚</text:span><text:span text:style-name="T2949">。</text:span><text:span text:style-name="T2950">佢等單淨跈等打田機後背緊行就好，就像雞</text:span><text:span text:style-name="T2951">嫲帶雞子，大家牽等打田機在田坵項跳舞，轉過來斡過去。日頭緊跋緊高，在闊野野</text:span><text:span text:style-name="T2952">、</text:span><text:span text:style-name="T2953">一坵一坵个田洋項，看等一臺一臺个打田機轉過來斡過去，共下畫出大大幅个春耕動畫電影片，繼續看下去，就會看著春耕、夏耘、秋收、冬藏，還會看著大地富足</text:span><text:span text:style-name="T2954">、</text:span><text:span text:style-name="T2955">人人有飯食个農家樂。</text:span></text:p>
      <text:p text:style-name="P2956"><text:span text:style-name="T2957">這部電影，係將時間徙到打田機發明之前，用牛犁田个時代，節氣驚蟄正到，天吂光狗吂吠，煞猛个阿爸打早就牽一</text:span><text:span text:style-name="T2958">條水牛</text:span><text:span text:style-name="T2959">仔下</text:span><text:span text:style-name="T2960">田，駛等犁耙碌碡，緊「喝！喝！」指揮牛仔犁田，</text:span><text:span text:style-name="T2961">同</text:span><text:span text:style-name="T2962">忍</text:span><text:span text:style-name="T2963">床个細人仔喊醒，乜喊醒了雞公</text:span><text:span text:style-name="T2964">。</text:span><text:span text:style-name="T2965">雞公盡見笑，有人比佢</text:span><text:span text:style-name="T2966">過</text:span><text:span text:style-name="T2967">早䟘床，面紅濟炸共快飛上</text:span><text:span text:style-name="T2968">屋頂</text:span><text:span text:style-name="T2969">喊：「喔！喔！喔！日頭好上山</text:span><text:span text:style-name="T2970">吔喲</text:span><text:span text:style-name="T2971">！」白鶴仔遠遠聽著，就一陣一陣飛過來過生日，食地泥底下个蟲斯草蜢。</text:span></text:p>
      <text:p text:style-name="P2972"><text:span text:style-name="T2973">早䟘个毋單淨阿爸，還有阿姆</text:span><text:span text:style-name="T2974">。</text:span><text:span text:style-name="T2975">阿姆早就煮好飯，還餵好雞鴨，等田</text:span><text:span text:style-name="T2976">項</text:span><text:span text:style-name="T2977">共下交工做事个阿叔阿伯歸來食點心。阿姆講：「早䟘三朝當一工，早䟘三年當一冬。」這就係從頭擺傳到今，煞猛个耕種人个好習慣。</text:span></text:p>
      <text:p text:style-name="P2978"><text:span text:style-name="T2979">老牛時代同鐵牛時代無共樣个係，頭擺个白鶴仔毋單淨在打田个田</text:span><text:span text:style-name="T2980">項</text:span><text:span text:style-name="T2981">做生日</text:span><text:span text:style-name="T2982">；</text:span><text:span text:style-name="T2983">在緊工過後，還做得企</text:span><text:span text:style-name="T2984">啊</text:span><text:span text:style-name="T2985">牛背囊</text:span><text:span text:style-name="T2986">項</text:span><text:span text:style-name="T2987">陪等老牛</text:span><text:span text:style-name="T2988">仔</text:span><text:span text:style-name="T2989">，看等耕種人一粒米一點汗个辛苦，還會看著一代傳一代，</text:span><text:span text:style-name="T2990">艱</text:span><text:span text:style-name="T2991">耐煞猛後个和挼世界。</text:span></text:p>
      <text:soft-page-break/>
      <text:p text:style-name="P2992"><text:span text:style-name="T2993">110年全國語文競賽客家語朗讀文章</text:span><text:span text:style-name="T2994">社會組</text:span><text:span text:style-name="T2995">（南四縣腔）</text:span></text:p>
      <text:p text:style-name="P2996"><text:span text:style-name="T2997">編號</text:span><text:span text:style-name="T2998">2</text:span><text:span text:style-name="T2999">3</text:span><text:span text:style-name="T3000">號</text:span></text:p>
      <text:p text:style-name="內文"><text:span text:style-name="T3001">【</text:span><text:span text:style-name="T3002">惡手毋當兩</text:span><text:span text:style-name="T3003">】</text:span><text:span text:style-name="T3004">左春香原作</text:span></text:p>
      <text:p text:style-name="P3005"><text:span text:style-name="T3006">還細時節，阿姆盡肯帶</text:span><text:span text:style-name="T3007">𠊎</text:span><text:span text:style-name="T3008">共下做事，陪佢讓陣譫</text:span><text:span text:style-name="T3009">哆</text:span><text:span text:style-name="T3010">。像洗衫該下，佢會喚</text:span><text:span text:style-name="T3011">𠊎</text:span><text:span text:style-name="T3012">洗襪</text:span><text:span text:style-name="T3013">、</text:span><text:span text:style-name="T3014">洗底衫該兜細領个，講佢係大人愛洗大領个，還輒輒會阿</text:span><text:span text:style-name="T3015">腦</text:span><text:span text:style-name="T3016">𠊎</text:span><text:span text:style-name="T3017">恁會、恁乖，講麼个「惡手毋當兩」，真好，</text:span><text:span text:style-name="T3018">佢</text:span><text:span text:style-name="T3019">做做乜蓋值。</text:span></text:p>
      <text:p text:style-name="P3020"><text:span text:style-name="T3021">「做麼个愛講惡手呢？麼人恁惡？」</text:span><text:span text:style-name="T3022">𠊎</text:span><text:span text:style-name="T3023">緊問。</text:span></text:p>
      <text:p text:style-name="P3024"><text:span text:style-name="T3025">「惡手，毋係講人壞心肝又好發譴。係講做麼个事頭都蓋厲害、蓋遽板个人，雖然佢單人獨馬斯好勢好勢，毋過係有兩三</text:span><text:span text:style-name="T3026">個</text:span><text:span text:style-name="T3027">人共下做，有好參詳，係有蝦公毛蟹腳來幫</text:span><text:span text:style-name="T3028">𢯭</text:span><text:span text:style-name="T3029">，就可能</text:span><text:span text:style-name="T3030">還</text:span><text:span text:style-name="T3031">哪順溜又過有陣啊</text:span><text:span text:style-name="T3032">！」阿姆緊講。</text:span></text:p>
      <text:p text:style-name="P3033"><text:span text:style-name="T3034">𠊎</text:span><text:span text:style-name="T3035">知</text:span><text:span text:style-name="T3036">吔</text:span><text:span text:style-name="T3037">！一個家庭乜像一個「團隊」，大家合作、互相「讓陣」，</text:span><text:span text:style-name="T3038">該係盡好个家庭教育。頭擺</text:span><text:span text:style-name="T3039">屋下有種番薯葉，</text:span><text:span text:style-name="T3040">閒常時</text:span><text:span text:style-name="T3041">阿姆就會喊</text:span><text:span text:style-name="T3042">𠊎</text:span><text:span text:style-name="T3043">等</text:span><text:span text:style-name="T3044">𢯭</text:span><text:span text:style-name="T3045">手</text:span><text:span text:style-name="T3046">，做到慣</text:span><text:span text:style-name="T3047">序</text:span><text:span text:style-name="T3048">慣</text:span><text:span text:style-name="T3049">序</text:span><text:span text:style-name="T3050">；係堵著</text:span><text:span text:style-name="T3051">風搓天該下，番薯葉變到盡搶萋</text:span><text:span text:style-name="T3052"><text:note text:note-class="footnote" text:id="_ftn67"><text:note-citation>68</text:note-citation><text:note-body><text:p text:style-name="註腳文字"><text:span text:style-name="T3053"><text:s/>搶萋：音qiongˋ qiˊ；很暢銷之意。</text:span></text:p></text:note-body></text:note></text:span><text:span text:style-name="T3054">，大家相爭搶。阿姆、阿姊一個摘一個䌈，菜園項無閒洎杈；阿爸、阿哥一個載一個</text:span><text:span text:style-name="T3055">𢱤</text:span><text:span text:style-name="T3056">，</text:span><text:span text:style-name="T3057">𠊎</text:span><text:span text:style-name="T3058">同</text:span><text:span text:style-name="T3059">老弟在市場脣个電火楯下</text:span><text:span text:style-name="T3060">緊賣緊收錢，好得兩雙手無交差</text:span><text:span text:style-name="T3061"><text:note text:note-class="footnote" text:id="_ftn68"><text:note-citation>69</text:note-citation><text:note-body><text:p text:style-name="註腳文字"><text:span text:style-name="T3062"><text:s/></text:span><text:span text:style-name="T3063">無交差：音m</text:span><text:span text:style-name="T3064">o</text:span><text:span text:style-name="T3065">ˇ g</text:span><text:span text:style-name="T3066">au ca</text:span><text:span text:style-name="T3067">ˊ；沒換錯。</text:span></text:p></text:note-body></text:note></text:span><text:span text:style-name="T3068">。</text:span></text:p>
      <text:p text:style-name="P3069"><text:span text:style-name="T3070">人講：「水大好行船，人多好做事。」社會係多人</text:span><text:span text:style-name="T3071">共同生活个，一般人毋係單人獨馬過日。朋友之間，係共下做事抑</text:span><text:span text:style-name="T3072">係打球比賽，成時青驚，成時發譴，有人做得分享心情，係無「豬」隊友來破壞，就毋使驚該兜「神」對手；公婆之間，親密程度像嘴脣同牙齒樣仔，尤其降細人仔過後，難免會駁牙骹</text:span><text:span text:style-name="T3073"><text:note text:note-class="footnote" text:id="_ftn69"><text:note-citation>70</text:note-citation><text:note-body><text:p text:style-name="註腳文字"><text:span text:style-name="T3074"><text:s/>駁牙骹：音bogˋ ngaˇ gau；吵架。</text:span></text:p></text:note-body></text:note></text:span><text:span text:style-name="T3075">，連包尿布仔、泡牛乳</text:span><text:span text:style-name="T3076">、養育觀念該兜个微毛末節，有時都會堵堵撐撐，鬥毋著榫</text:span><text:span text:style-name="T3077"><text:note text:note-class="footnote" text:id="_ftn70"><text:note-citation>71</text:note-citation><text:note-body><text:p text:style-name="註腳文字"><text:span text:style-name="T3078"><text:s/></text:span><text:span text:style-name="T3079">鬥毋著榫</text:span><text:span text:style-name="T3080">：音d</text:span><text:span text:style-name="T3081">eu m</text:span><text:span text:style-name="T3082">ˇ</text:span><text:span text:style-name="T3083"><text:s/>cog</text:span><text:span text:style-name="T3084"><text:s/></text:span><text:span text:style-name="T3085">sun</text:span><text:span text:style-name="T3086">ˋ；不能謀合。</text:span></text:p></text:note-body></text:note></text:span><text:span text:style-name="T3087">。係兩人共心，該力量就做得斷金。</text:span></text:p>
      <text:p text:style-name="P3088"><text:span text:style-name="T3089">學習知識乜共樣道理。人講</text:span><text:span text:style-name="T3090">：「</text:span><text:span text:style-name="T3091">斧頭削自家个柄毋著</text:span><text:span text:style-name="T3092">」</text:span><text:span text:style-name="T3093">，一</text:span><text:span text:style-name="T3094">個</text:span><text:span text:style-name="T3095">人學習</text:span><text:span text:style-name="T3096">，</text:span><text:span text:style-name="T3097">難免會有自家看毋著个地方</text:span><text:span text:style-name="T3098">。</text:span><text:span text:style-name="T3099">這時節</text:span><text:span text:style-name="T3100">，</text:span><text:span text:style-name="T3101">就毋當幾</text:span><text:span text:style-name="T3102">個</text:span><text:span text:style-name="T3103">人共下學習</text:span><text:span text:style-name="T3104">。</text:span><text:span text:style-name="T3105">魚𢯭水</text:span><text:span text:style-name="T3106">，</text:span><text:span text:style-name="T3107">水𢯭魚</text:span><text:span text:style-name="T3108">。</text:span><text:span text:style-name="T3109">每個人毋會个</text:span><text:span text:style-name="T3110">，</text:span><text:span text:style-name="T3111">做得拿出來大家討論參詳</text:span><text:span text:style-name="T3112">；</text:span><text:span text:style-name="T3113">會个做得分享交流，</text:span><text:span text:style-name="T3114">恁呢</text:span><text:span text:style-name="T3115">學習起來，自然就有趣妙又</text:span><text:span text:style-name="T3116">搭</text:span><text:span text:style-name="T3117">事半功倍。教學</text:span><text:span text:style-name="T3118">乜</text:span><text:span text:style-name="T3119">係共樣，先生乜盡需要教學理論同經驗个分享討論。尤其這下个教育</text:span><text:span text:style-name="T3120">，</text:span><text:span text:style-name="T3121">愛有新个想法同做法</text:span><text:span text:style-name="T3122">。</text:span><text:span text:style-name="T3123">一</text:span><text:span text:style-name="T3124">個</text:span><text:span text:style-name="T3125">人去試可能想毋來，毋當大家共下討論學習，相𢯭總比單人獨馬好。</text:span><text:span text:style-name="T3126">講到底，</text:span><text:span text:style-name="T3127">每</text:span><text:span text:style-name="T3128">一個</text:span><text:span text:style-name="T3129">人</text:span><text:span text:style-name="T3130">个</text:span><text:span text:style-name="T3131">特長無共樣，</text:span><text:span text:style-name="T3132">「惡手毋當兩」啊！</text:span></text:p>
      <text:soft-page-break/>
      <text:p text:style-name="P3133"><text:span text:style-name="T3134">110年全國語文競賽客家語朗讀文章</text:span><text:span text:style-name="T3135">社會組</text:span><text:span text:style-name="T3136">（南四縣腔）</text:span></text:p>
      <text:p text:style-name="P3137"><text:span text:style-name="T3138">編號</text:span><text:span text:style-name="T3139">24</text:span><text:span text:style-name="T3140">號</text:span></text:p>
      <text:p text:style-name="內文"><text:span text:style-name="T3141">【反躁</text:span><text:span text:style-name="T3142">】</text:span><text:span text:style-name="T3143">李幸妃原作</text:span></text:p>
      <text:p text:style-name="P3144"><text:span text:style-name="T3145">做歸日事个日頭，𤸁</text:span><text:span text:style-name="T3146">凹凹</text:span><text:span text:style-name="T3147">仔，共快起腳走，舂舂</text:span><text:span text:style-name="T3148">剷剷</text:span><text:span text:style-name="T3149">走歸屋下轉擺</text:span><text:span text:style-name="T3150">吔</text:span><text:span text:style-name="T3151">！大地慢慢仔對一片紅霞變</text:span><text:span text:style-name="T3152">做</text:span><text:span text:style-name="T3153">烏暗</text:span><text:span text:style-name="T3154">、</text:span><text:span text:style-name="T3155">變</text:span><text:span text:style-name="T3156">做</text:span><text:span text:style-name="T3157">恬靜！暗</text:span><text:span text:style-name="T3158">吔</text:span><text:span text:style-name="T3159">，夜鷹還無睡，「追！追！追！</text:span><text:span text:style-name="T3160"><text:note text:note-class="footnote" text:id="_ftn71"><text:note-citation>72</text:note-citation><text:note-body><text:p text:style-name="註腳文字"><text:span text:style-name="T3161"><text:s/></text:span><text:span text:style-name="T3162">追！追！追</text:span><text:bookmark-start text:name="_Hlk84689486"/><text:span text:style-name="T3163">！</text:span><text:bookmark-end text:name="_Hlk84689486"/><text:span text:style-name="T3164">：音d</text:span><text:span text:style-name="T3165">ui dui dui</text:span><text:span text:style-name="T3166">；指夜鷹的叫聲，近似閩語發音。</text:span></text:p></text:note-body></text:note></text:span><text:span text:style-name="T3167">」，敢係在比走相逐</text:span><text:span text:style-name="T3168">仔</text:span><text:span text:style-name="T3169">？草墩該片毋知名个蟲仔，唧！唧！唧！有時大嫲聲又高音，有時細細聲又低音，蓋像在</text:span><text:span text:style-name="T3170">該</text:span><text:span text:style-name="T3171">舉辦唱歌</text:span><text:span text:style-name="T3172">仔</text:span><text:span text:style-name="T3173">比賽。隔壁先生个花貓</text:span><text:span text:style-name="T3174">仔</text:span><text:span text:style-name="T3175">，偷偷仔來敲窗</text:span><text:span text:style-name="T3176">仔</text:span><text:span text:style-name="T3177">過家尞，</text:span><text:span text:style-name="T3178">「</text:span><text:span text:style-name="T3179">喵！喵！喵！</text:span><text:span text:style-name="T3180">」</text:span><text:span text:style-name="T3181">問</text:span><text:span text:style-name="T3182">𠊎</text:span><text:span text:style-name="T3183">做麼个還無睡？</text:span></text:p>
      <text:p text:style-name="P3184"><text:span text:style-name="T3185">有一首詩係</text:span><text:span text:style-name="T3186">恁呢</text:span><text:span text:style-name="T3187">寫</text:span><text:span text:style-name="T3188">个：「春有百花秋有月，夏有涼風冬有雪，若無閒事掛心頭，便是人間好時節。」係啊！恁好个季節，外頭有涼風吹入來，聽得著竹葉仔相尖發出沙</text:span><text:span text:style-name="T3189">！</text:span><text:span text:style-name="T3190">沙</text:span><text:span text:style-name="T3191">！</text:span><text:span text:style-name="T3192">沙</text:span><text:span text:style-name="T3193">！</text:span><text:span text:style-name="T3194">个聲，鼻得著淡淡个桂花香，心肝頭嘛無麼个好掛心、愛操煩个事情，仰仔在這恬寂寂、暗摸胥疏个暗晡頭，</text:span><text:span text:style-name="T3195">𠊎</text:span><text:span text:style-name="T3196">還無想愛睡呢</text:span><text:span text:style-name="T3197">？</text:span></text:p>
      <text:p text:style-name="P3198"><text:span text:style-name="T3199">輕手輕腳</text:span><text:span text:style-name="T3200">𢱤</text:span><text:span text:style-name="T3201">開落地窗，企在陽臺感受同幽靜个夜攞做一</text:span><text:span text:style-name="T3202">下</text:span><text:span text:style-name="T3203">个感覺。遠遠个路燈一盞一盞光</text:span><text:span text:style-name="T3204">華華仔</text:span><text:span text:style-name="T3205">，認真負責个照等車路，分夜歸个人感覺著有人等門个燒暖。臥頭看著高掛天頂个月</text:span><text:span text:style-name="T3206">光</text:span><text:span text:style-name="T3207">對</text:span><text:span text:style-name="T3208">𠊎</text:span><text:span text:style-name="T3209">笑微微</text:span><text:span text:style-name="T3210">仔</text:span><text:span text:style-name="T3211">，</text:span><text:span text:style-name="T3212">狡怪</text:span><text:span text:style-name="T3213">个星仔，這</text:span><text:span text:style-name="T3214">𥍉</text:span><text:span text:style-name="T3215">該</text:span><text:span text:style-name="T3216">𥍉</text:span><text:span text:style-name="T3217">，蓋像在同月光打電報、打眼</text:span><text:span text:style-name="T3218">拐傳情意。這個時節，</text:span><text:span text:style-name="T3219">𠊎嗄</text:span><text:span text:style-name="T3220">愐起還</text:span><text:span text:style-name="T3221">細時節</text:span><text:span text:style-name="T3222">輒輒問吾姆：「仰仔星仔會</text:span><text:span text:style-name="T3223">𥍉</text:span><text:span text:style-name="T3224">啊</text:span><text:span text:style-name="T3225">𥍉？</text:span><text:span text:style-name="T3226">月光仰仔無</text:span><text:span text:style-name="T3227">每</text:span><text:span text:style-name="T3228">日恁光恁圓？仰仔鳥仔還毋歸</text:span><text:span text:style-name="T3229">……</text:span><text:span text:style-name="T3230">。」吾姆總會講：「你仰會有恁多个仰仔</text:span><text:span text:style-name="T3231">呢</text:span><text:span text:style-name="T3232">？真番綻个妹仔，無問出一支柄毋睡係無？」</text:span></text:p>
      <text:p text:style-name="P3233"><text:span text:style-name="T3234">夜深</text:span><text:span text:style-name="T3235">吔</text:span><text:span text:style-name="T3236">，屋</text:span><text:span text:style-name="T3237">內</text:span><text:span text:style-name="T3238">个鬧鐘滴答滴答，點醒</text:span><text:span text:style-name="T3239">𠊎正經</text:span><text:span text:style-name="T3240">好去睡</text:span><text:span text:style-name="T3241">吔</text:span><text:span text:style-name="T3242">；係無，一</text:span><text:span text:style-name="T3243">𥍉</text:span><text:span text:style-name="T3244">目雞啼、天就會光</text:span><text:span text:style-name="T3245">吔</text:span><text:span text:style-name="T3246">！</text:span><text:span text:style-name="T3247">看著</text:span><text:span text:style-name="T3248">打側身眠在腳脣个「咪寶」，</text:span><text:span text:style-name="T3249">𠊎</text:span><text:span text:style-name="T3250">出聲喊佢好歸去</text:span><text:span text:style-name="T3251">吔</text:span><text:span text:style-name="T3252">！恁暗</text:span><text:span text:style-name="T3253">吔</text:span><text:span text:style-name="T3254">毋好還在外背打</text:span><text:span text:style-name="T3255">彳</text:span><text:span text:style-name="T3256">亍</text:span><text:span text:style-name="T3257">，屋下人會掛心哦！佢像聽得識，對</text:span><text:span text:style-name="T3258">𠊎</text:span><text:span text:style-name="T3259">「喵</text:span><text:span text:style-name="T3260">——</text:span><text:span text:style-name="T3261">」一聲、舐一下手，起</text:span><text:span text:style-name="T3262">躍</text:span><text:span text:style-name="T3263"><text:note text:note-class="footnote" text:id="_ftn72"><text:note-citation>73</text:note-citation><text:note-body><text:p text:style-name="P3264"><text:span text:style-name="T3265"><text:s/></text:span><text:span text:style-name="T3266">起</text:span><text:span text:style-name="T3267">躍</text:span><text:span text:style-name="T3268">：音</text:span><text:span text:style-name="T3269">hiˋ qiogˋ；指動物躍起縱身起跳的意思。</text:span></text:p></text:note-body></text:note></text:span><text:span text:style-name="T3270">跳啊陽臺下，黏時在烏暗个夜色裡肚毋見核</text:span><text:span text:style-name="T3271">吔</text:span><text:span text:style-name="T3272">！風共樣輕輕仔徙步，路燈本本恬恬仔企等，幾多時暗夜</text:span><text:span text:style-name="T3273">有恁多人無睡同</text:span><text:span text:style-name="T3274">𠊎</text:span><text:span text:style-name="T3275">讓陣</text:span><text:span text:style-name="T3276">。</text:span></text:p>
      <text:p text:style-name="P3277"><text:span text:style-name="T3278">反躁个</text:span><text:span text:style-name="T3279">𠊎</text:span><text:span text:style-name="T3280">，毋會青驚。顛倒分</text:span><text:span text:style-name="T3281">𠊎</text:span><text:span text:style-name="T3282">做得感受更深夜靜時萬物个靚同生命力。</text:span><text:span text:style-name="T3283">𠊎學會</text:span><text:span text:style-name="T3284">換一個角度同心情去觀察身邊个世界，享受同日時頭無共樣个自然節奏。原來</text:span><text:span text:style-name="T3285">，</text:span><text:span text:style-name="T3286">反躁嘛有難得个幸福味緒。</text:span></text:p>
      <text:soft-page-break/>
      <text:p text:style-name="P3287"><text:span text:style-name="T3288">110年全國語文競賽客家語朗讀文章</text:span><text:span text:style-name="T3289">社會組</text:span><text:span text:style-name="T3290">（南四縣腔）</text:span></text:p>
      <text:p text:style-name="P3291"><text:span text:style-name="T3292">編號</text:span><text:span text:style-name="T3293">25</text:span><text:span text:style-name="T3294">號</text:span></text:p>
      <text:p text:style-name="內文"><text:span text:style-name="T3295">【</text:span><text:span text:style-name="T3296">係愛子平安，三分飢同寒</text:span><text:span text:style-name="T3297">】</text:span><text:span text:style-name="T3298">黃秋枝原作</text:span></text:p>
      <text:p text:style-name="P3299">這係一間，無盡重要个科任兼社團教室。</text:p>
      <text:p text:style-name="P3300"><text:span text:style-name="T3301">𠊎</text:span><text:span text:style-name="T3302">早早入到教室，輒輒愛對徑腳个地圾掃起，順續仔緊掃緊拈鉛筆、捽仔、尺，下把仔還有銀角仔、飯包盒仔</text:span><text:span text:style-name="T3303">同</text:span><text:span text:style-name="T3304">寒天時著个名牌絨毛襖。歸學期下來，該兜東西毋識有學生仔來尋。幾下擺，明知係某人个東西，喊佢來拿歸去，偏偏十喊九毋來，任在一學期過核一學期，歸堆等主人來認領个東西，淨有</text:span><text:span text:style-name="T3305">過</text:span><text:span text:style-name="T3306">多無</text:span><text:span text:style-name="T3307">過</text:span><text:span text:style-name="T3308">少。</text:span></text:p>
      <text:p text:style-name="P3309"><text:span text:style-name="T3310">年深月久下來，</text:span><text:span text:style-name="T3311">𠊎</text:span><text:span text:style-name="T3312">觀察个結果：總講這下細人仔个生活忒豐足，愛來尋，毋當買</text:span><text:span text:style-name="T3313">過</text:span><text:span text:style-name="T3314">遽。就有盡多擺，當場喊學生仔拈起厥桌凳下正開削个鉛筆，該細人仔看一下講：「這又毋係</text:span><text:span text:style-name="T3315">𠊎</text:span><text:span text:style-name="T3316">个！」黏時，用厥腳躪等鉛筆，擂到㪐漆再出力一蹬，</text:span><text:span text:style-name="T3317">同</text:span><text:span text:style-name="T3318">該枝鉛筆蹬到必離必絲</text:span><text:span text:style-name="T3319"><text:note text:note-class="footnote" text:id="_ftn73"><text:note-citation>74</text:note-citation><text:note-body><text:p text:style-name="註腳文字"><text:span text:style-name="T3320"><text:s/></text:span><text:span text:style-name="T3321">必離必絲：音bidˋ liˇ bidˋ xiˊ；東西破裂分開。</text:span></text:p></text:note-body></text:note></text:span><text:span text:style-name="T3322">了，在半賭搞英雄式个威風當下，其他个人乜測著無</text:span><text:span text:style-name="T3323">半息</text:span><text:span text:style-name="T3324">唉</text:span><text:span text:style-name="T3325">哉</text:span><text:span text:style-name="T3326"><text:note text:note-class="footnote" text:id="_ftn74"><text:note-citation>75</text:note-citation><text:note-body><text:p text:style-name="註腳文字"><text:span text:style-name="T3327"><text:s/></text:span><text:span text:style-name="T3328">唉</text:span><text:span text:style-name="T3329">哉：音</text:span><text:span text:style-name="T3330">a</text:span><text:span text:style-name="T3331">iˊ zaiˇ；在意或特別的感覺。</text:span></text:p></text:note-body></text:note></text:span><text:span text:style-name="T3332">。</text:span></text:p>
      <text:p text:style-name="P3333"><text:span text:style-name="T3334">𠊎</text:span><text:span text:style-name="T3335">無麼个話好講！單淨半節課，講麼个乜毋得！</text:span></text:p>
      <text:p text:style-name="P3336"><text:span text:style-name="T3337">愐想，頭擺个時節「</text:span><text:span text:style-name="T3338">一粥一飯，當思來處不易；半絲半縷，</text:span><text:span text:style-name="T3339">恆</text:span><text:span text:style-name="T3340">念物力維艱。</text:span><text:span text:style-name="T3341">」鉛筆，輒常寫到屈尾，乜愛想辦法拿竹截仔夾畀長來寫；搓搓仔用到鼻屎恁大垤仔乜還愛用，東西罕得有耗爽</text:span><text:span text:style-name="T3342"><text:note text:note-class="footnote" text:id="_ftn75"><text:note-citation>76</text:note-citation><text:note-body><text:p text:style-name="註腳文字"><text:span text:style-name="T3343"><text:s/></text:span><text:span text:style-name="T3344">耗爽：音hoˊ songˋ；糟蹋浪費。</text:span></text:p></text:note-body></text:note></text:span><text:span text:style-name="T3345">抑係跌核，就莫講有一領襖仔，連一領細手巾仔乜愛保存好勢。</text:span></text:p>
      <text:p text:style-name="P3346"><text:span text:style-name="T3347">人講：「爛衫好遮羞，爛鼓好救月，爛銅鑼好嚇賊。」養成</text:span><text:span text:style-name="T3348">知福惜福、愛物惜物、節省資源个環保好精神。省儉</text:span><text:span text:style-name="T3349">毋係齧察，</text:span><text:span text:style-name="T3350">省儉就係「</text:span><text:span text:style-name="T3351">該</text:span><text:span text:style-name="T3352">省就省、當用就用</text:span><text:span text:style-name="T3353">。</text:span><text:span text:style-name="T3354">」</text:span><text:span text:style-name="T3355">現下个細人仔，食飽著燒無麼个大問題</text:span><text:span text:style-name="T3356">；</text:span><text:span text:style-name="T3357">現下个爺哀，錢好賺乜好使，學用品</text:span><text:span text:style-name="T3358">不時</text:span><text:span text:style-name="T3359">毋係買零星个，輒常係歸箱歸打買來个，用途無恁大，顛倒浪核</text:span><text:span text:style-name="T3360">个</text:span><text:span text:style-name="T3361">過</text:span><text:span text:style-name="T3362">多！</text:span></text:p>
      <text:p text:style-name="P3363"><text:span text:style-name="T3364">見景傷情，</text:span><text:span text:style-name="T3365">𠊎</text:span><text:span text:style-name="T3366">愐：「</text:span><text:span text:style-name="T3367">係愛子平安，常帶三分飢同寒。」物質忒充足、利便，多就係草，橫直毋曉得省儆、惜福。</text:span><text:span text:style-name="T3368">自家</text:span><text:span text:style-name="T3369">㖸</text:span><text:span text:style-name="T3370">㖸</text:span><text:span text:style-name="T3371">仔轉換一下</text:span><text:span text:style-name="T3372">差恁多个</text:span><text:span text:style-name="T3373">心情，有影係「蚊仔腳比豬髀」</text:span><text:span text:style-name="T3374">；再過</text:span><text:span text:style-name="T3375">愐想</text:span><text:span text:style-name="T3376">上承天露</text:span><text:span text:style-name="T3377">、</text:span><text:span text:style-name="T3378">下接地氣个</text:span><text:span text:style-name="T3379">頭擺</text:span><text:span text:style-name="T3380">，</text:span><text:span text:style-name="T3381">正式比毋得樵燥米白个今這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台灣楷體" svg:font-family="台灣楷體" style:font-family-generic="system" style:font-pitch="variable"/>
    <style:font-face style:name="TWKAI" svg:font-family="TWKAI" style:font-family-generic="swiss" svg:panose-1="0 0 0 0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/>
      <style:text-properties style:font-name="Arial" style:font-name-asian="台灣楷體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台灣楷體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樣式樣式樣式台灣楷體13點左右對齊第一行0.99cm行距固定行高21pt第一行2..." style:display-name="樣式 樣式 樣式 台灣楷體 13 點 左右對齊 第一行:  0.99 cm 行距:  固定行高 21 pt + 第一行:  2 ..." style:family="paragraph" style:parent-style-name="內文" style:auto-update="true">
      <style:paragraph-properties fo:text-align="justify" fo:line-height="0.3333in" fo:text-indent="0.3611in"/>
      <style:text-properties style:font-name="台灣楷體" style:font-name-asian="台灣楷體" style:font-name-complex="新細明體" style:letter-kerning="false" fo:font-size="13pt" style:font-size-asian="13pt" style:font-size-complex="13pt" fo:hyphenate="false"/>
    </style:style>
    <style:style style:name="樣式樣式樣式台灣楷體13點左右對齊第一行0.99cm行距固定行高21pt第一行2...字元" style:display-name="樣式 樣式 樣式 台灣楷體 13 點 左右對齊 第一行:  0.99 cm 行距:  固定行高 21 pt + 第一行:  2 ... 字元" style:family="text">
      <style:text-properties style:font-name="台灣楷體" style:font-name-asian="台灣楷體" style:font-name-complex="新細明體" fo:font-size="13pt" style:font-size-asian="13pt" style:font-size-complex="13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text">
      <style:text-properties style:font-name="Arial" style:font-name-asian="台灣楷體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121" style:display-name="t121" style:family="text">
      <style:text-properties style:font-name="Arial" style:font-name-complex="Arial" fo:color="#333333" fo:font-size="8pt" style:font-size-asian="8pt" style:font-size-complex="8pt"/>
    </style:style>
    <style:style style:name="樣式中文台灣楷體14點深藍左右對齊" style:display-name="樣式 (中文) 台灣楷體 14 點 深藍 左右對齊" style:family="paragraph" style:parent-style-name="內文" style:auto-update="true">
      <style:paragraph-properties fo:text-align="center"/>
      <style:text-properties style:font-name="台灣楷體" style:font-name-asian="台灣楷體" style:font-name-complex="新細明體" style:letter-kerning="false" fo:font-size="14pt" style:font-size-asian="14pt" style:font-size-complex="14pt" fo:hyphenate="false"/>
    </style:style>
    <style:style style:name="樣式中文台灣楷體14點深藍左右對齊字元" style:display-name="樣式 (中文) 台灣楷體 14 點 深藍 左右對齊 字元" style:family="text">
      <style:text-properties style:font-name="台灣楷體" style:font-name-asian="台灣楷體" style:font-name-complex="新細明體" fo:font-size="14pt" style:font-size-asian="14pt" style:font-size-complex="14pt"/>
    </style:style>
    <style:style style:name="樣式樣式中文台灣楷體14點深藍左右對齊台灣楷體" style:display-name="樣式 樣式 (中文) 台灣楷體 14 點 深藍 左右對齊 + 台灣楷體" style:family="paragraph" style:parent-style-name="樣式中文台灣楷體14點深藍左右對齊" style:auto-update="true">
      <style:text-properties style:font-name-complex="Times New Roman" style:letter-kerning="true" fo:hyphenate="false"/>
    </style:style>
    <style:style style:name="樣式樣式中文台灣楷體14點深藍左右對齊台灣楷體字元" style:display-name="樣式 樣式 (中文) 台灣楷體 14 點 深藍 左右對齊 + 台灣楷體 字元" style:family="text">
      <style:text-properties style:font-name="台灣楷體" style:font-name-asian="台灣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TWKAI" style:font-name-asian="TWKAI" style:font-name-complex="TWKAI" fo:color="#000000" fo:font-size="12pt" style:font-size-asian="12pt" style:font-size-complex="12pt" fo:hyphenate="false"/>
    </style:style>
    <style:style style:name="space1" style:display-name="space1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10" style:display-name="標題1" style:family="paragraph" style:parent-style-name="內文" style:auto-update="true">
      <style:paragraph-properties fo:text-align="justify" fo:margin-bottom="0.0833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333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台灣楷體" style:font-weight-complex="bold" fo:text-transform="upperca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標題1標楷體" style:display-name="樣式 標題 1 + 標楷體" style:family="paragraph" style:parent-style-name="標題1" style:auto-update="true" style:default-outline-level="1">
      <style:text-properties style:font-name="標楷體" fo:font-weight="bold" style:font-weight-asian="bold" fo:hyphenate="false"/>
    </style:style>
    <style:style style:name="樣式1" style:display-name="樣式1" style:family="paragraph" style:parent-style-name="內文" style:auto-update="true">
      <style:paragraph-properties fo:text-align="justify" fo:margin-bottom="0.0833in"/>
      <style:text-properties style:font-name="台灣楷體" style:font-name-asian="台灣楷體" fo:font-size="16pt" style:font-size-asian="16pt" style:font-size-complex="16pt" fo:hyphenate="false"/>
    </style:style>
    <style:style style:name="樣式台灣楷體13點左右對齊第一行0.99cm行距固定行高21pt" style:display-name="樣式 台灣楷體 13 點 左右對齊 第一行:  0.99 cm 行距:  固定行高 21 pt" style:family="paragraph" style:parent-style-name="內文">
      <style:paragraph-properties fo:text-align="justify" fo:line-height="0.2916in" fo:text-indent="0.1388in"/>
      <style:text-properties style:font-name="台灣楷體" style:font-name-asian="台灣楷體" style:font-name-complex="新細明體" fo:font-size="13pt" style:font-size-asian="13pt" style:font-size-complex="10pt" fo:hyphenate="false"/>
    </style:style>
    <style:style style:name="樣式樣式台灣楷體13點左右對齊第一行0.99cm行距固定行高21pt第一行2字元" style:display-name="樣式 樣式 台灣楷體 13 點 左右對齊 第一行:  0.99 cm 行距:  固定行高 21 pt + 第一行:  2 字元" style:family="paragraph" style:parent-style-name="樣式台灣楷體13點左右對齊第一行0.99cm行距固定行高21pt" style:auto-update="true">
      <style:text-properties fo:hyphenate="false"/>
    </style:style>
    <style:style style:name="樣式2" style:display-name="樣式2" style:family="paragraph" style:parent-style-name="樣式樣式樣式台灣楷體13點左右對齊第一行0.99cm行距固定行高21pt第一行2..." style:auto-update="true">
      <style:paragraph-properties fo:line-height="0.2291in"/>
      <style:text-properties style:font-name-complex="新細明體-ExtB" fo:color="#000080" style:letter-kerning="true" style:text-position="super 65.3%" fo:hyphenate="false"/>
    </style:style>
    <style:style style:name="樣式3" style:display-name="樣式3" style:family="paragraph" style:parent-style-name="內文" style:next-style-name="標題1" style:auto-update="true">
      <style:paragraph-properties fo:text-align="justify" fo:margin-bottom="0.0833in"/>
      <style:text-properties style:font-name="台灣楷體" style:font-name-asian="台灣楷體" fo:font-size="16pt" style:font-size-asian="16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Times New Roman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字元字元" style:display-name=" 字元 字元" style:family="text">
      <style:text-properties style:font-name="Arial" style:font-name-asian="台灣楷體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size-complex="12pt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字元1" style:display-name=" 字元1" style:family="text">
      <style:text-properties style:font-name="Arial" style:font-name-asian="台灣楷體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6" style:display-name=" 字元 字元6" style:family="text">
      <style:text-properties style:font-name="Arial" style:font-name-asian="台灣楷體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listcell-lr1" style:display-name="listcell-lr1" style:family="text">
      <style:text-properties style:font-name="Arial" style:font-name-complex="Arial" fo:font-size="7pt" style:font-size-asian="7pt" style:font-size-complex="7pt"/>
    </style:style>
    <style:style style:name="Standard" style:display-name="Standard" style:family="paragraph">
      <style:paragraph-properties style:vertical-align="baseline"/>
      <style:text-properties style:font-name="Liberation Serif" style:font-name-complex="Lucida Sans" style:letter-kerning="true" fo:font-size="12pt" style:font-size-asian="12pt" style:font-size-complex="12pt" style:language-asian="zh" style:country-asian="MO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4923in" fo:margin-bottom="0.5902in" fo:margin-right="0.4923in" style:num-format="1" style:writing-mode="lr-tb" style:layout-grid-mode="line" style:layout-grid-lines="28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冠宇 陳</meta:initial-creator>
    <dc:creator>冠宇 陳</dc:creator>
    <meta:creation-date>2024-05-27T02:48:00Z</meta:creation-date>
    <dc:date>2024-05-27T02:48:00Z</dc:date>
    <meta:print-date>2021-10-19T09:10:00Z</meta:print-date>
    <meta:template xlink:href="Normal.dotm" xlink:type="simple"/>
    <meta:editing-cycles>2</meta:editing-cycles>
    <meta:editing-duration>PT0S</meta:editing-duration>
    <meta:document-statistic meta:page-count="26" meta:paragraph-count="41" meta:word-count="3071" meta:character-count="20535" meta:row-count="145" meta:non-whitespace-character-count="17505"/>
  </office:meta>
</office:document-meta>
</file>