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Segoe UI" svg:font-family="Segoe UI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line-height="0.2916in" fo:margin-right="0.4444in"/>
      <style:text-properties fo:hyphenate="false"/>
    </style:style>
    <style:style style:name="T4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Charis SIL" style:font-name-asian="台灣楷體" style:font-name-complex="Charis SIL" fo:font-size="18pt" style:font-size-asian="18pt" style:font-size-complex="18pt" fo:language="nl" fo:country="NL"/>
    </style:style>
    <style:style style:name="T7" style:parent-style-name="預設段落字型" style:family="text">
      <style:text-properties style:font-name="Charis SIL" style:font-name-asian="台灣楷體" style:font-name-complex="Charis SIL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Charis SIL" style:font-name-asian="台灣楷體" style:font-name-complex="Charis SIL" fo:font-size="18pt" style:font-size-asian="18pt" style:font-size-complex="18pt" fo:language="zh" fo:country="TW"/>
    </style:style>
    <style:style style:name="P9" style:parent-style-name="內文" style:family="paragraph">
      <style:paragraph-properties style:punctuation-wrap="simple" fo:text-align="end" fo:line-height="0.2916in" fo:margin-right="-0.0402in" fo:text-indent="0.4444in"/>
      <style:text-properties fo:hyphenate="false"/>
    </style:style>
    <style:style style:name="T10" style:parent-style-name="預設段落字型" style:family="text">
      <style:text-properties style:font-name="台灣楷體" style:font-name-asian="台灣楷體" fo:font-size="16pt" style:font-size-asian="16pt" style:font-size-complex="16pt" style:language-asian="ar" style:country-asian="SA"/>
    </style:style>
    <style:style style:name="P11" style:parent-style-name="內文" style:family="paragraph">
      <style:paragraph-properties style:text-autospace="none" fo:text-align="justify" fo:line-height="0.2916in" fo:text-indent="0.3888in"/>
    </style:style>
    <style:style style:name="T1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text-align="justify" fo:line-height="0.2916in" fo:text-indent="0.3888in"/>
    </style:style>
    <style:style style:name="T2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3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text-align="justify" fo:line-height="0.2916in" fo:text-indent="0.3888in"/>
    </style:style>
    <style:style style:name="T3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Segoe UI" style:font-name-asian="台灣楷體" style:font-name-complex="Segoe UI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Segoe UI" style:font-name-asian="台灣楷體" style:font-name-complex="Segoe UI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justify" fo:line-height="0.2916in" fo:text-indent="0.3888in"/>
    </style:style>
    <style:style style:name="T4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5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5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P55" style:parent-style-name="內文" style:family="paragraph">
      <style:paragraph-properties style:text-autospace="none" fo:text-align="justify" fo:line-height="0.2916in" fo:text-indent="0.3888in"/>
    </style:style>
    <style:style style:name="T5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zh" fo:country="TW"/>
    </style:style>
    <style:style style:name="P60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style:font-weight-complex="bold" fo:font-size="14pt" style:font-size-asian="14pt" style:font-size-complex="14pt" fo:language="nl" fo:country="NL" fo:hyphenate="false"/>
    </style:style>
    <style:style style:name="P61" style:parent-style-name="內文" style:master-page-name="MP1" style:family="paragraph">
      <style:paragraph-properties fo:break-before="page" fo:text-align="justify" fo:line-height="0.2916in" fo:margin-right="0.1256in"/>
    </style:style>
    <style:style style:name="T64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65" style:parent-style-name="預設段落字型" style:family="text">
      <style:text-properties style:font-name="台灣楷體" style:font-name-asian="台灣楷體" style:font-name-complex="Segoe UI" fo:font-size="18pt" style:font-size-asian="18pt" style:font-size-complex="18pt"/>
    </style:style>
    <style:style style:name="P66" style:parent-style-name="內文" style:family="paragraph">
      <style:paragraph-properties fo:text-align="end" fo:line-height="0.2916in" fo:margin-right="0.1256in" fo:text-indent="0.4444in"/>
    </style:style>
    <style:style style:name="T67" style:parent-style-name="預設段落字型" style:family="text">
      <style:text-properties style:font-name="台灣楷體" style:font-name-asian="台灣楷體" style:font-name-complex="Segoe UI" fo:font-size="16pt" style:font-size-asian="16pt" style:font-size-complex="16pt"/>
    </style:style>
    <style:style style:name="P68" style:parent-style-name="內文" style:family="paragraph">
      <style:paragraph-properties fo:text-align="justify" fo:line-height="0.2916in" fo:margin-right="0.1256in" fo:text-indent="0.3888in"/>
      <style:text-properties style:font-name="台灣楷體" style:font-name-asian="台灣楷體" style:font-name-complex="新細明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right="0.1256in" fo:text-indent="0.3888in"/>
      <style:text-properties style:font-name="台灣楷體" style:font-name-asian="台灣楷體" style:font-name-complex="新細明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right="0.1256in" fo:text-indent="0.3888in"/>
      <style:text-properties style:font-name="台灣楷體" style:font-name-asian="台灣楷體" style:font-name-complex="新細明體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right="0.1256in" fo:text-indent="0.3888in"/>
    </style:style>
    <style:style style:name="T72" style:parent-style-name="預設段落字型" style:family="text">
      <style:text-properties style:font-name="台灣楷體" style:font-name-asian="台灣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台灣楷體" style:font-name-asian="台灣楷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台灣楷體" style:font-name-asian="台灣楷體" style:font-name-complex="新細明體" fo:font-size="14pt" style:font-size-asian="14pt" style:font-size-complex="14pt"/>
    </style:style>
    <style:style style:name="P75" style:parent-style-name="內文" style:master-page-name="MP2" style:family="paragraph">
      <style:paragraph-properties fo:break-before="page" fo:line-height="0.2916in"/>
    </style:style>
    <style:style style:name="T78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79" style:parent-style-name="預設段落字型" style:family="text">
      <style:text-properties style:font-name="台灣楷體" style:font-name-asian="台灣楷體" fo:font-size="18pt" style:font-size-asian="18pt" style:font-size-complex="18pt" style:language-asian="zh" style:country-asian="HK"/>
    </style:style>
    <style:style style:name="P80" style:parent-style-name="內文" style:family="paragraph">
      <style:paragraph-properties fo:text-align="end" fo:line-height="0.2916in" fo:text-indent="0.4444in"/>
    </style:style>
    <style:style style:name="T81" style:parent-style-name="預設段落字型" style:family="text">
      <style:text-properties style:font-name="台灣楷體" style:font-name-asian="台灣楷體" fo:font-size="16pt" style:font-size-asian="16pt" style:font-size-complex="18pt"/>
    </style:style>
    <style:style style:name="P82" style:parent-style-name="內文" style:family="paragraph">
      <style:paragraph-properties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text-indent="0.3888in"/>
    </style:style>
    <style:style style:name="T8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8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8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8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8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89" style:parent-style-name="內文" style:family="paragraph">
      <style:paragraph-properties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90" style:parent-style-name="內文" style:family="paragraph">
      <style:paragraph-properties fo:text-align="justify" fo:line-height="0.2916in" fo:text-indent="0.3888in"/>
    </style:style>
    <style:style style:name="T9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9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 fo:text-indent="0.3888in"/>
    </style:style>
    <style:style style:name="T10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1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12" style:parent-style-name="內文" style:master-page-name="MP3" style:family="paragraph">
      <style:paragraph-properties fo:break-before="page" fo:line-height="0.2916in"/>
    </style:style>
    <style:style style:name="T11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16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T117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118" style:parent-style-name="內文" style:family="paragraph">
      <style:paragraph-properties fo:text-align="end" fo:line-height="0.2916in"/>
      <style:text-properties style:font-name="台灣楷體" style:font-name-asian="台灣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916in" fo:text-indent="0.4909in"/>
    </style:style>
    <style:style style:name="T120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T12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2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2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 fo:text-indent="0.4298in"/>
      <style:text-properties style:font-name="Charis SIL" style:font-name-asian="台灣楷體" style:font-name-complex="Charis SIL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 fo:text-indent="0.4298in"/>
    </style:style>
    <style:style style:name="T13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3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39" style:parent-style-name="內文" style:family="paragraph">
      <style:paragraph-properties fo:text-align="justify" fo:line-height="0.2916in" fo:text-indent="0.4298in">
        <style:tab-stops>
          <style:tab-stop style:type="left" style:position="0.0986in"/>
        </style:tab-stops>
      </style:paragraph-properties>
    </style:style>
    <style:style style:name="T14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4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5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5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5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53" style:parent-style-name="內文" style:family="paragraph">
      <style:paragraph-properties fo:text-align="justify" fo:line-height="0.2916in" fo:text-indent="0.4298in"/>
      <style:text-properties style:font-name="Charis SIL" style:font-name-asian="台灣楷體" style:font-name-complex="Charis SIL" fo:font-size="14pt" style:font-size-asian="14pt" style:font-size-complex="14pt"/>
    </style:style>
    <style:style style:name="P154" style:parent-style-name="內文" style:family="paragraph">
      <style:paragraph-properties fo:text-align="justify" fo:line-height="0.2916in" fo:text-indent="0.4298in"/>
    </style:style>
    <style:style style:name="T15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5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5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5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5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6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P161" style:parent-style-name="內文" style:family="paragraph">
      <style:paragraph-properties fo:text-align="justify" fo:line-height="0.2916in" fo:text-indent="0.4298in"/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P162" style:parent-style-name="內文" style:family="paragraph">
      <style:paragraph-properties fo:text-align="justify" fo:line-height="0.2916in" fo:text-indent="0.4909in"/>
      <style:text-properties style:font-name="Charis SIL" style:font-name-asian="台灣楷體" style:font-name-complex="Charis SIL" fo:font-size="16pt" style:font-size-asian="16pt" style:font-size-complex="16pt"/>
    </style:style>
    <style:style style:name="P163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64" style:parent-style-name="內文" style:master-page-name="MP4" style:family="paragraph">
      <style:paragraph-properties fo:break-before="page" fo:line-height="0.2916in"/>
    </style:style>
    <style:style style:name="T167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68" style:parent-style-name="預設段落字型" style:family="text">
      <style:text-properties style:font-name="台灣楷體" style:font-name-asian="台灣楷體" style:font-name-complex="Times New Roman" fo:font-size="18pt" style:font-size-asian="18pt" style:font-size-complex="18pt"/>
    </style:style>
    <style:style style:name="P169" style:parent-style-name="內文" style:family="paragraph">
      <style:paragraph-properties fo:text-align="end" fo:line-height="0.2916in"/>
    </style:style>
    <style:style style:name="T170" style:parent-style-name="預設段落字型" style:family="text">
      <style:text-properties style:font-name="台灣楷體" style:font-name-asian="台灣楷體" style:font-name-complex="Times New Roman" fo:font-size="16pt" style:font-size-asian="16pt" style:font-size-complex="16pt"/>
    </style:style>
    <style:style style:name="P171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172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173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176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178" style:parent-style-name="內文" style:master-page-name="MP5" style:family="paragraph">
      <style:paragraph-properties fo:widows="2" fo:orphans="2" fo:break-before="page" fo:line-height="0.2916in" fo:background-color="#FFFFFF">
        <style:background-fill draw:fill="solid" draw:fill-color="#FFFFFF"/>
      </style:paragraph-properties>
    </style:style>
    <style:style style:name="T181" style:parent-style-name="預設段落字型" style:family="text">
      <style:text-properties style:font-name="Charis SIL" style:font-name-asian="台灣楷體" style:font-name-complex="Charis SIL" style:letter-kerning="false" fo:font-size="18pt" style:font-size-asian="18pt" style:font-size-complex="18pt"/>
    </style:style>
    <style:style style:name="T182" style:parent-style-name="預設段落字型" style:family="text">
      <style:text-properties style:font-name="台灣楷體" style:font-name-asian="台灣楷體" style:font-name-complex="新細明體" style:letter-kerning="false" fo:font-size="18pt" style:font-size-asian="18pt" style:font-size-complex="18pt"/>
    </style:style>
    <style:style style:name="P183" style:parent-style-name="內文" style:family="paragraph">
      <style:paragraph-properties fo:widows="2" fo:orphans="2" fo:text-align="end" fo:line-height="0.2916in" fo:text-indent="0.4444in" fo:background-color="#FFFFFF">
        <style:background-fill draw:fill="solid" draw:fill-color="#FFFFFF"/>
      </style:paragraph-properties>
      <style:text-properties style:font-name="台灣楷體" style:font-name-asian="台灣楷體" style:font-name-complex="新細明體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style:snap-to-layout-grid="false" fo:text-align="justify" fo:line-height="0.2916in" fo:text-indent="0.3888in" fo:background-color="#FFFFFF">
        <style:background-fill draw:fill="solid" draw:fill-color="#FFFFFF"/>
      </style:paragraph-properties>
    </style:style>
    <style:style style:name="T18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190" style:parent-style-name="預設段落字型" style:family="text">
      <style:text-properties style:font-name="Charis SIL" style:font-name-asian="台灣楷體" style:font-name-complex="Charis SIL" style:letter-kerning="false" style:text-position="super 64.2%" fo:font-size="14pt" style:font-size-asian="14pt" style:font-size-complex="14pt"/>
    </style:style>
    <style:style style:name="T191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193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195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196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19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19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text-align="justify" fo:line-height="0.2916in" fo:text-indent="0.3888in" fo:background-color="#FFFFFF">
        <style:background-fill draw:fill="solid" draw:fill-color="#FFFFFF"/>
      </style:paragraph-properties>
    </style:style>
    <style:style style:name="T200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02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0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0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0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0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justify" fo:line-height="0.2916in" fo:text-indent="0.3888in" fo:background-color="#FFFFFF">
        <style:background-fill draw:fill="solid" draw:fill-color="#FFFFFF"/>
      </style:paragraph-properties>
    </style:style>
    <style:style style:name="T212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1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 style:language-asian="zh" style:country-asian="HK"/>
    </style:style>
    <style:style style:name="T214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1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1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1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/>
    </style:style>
    <style:style style:name="T21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1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Charis SIL" style:font-name-asian="台灣楷體" style:font-name-complex="Charis SIL" style:letter-kerning="false" style:text-position="super 64.2%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22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23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24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225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26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27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28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fo:language="nl" fo:country="NL"/>
    </style:style>
    <style:style style:name="T229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230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31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fo:language="nl" fo:country="NL" style:language-asian="zh" style:country-asian="HK"/>
    </style:style>
    <style:style style:name="T233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34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235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36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237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38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239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fo:language="nl" fo:country="NL"/>
    </style:style>
    <style:style style:name="T240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41" style:parent-style-name="預設段落字型" style:family="text">
      <style:text-properties style:font-name="Charis SIL" style:font-name-asian="台灣楷體" style:font-name-complex="Charis SIL" fo:font-size="10pt" style:font-size-asian="10pt" style:font-size-complex="10pt" style:language-asian="zh" style:country-asian="HK"/>
    </style:style>
    <style:style style:name="T242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24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44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4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4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4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50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52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 style:language-asian="zh" style:country-asian="HK"/>
    </style:style>
    <style:style style:name="T254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5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5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60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/>
    </style:style>
    <style:style style:name="T261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text-align="justify" fo:line-height="0.2916in" fo:text-indent="0.3888in" fo:background-color="#FFFFFF">
        <style:background-fill draw:fill="solid" draw:fill-color="#FFFFFF"/>
      </style:paragraph-properties>
    </style:style>
    <style:style style:name="T26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64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6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/>
    </style:style>
    <style:style style:name="T26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68" style:parent-style-name="預設段落字型" style:family="text">
      <style:text-properties style:font-name="台灣楷體" style:font-name-asian="台灣楷體" style:font-name-complex="Charis SIL" style:letter-kerning="false" fo:font-size="14pt" style:font-size-asian="14pt" style:font-size-complex="14pt"/>
    </style:style>
    <style:style style:name="T26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70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text-align="justify" fo:line-height="0.2916in" fo:text-indent="0.3888in" fo:background-color="#FFFFFF">
        <style:background-fill draw:fill="solid" draw:fill-color="#FFFFFF"/>
      </style:paragraph-properties>
    </style:style>
    <style:style style:name="T27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74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7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7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justify" fo:line-height="0.2916in" fo:text-indent="0.3888in" fo:background-color="#FFFFFF">
        <style:background-fill draw:fill="solid" draw:fill-color="#FFFFFF"/>
      </style:paragraph-properties>
    </style:style>
    <style:style style:name="T27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80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82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/>
    </style:style>
    <style:style style:name="T28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84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/>
    </style:style>
    <style:style style:name="T28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8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/>
    </style:style>
    <style:style style:name="T28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8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fo:language="nl" fo:country="NL"/>
    </style:style>
    <style:style style:name="T28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90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92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9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text-align="justify" fo:line-height="0.2916in" fo:text-indent="0.3888in" fo:background-color="#FFFFFF">
        <style:background-fill draw:fill="solid" draw:fill-color="#FFFFFF"/>
      </style:paragraph-properties>
    </style:style>
    <style:style style:name="T295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9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9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29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300" style:parent-style-name="預設段落字型" style:family="text">
      <style:text-properties style:font-name="台灣楷體" style:font-name-asian="台灣楷體" style:font-name-complex="Charis SIL" style:letter-kerning="false" fo:font-size="14pt" style:font-size-asian="14pt" style:font-size-complex="14pt"/>
    </style:style>
    <style:style style:name="T301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302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P304" style:parent-style-name="內文" style:family="paragraph">
      <style:paragraph-properties style:punctuation-wrap="simple" fo:text-align="justify" fo:line-height="0.2916in" fo:text-indent="0.3888in"/>
    </style:style>
    <style:style style:name="T30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0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30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0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0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1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31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1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P313" style:parent-style-name="內文" style:family="paragraph">
      <style:paragraph-properties style:punctuation-wrap="simpl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P314" style:parent-style-name="內文" style:master-page-name="MP6" style:family="paragraph">
      <style:paragraph-properties fo:break-before="page" fo:line-height="0.2916in"/>
    </style:style>
    <style:style style:name="T317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318" style:parent-style-name="預設段落字型" style:family="text">
      <style:text-properties style:font-name="台灣楷體" style:font-name-asian="台灣楷體" style:font-name-complex="Times New Roman" fo:font-size="18pt" style:font-size-asian="18pt" style:font-size-complex="18pt"/>
    </style:style>
    <style:style style:name="P319" style:parent-style-name="內文" style:family="paragraph">
      <style:paragraph-properties fo:text-align="end" fo:line-height="0.2916in"/>
      <style:text-properties style:font-name="台灣楷體" style:font-name-asian="台灣楷體" style:font-name-complex="Times New Roman" fo:font-size="16pt" style:font-size-asian="16pt" style:font-size-complex="16pt"/>
    </style:style>
    <style:style style:name="P320" style:parent-style-name="內文" style:family="paragraph">
      <style:paragraph-properties fo:text-align="justify" fo:line-height="0.2916in" fo:text-indent="0.3888in"/>
    </style:style>
    <style:style style:name="T32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22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2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2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2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2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2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2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2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330" style:parent-style-name="內文" style:family="paragraph">
      <style:paragraph-properties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331" style:parent-style-name="內文" style:family="paragraph">
      <style:paragraph-properties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332" style:parent-style-name="內文" style:family="paragraph">
      <style:paragraph-properties fo:text-align="justify" fo:line-height="0.2916in" fo:text-indent="0.3888in"/>
    </style:style>
    <style:style style:name="T33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3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33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3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33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3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33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340" style:parent-style-name="內文" style:family="paragraph">
      <style:paragraph-properties fo:line-height="0.2916in" fo:text-indent="0.3888in"/>
    </style:style>
    <style:style style:name="T34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342" style:parent-style-name="內文" style:master-page-name="MP7" style:family="paragraph">
      <style:paragraph-properties fo:break-before="page" style:snap-to-layout-grid="false" fo:line-height="0.2916in"/>
    </style:style>
    <style:style style:name="T34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346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347" style:parent-style-name="內文" style:family="paragraph">
      <style:paragraph-properties style:snap-to-layout-grid="false" fo:text-align="end" fo:line-height="0.2916in" fo:text-indent="0.4444in"/>
      <style:text-properties style:font-name="台灣楷體" style:font-name-asian="台灣楷體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2916in" fo:text-indent="0.3888in"/>
    </style:style>
    <style:style style:name="T35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351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35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357" style:parent-style-name="內文" style:master-page-name="MP8" style:family="paragraph">
      <style:paragraph-properties fo:break-before="page" fo:line-height="0.2916in"/>
    </style:style>
    <style:style style:name="T360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361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362" style:parent-style-name="內文" style:family="paragraph">
      <style:paragraph-properties fo:text-align="end" fo:line-height="0.2916in" fo:text-indent="0.4444in"/>
    </style:style>
    <style:style style:name="T363" style:parent-style-name="預設段落字型" style:family="text">
      <style:text-properties style:font-name="台灣楷體" style:font-name-asian="台灣楷體" style:font-name-complex="Charis SIL" fo:font-size="16pt" style:font-size-asian="16pt" style:font-size-complex="16pt"/>
    </style:style>
    <style:style style:name="T364" style:parent-style-name="預設段落字型" style:family="text">
      <style:text-properties style:font-name="台灣楷體" style:font-name-asian="台灣楷體" style:font-name-complex="Charis SIL" style:text-position="super 65.6%" fo:font-size="16pt" style:font-size-asian="16pt" style:font-size-complex="16pt"/>
    </style:style>
    <style:style style:name="T365" style:parent-style-name="預設段落字型" style:family="text">
      <style:text-properties style:font-name="Charis SIL" style:font-name-asian="台灣楷體" style:font-name-complex="Charis SIL" fo:font-size="10pt" style:font-size-asian="10pt"/>
    </style:style>
    <style:style style:name="T366" style:parent-style-name="預設段落字型" style:family="text">
      <style:text-properties style:font-name="Charis SIL" style:font-name-asian="台灣楷體" style:font-name-complex="Charis SIL" fo:font-size="10pt" style:font-size-asian="10pt"/>
    </style:style>
    <style:style style:name="P36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70" style:parent-style-name="內文" style:family="paragraph">
      <style:paragraph-properties fo:text-align="justify" fo:line-height="0.2916in" fo:text-indent="0.3888in"/>
    </style:style>
    <style:style style:name="T371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72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7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74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7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76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77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7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7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0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1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2" style:parent-style-name="預設段落字型" style:family="text">
      <style:text-properties style:font-name="台灣楷體" style:font-name-asian="台灣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4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6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7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8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90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91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92" style:parent-style-name="預設段落字型" style:family="text">
      <style:text-properties style:font-name="台灣楷體" style:font-name-asian="台灣楷體" style:font-name-complex="新細明體" fo:font-size="14pt" style:font-size-asian="14pt" style:font-size-complex="14pt"/>
    </style:style>
    <style:style style:name="T39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394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95" style:parent-style-name="內文" style:family="paragraph">
      <style:paragraph-properties fo:text-align="justify" fo:line-height="0.2916in" fo:text-indent="0.3888in"/>
    </style:style>
    <style:style style:name="T396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97" style:parent-style-name="預設段落字型" style:family="text">
      <style:text-properties style:font-name="台灣楷體" style:font-name-asian="台灣楷體" style:font-name-complex="新細明體" fo:font-size="14pt" style:font-size-asian="14pt" style:font-size-complex="14pt"/>
    </style:style>
    <style:style style:name="T39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399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400" style:parent-style-name="內文" style:master-page-name="MP9" style:family="paragraph">
      <style:paragraph-properties fo:break-before="page" fo:line-height="0.2916in"/>
    </style:style>
    <style:style style:name="T403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404" style:parent-style-name="預設段落字型" style:family="text">
      <style:text-properties style:font-name="台灣楷體" style:font-name-asian="台灣楷體" style:font-name-complex="Times New Roman" fo:font-size="18pt" style:font-size-asian="18pt" style:font-size-complex="18pt"/>
    </style:style>
    <style:style style:name="P405" style:parent-style-name="內文" style:family="paragraph">
      <style:paragraph-properties fo:text-align="end" fo:line-height="0.2916in"/>
    </style:style>
    <style:style style:name="T406" style:parent-style-name="預設段落字型" style:family="text">
      <style:text-properties style:font-name="台灣楷體" style:font-name-asian="台灣楷體" style:font-name-complex="Times New Roman" fo:font-size="16pt" style:font-size-asian="16pt" style:font-size-complex="16pt"/>
    </style:style>
    <style:style style:name="P40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40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text-indent="0.3888in"/>
    </style:style>
    <style:style style:name="T413" style:parent-style-name="預設段落字型" style:family="text">
      <style:text-properties style:font-name="台灣楷體" style:font-name-asian="台灣楷體" style:font-name-complex="Times New Roman" fo:font-size="14pt" style:font-size-asian="14pt" style:font-size-complex="14pt"/>
    </style:style>
    <style:style style:name="P414" style:parent-style-name="內文" style:master-page-name="MP10" style:family="paragraph">
      <style:paragraph-properties fo:break-before="page" fo:line-height="0.2916in"/>
    </style:style>
    <style:style style:name="T417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418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419" style:parent-style-name="內文" style:family="paragraph">
      <style:paragraph-properties fo:text-align="end" fo:line-height="0.2916in" fo:text-indent="0.3888in"/>
    </style:style>
    <style:style style:name="T42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21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T422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P423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916in" fo:text-indent="0.3888in"/>
    </style:style>
    <style:style style:name="T42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26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42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28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42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30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431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32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43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3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3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36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text-indent="0.3888in"/>
    </style:style>
    <style:style style:name="T438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39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44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441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442" style:parent-style-name="內文" style:master-page-name="MP11" style:family="paragraph">
      <style:paragraph-properties fo:break-before="page" style:snap-to-layout-grid="false" fo:text-align="justify" fo:line-height="0.2916in"/>
    </style:style>
    <style:style style:name="T44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446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447" style:parent-style-name="內文" style:family="paragraph">
      <style:paragraph-properties style:snap-to-layout-grid="false" fo:text-align="end" fo:line-height="0.2916in"/>
    </style:style>
    <style:style style:name="T448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P449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450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451" style:parent-style-name="內文" style:family="paragraph">
      <style:paragraph-properties style:punctuation-wrap="simple"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452" style:parent-style-name="內文" style:family="paragraph">
      <style:paragraph-properties style:punctuation-wrap="simple" fo:text-align="justify" fo:line-height="0.2916in" fo:text-indent="0.3888in"/>
    </style:style>
    <style:style style:name="T45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54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45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56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45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458" style:parent-style-name="內文" style:family="paragraph">
      <style:paragraph-properties style:punctuation-wrap="simple" fo:text-align="justify" fo:line-height="0.2916in" fo:text-indent="0.3888in"/>
    </style:style>
    <style:style style:name="T459" style:parent-style-name="預設段落字型" style:family="text">
      <style:text-properties style:font-name="台灣楷體" style:font-name-asian="台灣楷體" fo:font-size="14pt" style:font-size-asian="14pt" style:font-size-complex="14pt"/>
    </style:style>
  </office:automatic-styles>
  <office:body>
    <office:text text:use-soft-page-breaks="true">
      <text:p text:style-name="P1"><text:span text:style-name="T4">01</text:span><text:span text:style-name="T5">上</text:span><text:span text:style-name="T6">má</text:span><text:span text:style-name="T7">-tsih</text:span><text:span text:style-name="T8">的老爺車</text:span></text:p>
      <text:p text:style-name="P9"><text:span text:style-name="T10">王英娟</text:span></text:p>
      <text:p text:style-name="P11"><text:span text:style-name="T12">阮兜有一台駛欲三十冬的老爺車，是鴨綠色、四角形的車身，車頂懸會當開天窗。佇路裡欲揣著伊的雙生仔兄弟，敢若阿婆仔生囝</text:span><text:span text:style-name="T13">——</text:span><text:span text:style-name="T14">誠拚咧。是按怎阮兜到今猶毋甘換車咧？除了這台車是大官留落來的以外，翁婿攏會講：「</text:span><text:span text:style-name="T15">伊</text:span><text:span text:style-name="T16">老罔老閣會哺塗豆，閣誠好駛，車內開闊，坐</text:span><text:span text:style-name="T17">著</text:span><text:span text:style-name="T18">四序，袂定定故障，安全性嘛誠懸</text:span><text:span text:style-name="T19">。</text:span><text:span text:style-name="T20">有伊佇咱的身軀邊</text:span><text:span text:style-name="T21">，</text:span><text:span text:style-name="T22">安啦！福氣啦！」伊遮的話，予阮規家伙仔笑甲喙仔裂</text:span><text:span text:style-name="T23">sai-sai</text:span><text:span text:style-name="T24">。</text:span></text:p>
      <text:p text:style-name="P25">翁婿三不五時會佇我的耳空邊講：伊袂輸是我的細姨，大某是佇厝內陪伴我的，出外就愛靠伊這个細姨綴我上北落南，四界拋拋走囉！」若聽著按呢，我的喙仔隨翹上天，目睭順紲褫甲大大蕊，共伊睨一下。</text:p>
      <text:p text:style-name="P26"><text:span text:style-name="T27">一禮拜固定替</text:span><text:span text:style-name="T28">伊</text:span><text:span text:style-name="T29">洗身軀、拍蠟、添水，按公里數照起工進原廠保養，無凊彩共</text:span><text:span text:style-name="T30">伊</text:span><text:span text:style-name="T31">借予人</text:span><text:span text:style-name="T32">駛</text:span><text:span text:style-name="T33">，是翁婿對</text:span><text:span text:style-name="T34">伊</text:span><text:span text:style-name="T35">的疼惜。連我欲出門，翁婿嘛會三叮嚀四吩咐，叫我著愛細膩，毋通共伊的寶貝仔車挨著。</text:span></text:p>
      <text:p text:style-name="P36"><text:span text:style-name="T37">會記得有一擺生生狂狂趕欲去參加研習，路邊</text:span><text:span text:style-name="T38">停車技術無蓋好的我，拄咧沓沓仔攄這台車的時，煞雄雄聽著後壁傳來</text:span><text:span text:style-name="T39">「</text:span><text:span text:style-name="T40">phóng</text:span><text:span text:style-name="T41">」</text:span><text:span text:style-name="T42">一聲，我驚甲面仔青恂恂，心臟噗噗惝。這聲害矣！挵甲遮大力！</text:span><text:span text:style-name="T43">伊</text:span><text:span text:style-name="T44">的尻川䫌毋知有按怎無？毋知</text:span><text:span text:style-name="T45">有㧌落去無？我緊落車看覓咧。好佳哉，干焦一跡摖著，有小可仔傷痕。聽候研習結束，隨駛轉去準備接受阮翁踅踅唸。</text:span></text:p>
      <text:p text:style-name="P46"><text:span text:style-name="T47">啥知影平常時大嚨喉空的翁婿，竟然共車巡巡看看咧，對我輕聲細說講：「我知影你是無張持的，人平安轉來就好，只是小傷痕，無</text:span><text:span text:style-name="T48">要</text:span><text:span text:style-name="T49">緊！這馬你應該了解我是按怎毋甘共伊換掉矣</text:span><text:span text:style-name="T50">乎？</text:span><text:span text:style-name="T51">」聽伊按呢講，我的目屎隨</text:span><text:span text:style-name="T52">輾</text:span><text:span text:style-name="T53">落來</text:span><text:span text:style-name="T54">。經過這層代誌了後，我才深深體會著「好䆀袂定著，舊的罔寶惜」的道理，嘛更加肯定翁婿是一个重情又閣惜情的人。</text:span></text:p>
      <text:p text:style-name="P55"><text:span text:style-name="T56">伊</text:span><text:span text:style-name="T57">捌載大家官佇病院出出入入過，嘛捌陪伴阮規家伙仔對臺灣頭耍到臺灣尾，予阮有酸甘苦澀的難忘記持</text:span><text:span text:style-name="T58">。</text:span><text:span text:style-name="T59">佇遮我欲共伊講一聲：「多謝」。</text:span></text:p>
      <text:p text:style-name="P60"/>
      <text:soft-page-break/>
      <text:p text:style-name="P61"><text:span text:style-name="T64">02</text:span><text:span text:style-name="T65">一粒蜊仔的好滋味</text:span></text:p>
      <text:p text:style-name="P66"><text:span text:style-name="T67">江澄樹</text:span></text:p>
      <text:p text:style-name="P68">佇彼个物資欠缺的年代，大多數的人攏橐袋仔袋磅子，萬項代誌攏愛靠家己的雙手去反變。人講：「靠山食山，靠水食水」，阮兜就徛佇臺中西屯水掘頭的棑仔溪邊，生活當中的沓沓滴滴，攏愛倚靠這條溪才會當。作穡人愛靠這條溪水來淹田；日常生活的誠濟物件，嘛著靠溪水來洗盪；囡仔牽牛滒浴含耍水，也著佮這條溪牽連做伙。閣較要緊的是，三不五時飯頓若欠油臊，就會去溪仔邊掠魚、掠蝦、摸蜊仔、抾田螺，轉來加菜兼祭拜牙槽神。</text:p>
      <text:p text:style-name="P69">一个天氣轉秋凊的下晡時，一陣囡仔相招欲去溪裡耍水、掠魚。這回來到普通時較少踏跤到的所在，遐是一个凹落去的崁跤，若佇一般時仔，攏會予水淹過，這陣天氣轉涼，欲倚冬尾時，溪水較淺，阮才會當順勢來到遮。這位可能較罕得有人行跤到，阮發見遮的蜊仔特別大粒，就緊共袋仔提出來，開始摸蜊仔，一觸久仔就摸一大袋，逐家攏歡歡喜喜捾轉去厝。</text:p>
      <text:p text:style-name="P70">普通時仔，阮嘛會佇厝前厝後的水溝仔底摸蜊仔，毋過，攏細細粒仔爾，大概是摸蜊仔的人濟，閣捷咧摸，蜊仔袂赴大粒就去予人摸去。這遍摸著肥閣大粒的蜊仔，閣摸遮爾濟，阿母看甲誠歡喜，講：「這大粒的欲來豉做鹹的，細粒的才提來煮湯，按呢，會當配幾若頓。」</text:p>
      <text:p text:style-name="P71"><text:span text:style-name="T72">這時，我就佮阿母開始無閒，先共大粒的蜊仔揀起來，準備欲豉做鹹的。欲豉進前愛先共蜊仔的鼻刻掉，紲落洗予清氣、水濾掉，豉豆油佮蒜頭，囥一瞑，明仔載提來配飯，甘甜好滋味，這陣想著閣強欲流喙瀾。賰的較細粒的，就提來</text:span><text:span text:style-name="T73">參</text:span><text:span text:style-name="T74">薑絲煮湯。蜊仔湯煮好勢了後，閣共蜊仔撈起來，湯還湯、粒還粒。撈起來的蜊仔，囥一屑仔鹽花仔，滴兩滴仔豆油，閣拍兩粒蒜頭落去抐抐咧，芳閣生甜，配真會落飯。這遍的蜊仔，予規家伙仔食甲歡頭喜面，嘛是我食過，上予人懷念閣上有滋味的一擺蜊仔料理。</text:span></text:p>
      <text:soft-page-break/>
      <text:p text:style-name="P75"><text:span text:style-name="T78">03</text:span><text:span text:style-name="T79">桂花芳</text:span></text:p>
      <text:p text:style-name="P80"><text:span text:style-name="T81">柳青亮</text:span></text:p>
      <text:p text:style-name="P82">佮你熟似遐濟年，知影你蹛佇彼箍圍仔，煞毋知恁兜是佗一間？佇網路頂頭開講久矣，免真正相揣也有法度予咱學著物件，致使咱無需要像較早的年代，愛有詳細的地址才收有批，愛有電話線才聽會著聲音。</text:p>
      <text:p text:style-name="P83"><text:span text:style-name="T84">佇春天拄拄欲來的前一日，天氣猶真生冷，你雄雄邀請我若有閒會當去你遐坐，小可報路一下我就知影按怎行</text:span><text:span text:style-name="T85">。</text:span><text:span text:style-name="T86">你嘛講隨時攏有佇厝裡，門若閂咧，極加揤門牌號碼下跤的電鈴，抑</text:span><text:span text:style-name="T87">是</text:span><text:span text:style-name="T88">，聽好踮外口大聲喝：「喂，某乜人有佇咧無？」</text:span></text:p>
      <text:p text:style-name="P89">聽你遐趣味咧講，我煞笑出來，想袂到你也有講笑詼的時陣，這个時代敢猶有人按呢大細聲咧揣人的？若去共厝邊吵著眠，毋就足歹勢的。</text:p>
      <text:p text:style-name="P90"><text:span text:style-name="T91">彼一日，我真正揣到恁兜的門跤口，猶未斟酌看門牌號碼的時，就予恁兜頭前彼欉照顧甲足媠的桂花唌去。論真講，我徛佇彼欉樹仔頭前相足久的矣，心內想：「哪會干焦種佇花坩爾，煞會生做遮有靈氣？」我倚去共鼻看覓，逐蕊</text:span><text:span text:style-name="T92">都</text:span><text:span text:style-name="T93">幼秀幼秀，白霧白霧的色水真媠，若親像你頂身佮意穿淺色的</text:span><text:span text:style-name="T94">siat-tsuh</text:span><text:span text:style-name="T95">仝款，一蕊兩蕊</text:span><text:span text:style-name="T96">……</text:span><text:span text:style-name="T97">攏總二三十蕊，彼欉桂花開甲真鬧熱，一點仔</text:span><text:span text:style-name="T98">都</text:span><text:span text:style-name="T99">無像我規身軀穿甲烏</text:span><text:span text:style-name="T100">lu-lu</text:span><text:span text:style-name="T101">咧過冬天。</text:span></text:p>
      <text:p text:style-name="P102">毋敢大聲喝你的名，因為我想欲予桂花的芳味浸較久咧，看是毋是有法度傍你的福氣，𪐞寡幽幽的氣味轉去。</text:p>
      <text:p text:style-name="P103"><text:span text:style-name="T104">會記得你捌問我，設使有心情足好的一工，會想欲做啥物代誌？我敢若共你應講，會冗早精神</text:span><text:span text:style-name="T105">去</text:span><text:span text:style-name="T106">公園做運動，和朋友做伙食一頓仔無仝的早頓，上好閣會當相招去</text:span><text:span text:style-name="T107"></text:span><text:span text:style-name="T108">山，</text:span><text:span text:style-name="T109">那行那開講。若是有較好的朋友陪我過晝，莫傷濟个，一改一、兩个就好，予我會當和講厝內的代誌，抑是有拄著啥物人生的問題，阮會當佇開講的</text:span><text:span text:style-name="T110">時陣，去體會朋友互相依倚的價值。</text:span></text:p>
      <text:p text:style-name="P111">人佮人鬥陣，除了互相關心，閣會當互相學習、互相勉勵，真歡喜熟似你，若會當邀請來做伙過彼一工，我當然第一个會想著你這个好朋友。</text:p>
      <text:soft-page-break/>
      <text:p text:style-name="P112"><text:span text:style-name="T115">04</text:span><text:span text:style-name="T116">阿嫂，加油</text:span><text:span text:style-name="T117">！</text:span></text:p>
      <text:p text:style-name="P118">陳秋貴</text:p>
      <text:p text:style-name="P119"><text:span text:style-name="T120">「</text:span><text:span text:style-name="T121">阿姑仔，你轉來矣喔！」看我拄欲入門，你雙手誠出力，揤踮輪椅頂，準備欲</text:span><text:span text:style-name="T122"></text:span><text:span text:style-name="T123">起來迎接我。這个情景，予我心肝頭一陣</text:span><text:span text:style-name="T124">痠</text:span><text:span text:style-name="T125">軟，趕緊共你講：「阿嫂，你坐咧就好</text:span><text:span text:style-name="T126">。</text:span><text:span text:style-name="T127">」</text:span></text:p>
      <text:p text:style-name="P128">捌聽老輩咧講，爸母若是無去了後，後頭厝這條路就會斷去。毋過，阿嫂，你無予這條路斷去。佇阿爸阿母過身了後，你猶閣共這條路搝牢咧。見若過年過節的時，你就電話一直敲，叫阮遮的大姑、小姑愛較捷轉去後頭厝行行看看咧，你像一个桶箍，共一家大細箍甲絚絚絚。</text:p>
      <text:p text:style-name="P129"><text:span text:style-name="T130">佇阿兄做兵進前，你嫁入</text:span><text:span text:style-name="T131">來阮</text:span><text:span text:style-name="T132">兜，彼陣你二十，我五歲。無偌久，阿兄就去馬祖做兵，乖乖的你，毋</text:span><text:span text:style-name="T133">但</text:span><text:span text:style-name="T134">著愛忍受翁婿無佇身</text:span><text:span text:style-name="T135">軀</text:span><text:span text:style-name="T136">邊的寂寞，閣著</text:span><text:span text:style-name="T137">奉待</text:span><text:span text:style-name="T138">序大人、款待小姑。你遵守婦道，無話無句，恬恬仔做，乖乖仔受，莫怪阿爸阿母共你疼入心，厝邊頭尾嘛呵咾你誠好女德。</text:span></text:p>
      <text:p text:style-name="P139"><text:span text:style-name="T140">你欲生第二查某囝的時，是咱兜上艱難的時陣。彼陣，阿兄拄發生意外倒佇病院，阿母愛去共照顧</text:span><text:span text:style-name="T141">。</text:span><text:span text:style-name="T142">佇庄跤欲生囝，逐家攏是叫產婆來厝裡接生</text:span><text:span text:style-name="T143">。</text:span><text:span text:style-name="T144">你腹肚疼的時，阿爸去叫產婆，干焦我佮你佇厝</text:span><text:span text:style-name="T145">裡</text:span><text:span text:style-name="T146">。我</text:span><text:span text:style-name="T147">彼陣</text:span><text:span text:style-name="T148">讀國小，無法度體會生囝的艱苦，看你的額頭一直流凊汗，我提面巾欲共你拭汗的時，才知影你已經疼甲規身軀咇咇掣。毋過，你無哼</text:span><text:span text:style-name="T149">甲</text:span><text:span text:style-name="T150">半聲，喙齒</text:span><text:span text:style-name="T151">根</text:span><text:span text:style-name="T152">咬咧，恬恬忍受生囝的過程。阿嫂，佇你的身軀頂，予我看著臺灣女性堅強的一面。</text:span></text:p>
      <text:p text:style-name="P153">阿母中風的時，毋管是反身、飼三頓、洗身軀，攏是你親身咧共照顧，閣做甲誠四序。厝邊隔壁的老大人攏咧講，一定是阿母頂世人燒好香，這世人才會當有遮好的新婦。</text:p>
      <text:p text:style-name="P154"><text:span text:style-name="T155">這馬，你因為龍骨開刀，拄佇咧復健當中，跤猶</text:span><text:span text:style-name="T156">袂接力</text:span><text:span text:style-name="T157">，</text:span><text:span text:style-name="T158">著愛</text:span><text:span text:style-name="T159">坐輪椅。毋過，你對小姑的情份猶原閣佇咧，見擺我若轉去後頭厝，你就款一大堆好料的予我載轉來。看車內大包細包的伴手佮你坐佇輪椅送我到門口的形影，你咧共我擛手的時，我的目屎含目墘，心肝內一直喝講：「阿嫂，加油！我相信你一定有法度閣徛起來！」</text:span><text:span text:style-name="T160"><text:s/></text:span></text:p>
      <text:p text:style-name="P161"/>
      <text:p text:style-name="P162"/>
      <text:p text:style-name="P163"/>
      <text:soft-page-break/>
      <text:p text:style-name="P164"><text:span text:style-name="T167">05</text:span><text:span text:style-name="T168">另外一種博物館</text:span></text:p>
      <text:p text:style-name="P169"><text:span text:style-name="T170">洪淑昭</text:span></text:p>
      <text:p text:style-name="P171">毋知你敢捌去過博物館？無論是故宮博物院、臺灣美術館、臺中自然科學博物館……遮的博物館相信你加減攏捌去過。每一間博物館攏有家己的特色，而且咱臺灣博物館的水準已經有法度和世界相比並，所以每一冬攏有誠濟國內外的遊客入去參觀。</text:p>
      <text:p text:style-name="P172">雖然臺灣的博物館遐爾仔濟，猶毋過，阮上蓋愛踅的是另外一種「博物館」。這間特殊的「博物館」無壁堵嘛無厝瓦，去遐穿插毋免傷撆紮，想欲穿懸踏仔抑是淺拖仔攏在你歡喜，排列的物件只要你佮意，會當提起來摸嘛會當紮轉去。若是講著伊的名，彼真正是「頂港有名聲，下港有出名」，也就是高雄的「賊仔市」。</text:p>
      <text:p text:style-name="P173">「賊仔市」這个名，聽起來內底若親像是咧做啥物違法的生理，其實來遮做買賣的攏是古意人，只不過賣的中古貨價數攏誠俗，予人叫是毋免本錢的賊仔貨仝款，所以才會共號做「賊仔市」。高雄的賊仔市會使講誠有歷史，早前拆船業猶誠發達的時，一隻船拆了後，船艙內底有真濟雜細，古物商就會去貿落來整理，最後就會提來遮排擔仔。</text:p>
      <text:p text:style-name="P174">佇進口貨猶閣有限制的年代，若欲買過鹹水的俗物就愛來遮揣，因為百貨公司賣的進口貨傷貴，一般人能力有限，實在買伊袂起。猶毋過，若來賊仔市只要目色好，定定抾會著大碗閣滿墘的好物。無論是煮食的鼎鍋仔、船員咧用的家私、靴管、召鏡，甚至是曲盤、薰觳仔……五花十色，應有盡有。阮嘛捌佇賊仔市買著一枝用番麥心做的薰吹，外型誠有藝術感，每一个看過的人攏呵咾甲。</text:p>
      <text:p text:style-name="P175">這十幾年來拆船仔貨是愈來愈少，顛倒有誠濟人共厝裡無需要的物件提來排擔仔，所以賊仔市的規模是愈來愈大，上奢颺的時陣有四百外擔，排甲對九如路遐去。佇你的眼內，無定著彼只不過是歹銅舊錫爾爾，但是對阮來講，這就若像城市的博物館，將咱以早生活過的痕跡，閣一擺重新展現佇目睭前。</text:p>
      <text:p text:style-name="P176">可惜佇舊年底，因為租金的問題，高雄十全路的賊仔市已經煞鼓，予人感覺不止仔拍損。</text:p>
      <text:p text:style-name="P177"/>
      <text:soft-page-break/>
      <text:p text:style-name="P178"><text:span text:style-name="T181">06</text:span><text:span text:style-name="T182">載冰</text:span></text:p>
      <text:p text:style-name="P183">張淑貞</text:p>
      <text:p text:style-name="P184"><text:span text:style-name="T185">細漢的時，阮厝咧賣冰，拄開始無買冷凍庫，因為毋知生理做會起來袂</text:span><text:span text:style-name="T186">？</text:span><text:span text:style-name="T187">按呢欲按怎保存冰角咧？彼時阮阿母攏用粗糠</text:span><text:span text:style-name="T188">soh</text:span><text:span text:style-name="T189">冰角</text:span><text:span text:style-name="T190"><text:note text:note-class="endnote" text:id="_edn0"><text:note-citation>1</text:note-citation><text:note-body><text:p text:style-name="章節附註文字"><text:span text:style-name="T191">用粗糠</text:span><text:span text:style-name="T192">soh</text:span><text:span text:style-name="T193">冰角</text:span><text:span text:style-name="T194">：</text:span><text:span text:style-name="T195">將稻穀的外殼撒在冰塊上</text:span><text:span text:style-name="T196">。</text:span></text:p></text:note-body></text:note></text:span><text:span text:style-name="T197">，閣用布袋好禮仔崁咧。這粗糠有影好用，保溫的效果足讚。這步阮厝用蓋久，生理做在了後嘛無隨買冷凍設備，落尾袂赴人客用矣才去蓄。</text:span><text:span text:style-name="T198"><text:s/></text:span></text:p>
      <text:p text:style-name="P199"><text:span text:style-name="T200">寢頭仔去冰行載冰角攏大人去，無</text:span><text:span text:style-name="T201">，</text:span><text:span text:style-name="T202">就阮大姊去。冰行的大塊冰</text:span><text:span text:style-name="T203">角</text:span><text:span text:style-name="T204">是兩尺長、一尺闊、半尺厚的長篙條，重</text:span><text:span text:style-name="T205">huainnh-huainnh</text:span><text:span text:style-name="T206">。冰行會淺淺仔先</text:span><text:span text:style-name="T207">共</text:span><text:span text:style-name="T208">撩做八手</text:span><text:span text:style-name="T209">的痕</text:span><text:span text:style-name="T210">，阮載轉來到厝，家己愛略仔敲一下才會必做八塊。這袂使烏白敲，若無，冰角袂四正，欲礤著愛考功夫囉！</text:span></text:p>
      <text:p text:style-name="P211"><text:span text:style-name="T212">有一</text:span><text:span text:style-name="T213">改</text:span><text:span text:style-name="T214">無跤手，阮阿母叫我騎阮</text:span><text:span text:style-name="T215">兜</text:span><text:span text:style-name="T216">彼</text:span><text:span text:style-name="T217">台</text:span><text:span text:style-name="T218">單</text:span><text:span text:style-name="T219">管</text:span><text:span text:style-name="T220"><text:note text:note-class="endnote" text:id="_edn1"><text:note-citation>2</text:note-citation><text:note-body><text:p text:style-name="章節附註文字"><text:span text:style-name="T221">單管</text:span><text:span text:style-name="T222">(tuann-kóng)</text:span><text:span text:style-name="T223">：單</text:span><text:span text:style-name="T224">管</text:span><text:span text:style-name="T225">的鐵</text:span><text:span text:style-name="T226">馬</text:span><text:span text:style-name="T227">，</text:span><text:span text:style-name="T228">可載貨的腳踏車，</text:span><text:span text:style-name="T229">也叫</text:span><text:span text:style-name="T230">「</text:span><text:span text:style-name="T231">單台</text:span><text:span text:style-name="T232">的</text:span><text:span text:style-name="T233">」</text:span><text:span text:style-name="T234">，車架僅有一支上管</text:span><text:span text:style-name="T235">。另有雙</text:span><text:span text:style-name="T236">上管</text:span><text:span text:style-name="T237">的「雙</text:span><text:span text:style-name="T238">台</text:span><text:span text:style-name="T239">的</text:span><text:span text:style-name="T240">」，</text:span><text:span text:style-name="T241">可以</text:span><text:span text:style-name="T242">載重貨。</text:span></text:p></text:note-body></text:note></text:span><text:span text:style-name="T243">的鐵馬去載冰。彼台武車比我較懸都有，</text:span><text:span text:style-name="T244">平常時仔</text:span><text:span text:style-name="T245">我欲騎著</text:span><text:span text:style-name="T246">軁</text:span><text:span text:style-name="T247">狗空</text:span><text:span text:style-name="T248">仔</text:span><text:span text:style-name="T249">，就是正跤</text:span><text:span text:style-name="T250">軁</text:span><text:span text:style-name="T251">過三角車架的中央，</text:span><text:span text:style-name="T252">身軀</text:span><text:span text:style-name="T253">敧</text:span><text:span text:style-name="T254">倒爿</text:span><text:span text:style-name="T255">huainnh</text:span><text:span text:style-name="T256">咧</text:span><text:span text:style-name="T257">huainnh</text:span><text:span text:style-name="T258">咧，按呢</text:span><text:span text:style-name="T259">才</text:span><text:span text:style-name="T260">踏</text:span><text:span text:style-name="T261">會著，這種姿勢根本無可能共遐大塊的冰角載轉來。</text:span></text:p>
      <text:p text:style-name="P262"><text:span text:style-name="T263">阮彼个心臟較大牛的阿母，竟然</text:span><text:span text:style-name="T264">共</text:span><text:span text:style-name="T265">我抱起去鐵馬頂坐咧</text:span><text:span text:style-name="T266">，</text:span><text:span text:style-name="T267">講：「去到冰</text:span><text:span text:style-name="T268">行叫共你</text:span><text:span text:style-name="T269">扞咧，才予你落來。冰</text:span><text:span text:style-name="T270">角</text:span><text:span text:style-name="T271">縛予好，閣像按呢予你騎倒轉來。會曉講袂？」</text:span></text:p>
      <text:p text:style-name="P272"><text:span text:style-name="T273">啊！連予我想的時間都無，鐵馬掛我</text:span><text:span text:style-name="T274">已</text:span><text:span text:style-name="T275">經予</text:span><text:span text:style-name="T276">阮</text:span><text:span text:style-name="T277">阿母捒上路矣。</text:span></text:p>
      <text:p text:style-name="P278"><text:span text:style-name="T279">我毋知按怎到位的，彼車路雖罔闊闊，毋過車也袂少。干焦會記得我正跤大</text:span><text:span text:style-name="T280">仔</text:span><text:span text:style-name="T281">大力</text:span><text:span text:style-name="T282">踏</text:span><text:span text:style-name="T283">一下，等倒爿的跤踏仔起來到我塌會著的懸度，緊換倒跤大下共</text:span><text:span text:style-name="T284">踏</text:span><text:span text:style-name="T285">落去。就按呢下性命直直</text:span><text:span text:style-name="T286">踏</text:span><text:span text:style-name="T287">，</text:span><text:span text:style-name="T288">踏</text:span><text:span text:style-name="T289">甲</text:span><text:span text:style-name="T290">怦怦</text:span><text:span text:style-name="T291">喘、心肝咇噗惝，到甲遠遠看著冰行的</text:span><text:span text:style-name="T292">kha̋m-páng</text:span><text:span text:style-name="T293">才略仔較放心。</text:span></text:p>
      <text:p text:style-name="P294"><text:span text:style-name="T295">猶未到位我就開始大聲喝：「</text:span><text:span text:style-name="T296">頭家</text:span><text:span text:style-name="T297">啊！緊出來喔！緊來共我扞咧</text:span><text:span text:style-name="T298">啦</text:span><text:span text:style-name="T299">！」人伊真正有注心，我拄斡入去到冰行，隨共我的手扞仔佮椅坐仔掠牢咧，才抱我落來</text:span><text:span text:style-name="T300">。等冰</text:span><text:span text:style-name="T301">角縛好勢，鐵馬牽出來車路</text:span><text:span text:style-name="T302">先拄咧</text:span><text:span text:style-name="T303">，閣共我抱起去車頂。仝款，我嘛毋知是按怎騎轉來的。</text:span></text:p>
      <text:p text:style-name="P304"><text:span text:style-name="T305">欲到阮</text:span><text:span text:style-name="T306">店口</text:span><text:span text:style-name="T307">進前我就閣咻：「緊出來！緊出來啦！我袂曉擋啦！」阮厝的人佇遐無閒，無先張持根本袂赴，到甲我衝過兩三</text:span><text:span text:style-name="T308">坎店才</text:span><text:span text:style-name="T309">搝著鐵馬的尾溜。</text:span><text:span text:style-name="T310">謼！</text:span><text:span text:style-name="T311">我總算平平安安將冰角規塊好好載轉來囉</text:span><text:span text:style-name="T312">。</text:span></text:p>
      <text:p text:style-name="P313"/>
      <text:soft-page-break/>
      <text:p text:style-name="P314"><text:span text:style-name="T317">07</text:span><text:span text:style-name="T318">阮兜的一面鏡</text:span></text:p>
      <text:p text:style-name="P319">黃月春</text:p>
      <text:p text:style-name="P320"><text:span text:style-name="T321">細漢的時，阮若轉去南投</text:span><text:span text:style-name="T322">山頂外媽兜，</text:span><text:span text:style-name="T323">外媽不時會餾阿母囡仔時的落氣代予阮聽。親像講阿母細漢的時誠孽，定定佮查埔囡仔冤家相拍，予厝邊頭尾來咧投。捌看著神明的衫有塗粉，就對神明桌共神明請落來洗身軀，講按呢神明才會清氣</text:span><text:span text:style-name="T324">tam-tam</text:span><text:span text:style-name="T325">。有一擺上嚴重的，就是阿母佇厝頭前用番仔火燒樹葉仔，無細膩，煞共規間厝燒了了。家己驚甲走去草埔覕，予眾人揣幾若工才揣著。按呢是毋是有夠孽？阿媽若講著這，阿母就會喙仔</text:span><text:span text:style-name="T326">gi-gi</text:span><text:span text:style-name="T327">，講這敢是阿媽咧講</text:span><text:span text:style-name="T328">bàng-gah</text:span><text:span text:style-name="T329">？阿母雖然真細粒子，毋過伊的肩胛頭卻是會當擔千斤擔。原來，阿母就是有遮濟精彩的故事陪伊度日子，莫怪生阮四姊妹，佇無翁婿通鬥相楗的情形下，伊一个人牙齒根咬咧，共阮晟甲遮大漢，講起來，伊的肩胛頭是毋是會當擔千斤擔？</text:span></text:p>
      <text:p text:style-name="P330">寒天的時，人定定會寒甲sih-sih顫，阮阿母極加是疊一領無偌厚的裘仔。阮若問伊：「阿母，你哪會袂寒？」伊攏應講：「你毋捌聽人講，老骨𠕇khong-khong，老皮袂過風喔！」有影阮毋捌看過阿母穿大裘大蟒，伊的身體比阮遮的查某囝攏閣較勇健。</text:p>
      <text:p text:style-name="P331">若講著食，你一定臆袂著阮阿母上愛食的點心，竟然會是少年人和囡仔上佮意食的四秀仔馬鈴薯條配khòo-là。阿母常在笑笑仔講：「無禁無忌食百二，物件食會落喙較要緊啦！」阮攏驚阿母食彼毋好，阿母煞罕得有辛苦病疼。</text:p>
      <text:p text:style-name="P332"><text:span text:style-name="T333">有一年寒人，我和小妹趁工課閬縫𤆬阿母去韓國𨑨迌，佇旅行社安排的每一項活動，阿母攏耍甲誠有趣味。阮去「樂天遊樂園」</text:span><text:span text:style-name="T334">趨冰</text:span><text:span text:style-name="T335">的時，遐的雪景實在有夠媠。毋過阮姊妹</text:span><text:span text:style-name="T336">仔</text:span><text:span text:style-name="T337">干焦坐流籠踅兩三輾，就忝甲會呼雞袂歕火矣，阿母煞</text:span><text:span text:style-name="T338">趨</text:span><text:span text:style-name="T339">冰、坐流籠一逝閣一逝耍攏袂忝，精神有夠好，真正是老人囡仔性。</text:span></text:p>
      <text:p text:style-name="P340"><text:span text:style-name="T341">雖然幾十年來，阿母的擔頭攏揹誠重，毋過，阮毋捌聽阿母咧講怨嘆的話。阿母，就親像阮兜的一面鏡，予阮看著伊對人生，是一直保持熱情和樂觀的態度。</text:span></text:p>
      <text:soft-page-break/>
      <text:p text:style-name="P342"><text:span text:style-name="T345">08</text:span><text:span text:style-name="T346">阮阿爸</text:span></text:p>
      <text:p text:style-name="P347">李宜芳</text:p>
      <text:p text:style-name="P348">阮阿爸是一个有肩胛頭的查埔人，個性樂暢，做代誌頂真，人生做緣投閣飄撇。自我有記持以來，敢若無啥物代誌會共伊考倒，親情五十若是有代誌揣伊撨，伊攏處理甲好勢溜溜。伊毋但是逐家的軍師，嘛是家族的大支柱仔。</text:p>
      <text:p text:style-name="P349"><text:span text:style-name="T350">自細漢到大漢，阿爸驚阮寒、驚阮熱、驚阮食無飽。逐擺停電，伊驚阮半暝睏袂去，就駛車載阮，予阮佇車內吹冷氣，家己攏無歇睏。一直到天貓霧仔光，伊就</text:span><text:span text:style-name="T351">𤆬</text:span><text:span text:style-name="T352">阮去食早頓，才那食早頓那看日出，真正足幸福的。</text:span></text:p>
      <text:p text:style-name="P353">若是阮辛苦病疼的時，伊攏是載阮四界揣醫生治療，甚至為著欲予我會當加歇睏寡，逐禮拜對高雄載我轉去嘉義的學寮，予我會當倒佇後座睏。我大漢了後，伊為著囝兒序細的前途，放手予阮來北部拍拚，予阮自由飛。兩个老公婆仔就留佇高雄。有幾若擺伊身體無爽快，伊共阿母講：「毋好予囡仔知影。」伊驚阮煩惱，若請假閣會影響上班，加上坐高鐵閣是貴參參，驚阮加開錢。事事項項攏為阮咧拍算，將思念吞腹內。</text:p>
      <text:p text:style-name="P354">這擺阿爸佇生死關頭，人生行到欲盡磅矣。醫生共伊講：「治療賰三四個月，無治療賰一兩個月。」伊掛念的猶原是伊的某囝。伊想欲用伊賰的時間將某囝的代誌發落予好勢，甚至共家己的後事攏交代好矣。</text:p>
      <text:p text:style-name="P355">有一擺阿爸共我講著病了後的心情，我目屎四淋垂共阿爸講我有偌爾仔愛伊，閣共伊講有真濟案例是抗癌成功的，你敢會當閣予家己一擺機會、閣拚一擺，好無？伊答應來北部治療，忍受化療的副作用。蹛院的時，伊驚阮睏眠不足，叫阮緊轉去歇睏。等阮轉去，伊共護理師、看護講伊規身軀痠疼，真艱苦。雖然結果伊猶是離開阮，佇伊人生行到尾站的時，我共伊講：「你足勇敢的，你是我一百分的阿爸。˼</text:p>
      <text:p text:style-name="P356">這世人我有遮爾貼心的阿爸，會當做伊的查某囝，是我上大的幸福。雖然伊這馬已經去佛國修行矣，毋過伊永遠活佇我的心肝內。阮逐家會好好仔照顧阿母、照顧家己，請阿爸放心。</text:p>
      <text:soft-page-break/>
      <text:p text:style-name="P357"><text:span text:style-name="T360">09</text:span><text:span text:style-name="T361">毋甘你離開</text:span></text:p>
      <text:p text:style-name="P362"><text:span text:style-name="T363">想想</text:span><text:span text:style-name="T364"><text:note text:note-class="endnote" text:id="_edn2"><text:note-citation>1</text:note-citation><text:note-body><text:p text:style-name="章節附註文字"><text:span text:style-name="T365">想想</text:span><text:span text:style-name="T366">(Sióng-sióng)<text:s/></text:span></text:p></text:note-body></text:note></text:span></text:p>
      <text:p text:style-name="P367">「多謝你陪我。」</text:p>
      <text:p text:style-name="P368">「莫按呢講，是我傍你的福氣，才會當參加遮爾濟活動。」</text:p>
      <text:p text:style-name="P369">這是舊年佇圓山仔參加活動煞，你共我的手勾咧，對我所講的話。這馬想起來，煞親像是最後的告別。</text:p>
      <text:p text:style-name="P370"><text:span text:style-name="T371">人佮人之間的緣份實在真奧妙，熟似你是佇咧公車頂。彼時，我看著一个婦人人頭殼犁犁咧看冊，想講這个人無簡單，真認真。想袂到尾</text:span><text:span text:style-name="T372">仔</text:span><text:span text:style-name="T373">咱會做伙佇仝一站落車，行仝路攏是欲去圖書館參加讀冊會。予我閣較想袂到</text:span><text:span text:style-name="T374">的</text:span><text:span text:style-name="T375">是，日後你會成做我人生的貴人</text:span><text:span text:style-name="T376">、</text:span><text:span text:style-name="T377">我的同事</text:span><text:span text:style-name="T378">、</text:span><text:span text:style-name="T379">我的好朋友，咱的緣份就是對彼時開始的。咱做伙教冊，分享教冊的點點滴滴；做伙參加活動、看展覽，食好料的。有一擺，有在地的導覽解說課程，我原本無想欲參加。你共我講，咱愛去聽，上課才有閣較濟物件來教囡仔。毋但干焦教語</text:span><text:span text:style-name="T380">言</text:span><text:span text:style-name="T381">，嘛愛予囡仔認捌在地的文化。閣有一擺，咱做伙去考仝一間學校，你考牢，我無牢。我想講無牢就準拄好，煞煞去，想袂到你竟然共學校探聽</text:span><text:span text:style-name="T382">──</text:span><text:span text:style-name="T383">是按怎我無牢？然後才閣敲電話共我講原因。彼時陣，我感覺真意外，嘛足感心，想講這馬這个</text:span><text:span text:style-name="T384">流擺</text:span><text:span text:style-name="T385">，哪閣有人</text:span><text:span text:style-name="T386">會</text:span><text:span text:style-name="T387">遮爾好心，</text:span><text:span text:style-name="T388">毋但</text:span><text:span text:style-name="T389">會替別人想，</text:span><text:span text:style-name="T390">閣</text:span><text:span text:style-name="T391">會主動關心別人。熟似你愈久，我愈確定</text:span><text:span text:style-name="T392">──</text:span><text:span text:style-name="T393">真正有，因為你就是。</text:span></text:p>
      <text:p text:style-name="P394">兩年外前，你雄雄破病，無法度教冊。你袂放心學校的囡仔，共我講，恁學校的囡仔真乖，叫我去教。我照你的話去做，你嘛真歡喜，不時嘛會問我學校的囡仔有乖無？兩年外矣，雖然你身體欠安，定定出出入入病院幾若擺，毋過，你嘛是有去做義工，咱嘛是定定做伙出外參加活動，學真濟物件，日子嘛過甲真快樂。予我相信，雖然身染重病，只要藥仔照食，乖乖仔予醫生看，醫學的進步一定會予你力量。</text:p>
      <text:p text:style-name="P395"><text:span text:style-name="T396">頂個月，知影你過身，雄雄袂當接受，不時想起你的形影。頂禮拜二，彼工落大雨，我參加你的告別式，我顢頇講話，干焦會曉一直拭目屎，告別的話一直無法度講出喙，因為實在是</text:span><text:span text:style-name="T397">──</text:span><text:span text:style-name="T398">毋甘你離開。</text:span></text:p>
      <text:p text:style-name="P399"/>
      <text:soft-page-break/>
      <text:p text:style-name="P400"><text:span text:style-name="T403">10</text:span><text:span text:style-name="T404">阿母的茄苳蒜頭雞</text:span></text:p>
      <text:p text:style-name="P405"><text:span text:style-name="T406">劉奕均</text:span></text:p>
      <text:p text:style-name="P407">會記得佇細漢的時陣，阿母定定會攢「茄苳蒜頭雞」這項料理予阮補身體。逐擺茄苳雞猶未煮好，規間厝就芳kòng-kòng，阮兄妹仔的喙瀾已經㴙㴙滴矣！</text:p>
      <text:p text:style-name="P408">自細漢我佮阿兄的肺管就真䆀，定定破病，好佳哉我有一位𠢕煮食的阿母咧共阮照顧。我上佮意阿母煮的金瓜湯、四神湯、淮山燖排骨、蓮藕湯，予阮食甲身體勇健，去讀冊的時精神百倍。毋過，我上數念的滋味猶是阿母煮的這味茄苳蒜頭雞。</text:p>
      <text:p text:style-name="P409">阿母會用茄苳雞共阮侹身體，是因為有一改阮綴阿母轉去後頭厝，阿媽講茄苳蒜頭雞，對囡仔調養體質佮轉骨真有幫贊。阿母轉來厝裡，隨起鼎動灶想欲煮這味茄苳蒜頭雞。烏骨雞佮蒜頭攢好，煞欠茄苳樹葉仔來鬥予齊全。</text:p>
      <text:p text:style-name="P410">講著茄苳樹，阮上網一下查，才知影茄苳樹仔真正是臺灣人的寶貝，伊規欉樹仔攏有功效。閣聽人講茄苳樹仔四界攏有，阮就全家出動去走揣，鬥挽上鮮的茄苳樹葉仔。阮一人騎一台孔明車，那騎那問、那騎那揣、閣那騎那耍。落尾煞去予阮揣著茄苳路邊，一欉已經四百年的茄苳樹王。伊的樹身攏總愛四个人手牽手圍咧遐爾仔粗，實在予人料想袂到。經過阿母翕相、再三確定茄苳樹的葉仔形了後，發覺原來逐間學校邊仔，攏種真濟茄苳樹。</text:p>
      <text:p text:style-name="P411"><text:s/>雖然，茄苳蒜頭雞的氣味佮效果真讚，猶毋過煮起來嘛真厚工。頭起先愛共茄苳樹葉仔洗予清氣，共真濟蒜頭撼予幼，紲落去共茄苳樹葉仔切做一條一條。規隻烏骨雞挲鹽佮米酒，才閣共茄苳樹葉仔佮蒜頭用半碗麻油炒炒抐抐咧，才窒入去雞仔腹肚內。鼎底愛舖一沿粗鹽，閣共規隻雞用葉仔包甲密密密。鼎蓋崁好，用上細葩的火，共彼隻烏骨雞勻勻仔烘兩點鐘。</text:p>
      <text:p text:style-name="P412"><text:span text:style-name="T413">遮爾仔工夫的茄苳蒜頭雞，阿母逐禮拜攏煮予阮食，莫怪我佮阿兄的身體嘛愈來愈勇健，這攏愛感謝阿母的調養佮栽培。我欲共這種予人數念的滋味學起來，煮予逐家享受，共阿母的好手藝傳落去！</text:span></text:p>
      <text:soft-page-break/>
      <text:p text:style-name="P414"><text:span text:style-name="T417">11</text:span><text:span text:style-name="T418">著猴</text:span></text:p>
      <text:p text:style-name="P419"><text:span text:style-name="T420"><text:s text:c="2"/></text:span><text:span text:style-name="T421"><text:s/></text:span><text:span text:style-name="T422">李鹹</text:span></text:p>
      <text:p text:style-name="P423">坐火車通勤，忝的時陣想欲小眯一下。一陣學生囡仔上車，實在傷野、傷活跳，車行過兩站矣，猶是吵甲規个車廂強欲反過。教練接載袂牢，大聲喝：「恁是咧著猴呢？」我若予雷公敲著，隨清醒，嘛徛起來向腰伸勻，學佇遐搝跤拗手。笑我嘛笑，教練目睭瞪大蕊喙開開，這是咧舞佗一齣的？</text:p>
      <text:p text:style-name="P424"><text:span text:style-name="T425">細漢的時陣，阿媽不時會</text:span><text:span text:style-name="T426">𤆬</text:span><text:span text:style-name="T427">阮去赤山巖拜拜，拜煞會佇廟口新營客運車牌仔邊等車，遐有一欉榕仔佮一間</text:span><text:span text:style-name="T428">𥴊</text:span><text:span text:style-name="T429">仔店。彼時客運的時間表是咧寫好看的，攏無準，有時愛等欲兩點鐘久車才來。等甲喙焦腹肚枵，較無定著的囡仔就開始起花矣。</text:span><text:span text:style-name="T430">𥴊</text:span><text:span text:style-name="T431">仔店頭家這時會牽一隻猴出來予阮囡仔看，是伊飼的，教甲會跳舞拋輾斗，誠心適，按呢店嘛較鬧熱，人濟交關就濟。有一擺，我看猴看甲起厭</text:span><text:span text:style-name="T432">𤺪</text:span><text:span text:style-name="T433">矣，嘛毋知啥物緣故，就開始綴咧學猴山仔的姿勢，變猴弄激詼諧，用這馬時行的話來講，應當是「</text:span><text:span text:style-name="T434">High</text:span><text:span text:style-name="T435">跤」、「綜藝跤」……這類的，弄甲逐家歡喜笑咍咍。若佇這个年代，算是演藝界的人才，笑詼演員的料。毋過，彼陣的庄跤人較閉思，袂愛序細按呢展風神，講是小丑仔。佮阮做伙去的姊仔共我睨，使目箭叫我莫佇遐「著猴」、卸世眾。當興毋願煞，伊</text:span><text:span text:style-name="T436">愈激面腔，我愈刁故意。伊火規个夯起來，欲共我修理，準備欲予我食五筋膎。我走伊逐，伊拋網唸咒嘛無法我。逐家免錢就有通看人咧搬猴戲，袂輸孫悟空大戰蜘蛛精，舞甲強欲袂收山。尾仔，猶是法力無邊的阿媽共我攬去伊的身軀邊坐咧，才恬靜落來。</text:span></text:p>
      <text:p text:style-name="P437"><text:span text:style-name="T438">這陣猴囡仔</text:span><text:span text:style-name="T439">𤆬</text:span><text:span text:style-name="T440">我轉去遠遠的過去，予人懷念。彼時，烏焦瘦的查埔囡仔，近視的定定予人號做「目鏡猴」，生了較歹看面的就叫做「䆀猴」，另外，牛佮豬嘛袂少，阮規班敢若動物園咧。這時想起來，煞有淡薄仔數念予人笑「瘦猴」的彼段日子，因為這馬強欲變「肥豬」矣。</text:span></text:p>
      <text:p text:style-name="P441">有的陪伴，我一路袂孤單，果然是「保護三藏去取經──著猴」，這是我的原形佮使命。</text:p>
      <text:soft-page-break/>
      <text:p text:style-name="P442"><text:span text:style-name="T445">12</text:span><text:span text:style-name="T446">甜粿的氣味</text:span></text:p>
      <text:p text:style-name="P447"><text:span text:style-name="T448">邱碧華</text:span></text:p>
      <text:p text:style-name="P449">見擺佇年底的時，阿母攏會去買大粒閣媠的椪柑，阮就知影今仔日欲炊甜粿矣，有夠歡喜。阿母會吩咐阮姊妹仔共椪柑洗予清氣，囥予焦水，才會使剝來食。普通時仔，干焦食會著五斤一百的海梨仔柑，是欲做甜粿才會當買貴參參的椪柑呢。囡仔人毋甘一喙食一瓣，攏嘛咬一橛，沓沓仔欶湯，慢慢仔哺，寬寬仔享受一年一擺的好滋味。這是阮囡仔上好空的，啊若大人愛的是柑仔皮，用菜刀切予幼幼，摻落去撋，按呢甜粿就有柑仔的芳氣矣，天然閣健康。</text:p>
      <text:p text:style-name="P450">撋粿粞的時，阮母仔囝鬥陣開講。有時阿母閣會唱伊囡仔時代的歌予阮聽。有時歡喜過頭，話拖來亂講，煞犯著禁忌。阿母講撋甜粿的時，愛講好話，明年才會順序。尾手阮攏會改做唱歌，按呢就百面妥當，無問題啦！</text:p>
      <text:p text:style-name="P451">撋好的甜粿粞囥落去籠床炊，阮姊妹仔負責攢夠額的草絪、柴箍，予阿母燃火，就會使出去耍矣。阿母閣會冗早交代，中途袂使入來問東問西，像講：「炊好矣未？」按呢問嘛會影響明年的運途。毋過我逐年攏會袂記得，若鼻著灶跤一陣一陣的芳味，就會隨傱欲入去，大聲喝講：「我腹肚足枵。」阿姊會共我搝牢咧，閣掩我的喙。阿母隨出來喝阮去做工課，看是去挽豬菜，抑是絪草絪。這馬想起來，阿母誠有智慧，用這招予我離灶跤遠遠遠，我就無機會入去烏白講話矣，真正是一兼二顧。</text:p>
      <text:p text:style-name="P452"><text:span text:style-name="T453">拄炊好的甜粿，實在是足芳的，毋過阿母攏講愛等冷才會使食，予枵饞的我，等甲喙瀾喢喢嘀。有時阿母袂堪得人姑情，就用箸托一塊仔予我過癮一下，閣講：「燒，愛細膩喔。」哈！燒驚大喙，我大喙咬落去，喔！燙喙箍啦。粿炊過工就較</text:span><text:span text:style-name="T454">𠕇</text:span><text:span text:style-name="T455">，半晡仔切一塊食點心，掠枵閣止飢。有時阿母會共甜粿煎予赤赤，鹹菜用油炒予芳芳來</text:span><text:span text:style-name="T456">𩛩</text:span><text:span text:style-name="T457">甜粿，彼種滋味，食過的人才會知。</text:span></text:p>
      <text:p text:style-name="P458"><text:span text:style-name="T459">這馬我嘛做人的阿母矣，過年的時，家己做的紅豆甜粿，囡仔食甲窣窣叫。原來毋管時代按怎變，阿母的滋味攏是上讚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Segoe UI" svg:font-family="Segoe UI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E" style:display-name="1" style:family="paragraph" style:parent-style-name="內文">
      <style:paragraph-properties fo:text-align="justify" fo:line-height="0.2777in" fo:text-indent="0.3361in"/>
      <style:text-properties style:font-name="Times New Roman" fo:color="#000000" fo:letter-spacing="0.0041in" style:letter-kerning="false" fo:font-size="11.5pt" style:font-size-asian="11.5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台灣楷體" style:font-name-asian="台灣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62" style:parent-style-name="頁尾" style:family="paragraph">
      <style:paragraph-properties fo:text-align="end"/>
      <style:text-properties style:font-name="台灣楷體" style:font-name-asian="台灣楷體"/>
    </style:style>
    <style:style style:name="P63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76" style:parent-style-name="頁尾" style:family="paragraph">
      <style:paragraph-properties fo:text-align="end"/>
      <style:text-properties style:font-name="台灣楷體" style:font-name-asian="台灣楷體"/>
    </style:style>
    <style:style style:name="P77" style:parent-style-name="頁尾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13" style:parent-style-name="頁尾" style:family="paragraph">
      <style:paragraph-properties fo:text-align="end"/>
      <style:text-properties style:font-name="台灣楷體" style:font-name-asian="台灣楷體"/>
    </style:style>
    <style:style style:name="P114" style:parent-style-name="頁尾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65" style:parent-style-name="頁尾" style:family="paragraph">
      <style:paragraph-properties fo:text-align="end"/>
      <style:text-properties style:font-name="台灣楷體" style:font-name-asian="台灣楷體"/>
    </style:style>
    <style:style style:name="P166" style:parent-style-name="頁尾" style:family="paragraph">
      <style:paragraph-properties fo:text-align="end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79" style:parent-style-name="頁尾" style:family="paragraph">
      <style:paragraph-properties fo:text-align="end"/>
      <style:text-properties style:font-name="台灣楷體" style:font-name-asian="台灣楷體"/>
    </style:style>
    <style:style style:name="P180" style:parent-style-name="頁尾" style:family="paragraph">
      <style:paragraph-properties fo:text-align="end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315" style:parent-style-name="頁尾" style:family="paragraph">
      <style:paragraph-properties fo:text-align="end"/>
      <style:text-properties style:font-name="台灣楷體" style:font-name-asian="台灣楷體"/>
    </style:style>
    <style:style style:name="P316" style:parent-style-name="頁尾" style:family="paragraph">
      <style:paragraph-properties fo:text-align="end"/>
    </style:style>
    <style:page-layout style:name="PL7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343" style:parent-style-name="頁尾" style:family="paragraph">
      <style:paragraph-properties fo:text-align="end"/>
      <style:text-properties style:font-name="台灣楷體" style:font-name-asian="台灣楷體"/>
    </style:style>
    <style:style style:name="P344" style:parent-style-name="頁尾" style:family="paragraph">
      <style:paragraph-properties fo:text-align="end"/>
    </style:style>
    <style:page-layout style:name="PL8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358" style:parent-style-name="頁尾" style:family="paragraph">
      <style:paragraph-properties fo:text-align="end"/>
      <style:text-properties style:font-name="台灣楷體" style:font-name-asian="台灣楷體"/>
    </style:style>
    <style:style style:name="P359" style:parent-style-name="頁尾" style:family="paragraph">
      <style:paragraph-properties fo:text-align="end"/>
    </style:style>
    <style:page-layout style:name="PL9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401" style:parent-style-name="頁尾" style:family="paragraph">
      <style:paragraph-properties fo:text-align="end"/>
      <style:text-properties style:font-name="台灣楷體" style:font-name-asian="台灣楷體"/>
    </style:style>
    <style:style style:name="P402" style:parent-style-name="頁尾" style:family="paragraph">
      <style:paragraph-properties fo:text-align="end"/>
    </style:style>
    <style:page-layout style:name="PL1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415" style:parent-style-name="頁尾" style:family="paragraph">
      <style:paragraph-properties fo:text-align="end"/>
      <style:text-properties style:font-name="台灣楷體" style:font-name-asian="台灣楷體"/>
    </style:style>
    <style:style style:name="P416" style:parent-style-name="頁尾" style:family="paragraph">
      <style:paragraph-properties fo:text-align="end"/>
    </style:style>
    <style:page-layout style:name="PL1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443" style:parent-style-name="頁尾" style:family="paragraph">
      <style:paragraph-properties fo:text-align="end"/>
      <style:text-properties style:font-name="台灣楷體" style:font-name-asian="台灣楷體"/>
    </style:style>
    <style:style style:name="P44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全國語文競賽-閩南語朗讀文章(社會組)</text:p>
        <text:p text:style-name="頁尾"/>
        <text:p text:style-name="P3"/>
      </style:footer>
    </style:master-page>
    <style:master-page style:name="MP1" style:page-layout-name="PL1">
      <style:footer>
        <text:p text:style-name="P62">107年全國語文競賽-閩南語朗讀文章(社會組)</text:p>
        <text:p text:style-name="頁尾"/>
        <text:p text:style-name="P63"/>
      </style:footer>
    </style:master-page>
    <style:master-page style:name="MP2" style:page-layout-name="PL2">
      <style:footer>
        <text:p text:style-name="P76">107年全國語文競賽-閩南語朗讀文章(社會組)</text:p>
        <text:p text:style-name="頁尾"/>
        <text:p text:style-name="P77"/>
      </style:footer>
    </style:master-page>
    <style:master-page style:name="MP3" style:page-layout-name="PL3">
      <style:footer>
        <text:p text:style-name="P113">107年全國語文競賽-閩南語朗讀文章(社會組)</text:p>
        <text:p text:style-name="頁尾"/>
        <text:p text:style-name="P114"/>
      </style:footer>
    </style:master-page>
    <style:master-page style:name="MP4" style:page-layout-name="PL4">
      <style:footer>
        <text:p text:style-name="P165">107年全國語文競賽-閩南語朗讀文章(社會組)</text:p>
        <text:p text:style-name="頁尾"/>
        <text:p text:style-name="P166"/>
      </style:footer>
    </style:master-page>
    <style:master-page style:name="MP5" style:page-layout-name="PL5">
      <style:footer>
        <text:p text:style-name="P179">107年全國語文競賽-閩南語朗讀文章(社會組)</text:p>
        <text:p text:style-name="頁尾"/>
        <text:p text:style-name="P180"/>
      </style:footer>
    </style:master-page>
    <style:master-page style:name="MP6" style:page-layout-name="PL6">
      <style:footer>
        <text:p text:style-name="P315">107年全國語文競賽-閩南語朗讀文章(社會組)</text:p>
        <text:p text:style-name="頁尾"/>
        <text:p text:style-name="P316"/>
      </style:footer>
    </style:master-page>
    <style:master-page style:name="MP7" style:page-layout-name="PL7">
      <style:footer>
        <text:p text:style-name="P343">107年全國語文競賽-閩南語朗讀文章(社會組)</text:p>
        <text:p text:style-name="頁尾"/>
        <text:p text:style-name="P344"/>
      </style:footer>
    </style:master-page>
    <style:master-page style:name="MP8" style:page-layout-name="PL8">
      <style:footer>
        <text:p text:style-name="P358">107年全國語文競賽-閩南語朗讀文章(社會組)</text:p>
        <text:p text:style-name="頁尾"/>
        <text:p text:style-name="P359"/>
      </style:footer>
    </style:master-page>
    <style:master-page style:name="MP9" style:page-layout-name="PL9">
      <style:footer>
        <text:p text:style-name="P401">107年全國語文競賽-閩南語朗讀文章(社會組)</text:p>
        <text:p text:style-name="頁尾"/>
        <text:p text:style-name="P402"/>
      </style:footer>
    </style:master-page>
    <style:master-page style:name="MP10" style:page-layout-name="PL10">
      <style:footer>
        <text:p text:style-name="P415">107年全國語文競賽-閩南語朗讀文章(社會組)</text:p>
        <text:p text:style-name="頁尾"/>
        <text:p text:style-name="P416"/>
      </style:footer>
    </style:master-page>
    <style:master-page style:name="MP11" style:page-layout-name="PL11">
      <style:footer>
        <text:p text:style-name="P443">107年全國語文競賽-閩南語朗讀文章(社會組)</text:p>
        <text:p text:style-name="頁尾"/>
        <text:p text:style-name="P4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urt</meta:initial-creator>
    <dc:creator>冠宇 陳</dc:creator>
    <meta:creation-date>2024-05-27T02:25:00Z</meta:creation-date>
    <dc:date>2024-05-27T02:25:00Z</dc:date>
    <meta:print-date>2018-06-15T10:10:00Z</meta:print-date>
    <meta:template xlink:href="Normal.dotm" xlink:type="simple"/>
    <meta:editing-cycles>2</meta:editing-cycles>
    <meta:editing-duration>PT0S</meta:editing-duration>
    <meta:document-statistic meta:page-count="12" meta:paragraph-count="17" meta:word-count="1344" meta:character-count="8989" meta:row-count="63" meta:non-whitespace-character-count="7662"/>
  </office:meta>
</office:document-meta>
</file>