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@微軟正黑體" svg:font-family="@微軟正黑體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0833in" fo:line-height="150%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22pt" style:font-size-asian="22pt" style:font-size-complex="20pt"/>
    </style:style>
    <style:style style:name="T11" style:parent-style-name="預設段落字型" style:family="text">
      <style:text-properties style:font-name="細明體" style:font-name-asian="細明體" style:font-name-complex="Times New Roman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font-name-complex="Arial Unicode MS" style:letter-kerning="false" fo:font-size="18pt" style:font-size-asian="18pt" style:font-size-complex="16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font-name-complex="Arial Unicode MS" style:letter-kerning="false" fo:font-size="18pt" style:font-size-asian="18pt" style:font-size-complex="16pt"/>
    </style:style>
    <style:style style:name="P14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font-name-complex="Arial Unicode MS" style:letter-kerning="false" fo:font-size="18pt" style:font-size-asian="18pt" style:font-size-complex="16pt"/>
    </style:style>
    <style:style style:name="P15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font-name-complex="Arial Unicode MS" style:letter-kerning="false" fo:font-size="18pt" style:font-size-asian="18pt" style:font-size-complex="16pt"/>
    </style:style>
    <style:style style:name="P16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font-name-complex="Arial Unicode MS" style:letter-kerning="false" fo:font-size="18pt" style:font-size-asian="18pt" style:font-size-complex="16pt"/>
    </style:style>
    <style:style style:name="P17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font-name-complex="Arial Unicode MS" style:letter-kerning="false" fo:font-size="18pt" style:font-size-asian="18pt" style:font-size-complex="16pt"/>
    </style:style>
    <style:style style:name="P18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font-name-complex="Arial Unicode MS" style:letter-kerning="false" fo:font-size="18pt" style:font-size-asian="18pt" style:font-size-complex="16pt"/>
    </style:style>
    <style:style style:name="P19" style:parent-style-name="內文" style:family="paragraph">
      <style:paragraph-properties fo:widows="2" fo:orphans="2" fo:line-height="150%" fo:margin-left="0.1666in">
        <style:tab-stops/>
      </style:paragraph-properties>
      <style:text-properties style:font-name="標楷體" style:font-name-asian="標楷體" style:font-name-complex="Times New Roman" style:letter-kerning="false" fo:font-size="24pt" style:font-size-asian="24pt" style:font-size-complex="22pt"/>
    </style:style>
    <style:style style:name="P20" style:parent-style-name="內文" style:master-page-name="MP1" style:family="paragraph">
      <style:paragraph-properties fo:widows="2" fo:orphans="2" fo:break-before="page" fo:margin-bottom="0.0833in" fo:line-height="150%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F0F0F" style:letter-kerning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P29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30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31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3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3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34" style:parent-style-name="內文" style:family="paragraph">
      <style:paragraph-properties fo:widows="2" fo:orphans="2" fo:break-before="page" style:snap-to-layout-grid="false" fo:margin-bottom="0.0833in" fo:line-height="0.37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style:snap-to-layout-grid="false" fo:margin-bottom="0.0833in" fo:line-height="150%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36pt" style:font-size-asian="36pt" style:font-size-complex="2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18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22pt" style:font-size-asian="22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18pt"/>
    </style:style>
    <style:style style:name="P42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4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5" style:parent-style-name="內文" style:family="paragraph">
      <style:paragraph-properties fo:break-before="page" style:snap-to-layout-grid="false" fo:margin-bottom="0.0833in" fo:line-height="0.375in" fo:text-indent="0.9173in"/>
      <style:text-properties style:font-name="標楷體" style:font-name-asian="標楷體" style:font-name-complex="Times New Roman" fo:font-weight="bold" style:font-weight-asian="bold" fo:color="#000000" style:letter-kerning="false" fo:font-size="22pt" style:font-size-asian="22pt" style:font-size-complex="22pt"/>
    </style:style>
    <style:style style:name="P46" style:parent-style-name="內文" style:family="paragraph">
      <style:paragraph-properties style:snap-to-layout-grid="false" fo:margin-bottom="0.0833in" fo:line-height="150%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color="#000000" style:letter-kerning="false" fo:font-size="18pt" style:font-size-asian="18pt" style:font-size-complex="16pt"/>
    </style:style>
    <style:style style:name="P57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color="#000000" style:letter-kerning="false" fo:font-size="18pt" style:font-size-asian="18pt" style:font-size-complex="16pt"/>
    </style:style>
    <style:style style:name="P58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color="#000000" style:letter-kerning="false" fo:font-size="18pt" style:font-size-asian="18pt" style:font-size-complex="16pt"/>
    </style:style>
    <style:style style:name="P59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color="#000000" style:letter-kerning="false" fo:font-size="18pt" style:font-size-asian="18pt" style:font-size-complex="16pt"/>
    </style:style>
    <style:style style:name="P6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style:font-name-complex="Times New Roman" fo:color="#000000" style:letter-kerning="false" fo:font-size="18pt" style:font-size-asian="18pt" style:font-size-complex="16pt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master-page-name="MP2" style:family="paragraph">
      <style:paragraph-properties fo:break-before="page" style:snap-to-layout-grid="false" fo:margin-bottom="0.0833in" fo:line-height="150%" fo:text-indent="0.7506in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2pt" style:font-size-asian="22pt" style:font-size-complex="18pt"/>
    </style:style>
    <style:style style:name="T68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22pt" style:font-size-asian="22pt" style:font-size-complex="18pt"/>
    </style:style>
    <style:style style:name="T69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22pt" style:font-size-asian="22pt" style:font-size-complex="18pt"/>
    </style:style>
    <style:style style:name="T70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22pt" style:font-size-asian="22pt" style:font-size-complex="18pt"/>
    </style:style>
    <style:style style:name="T71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22pt" style:font-size-asian="22pt" style:font-size-complex="18pt"/>
    </style:style>
    <style:style style:name="T72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22pt" style:font-size-asian="22pt" style:font-size-complex="18pt"/>
    </style:style>
    <style:style style:name="P73" style:parent-style-name="內文" style:family="paragraph">
      <style:paragraph-properties style:snap-to-layout-grid="false" fo:margin-top="0.0694in" fo:margin-bottom="0.0694in" fo:line-height="150%" fo:text-indent="0.5in"/>
      <style:text-properties style:font-name="Calibri" style:font-name-asian="標楷體" style:font-name-complex="Times New Roman" fo:color="#000000" fo:font-size="18pt" style:font-size-asian="18pt" style:font-size-complex="16pt"/>
    </style:style>
    <style:style style:name="P74" style:parent-style-name="內文" style:family="paragraph">
      <style:paragraph-properties style:snap-to-layout-grid="false" fo:margin-top="0.0694in" fo:margin-bottom="0.0694in" fo:line-height="150%" fo:text-indent="0.5in"/>
      <style:text-properties style:font-name="Calibri" style:font-name-asian="標楷體" style:font-name-complex="Times New Roman" fo:color="#000000" fo:font-size="18pt" style:font-size-asian="18pt" style:font-size-complex="16pt"/>
    </style:style>
    <style:style style:name="P75" style:parent-style-name="內文" style:family="paragraph">
      <style:paragraph-properties style:snap-to-layout-grid="false" fo:margin-top="0.0694in" fo:margin-bottom="0.0694in" fo:line-height="150%" fo:text-indent="0.5in"/>
      <style:text-properties style:font-name="Calibri" style:font-name-asian="標楷體" style:font-name-complex="Times New Roman" fo:color="#000000" fo:font-size="18pt" style:font-size-asian="18pt" style:font-size-complex="16pt"/>
    </style:style>
    <style:style style:name="P76" style:parent-style-name="內文" style:family="paragraph">
      <style:paragraph-properties fo:line-height="0.37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7" style:parent-style-name="內文" style:family="paragraph">
      <style:paragraph-properties fo:widows="2" fo:orphans="2" fo:margin-bottom="0.0833in" fo:line-height="150%"/>
      <style:text-properties style:font-name="新細明體" style:font-name-asian="標楷體" style:font-name-complex="Times New Roman" fo:color="#000000" style:letter-kerning="false" fo:font-size="18pt" style:font-size-asian="18pt" style:font-size-complex="16pt"/>
    </style:style>
    <style:style style:name="P78" style:parent-style-name="內文" style:family="paragraph">
      <style:paragraph-properties fo:widows="2" fo:orphans="2" fo:break-before="page" fo:line-height="150%" fo:text-indent="0.5in"/>
      <style:text-properties style:font-name="新細明體" style:font-name-asian="標楷體" style:font-name-complex="Times New Roman" fo:color="#000000" style:letter-kerning="false" fo:font-size="18pt" style:font-size-asian="18pt" style:font-size-complex="16pt"/>
    </style:style>
    <style:style style:name="P79" style:parent-style-name="內文" style:family="paragraph">
      <style:paragraph-properties fo:widows="2" fo:orphans="2" fo:margin-bottom="0.0833in" fo:line-height="150%" fo:margin-left="0.3305in" fo:text-indent="0.6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8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P85" style:parent-style-name="內文" style:family="paragraph">
      <style:paragraph-properties fo:widows="2" fo:orphans="2" fo:margin-top="0.0694in" fo:margin-bottom="0.0694in" fo:line-height="150%" fo:background-color="#FFFFFF">
        <style:background-fill draw:fill="solid" draw:fill-color="#FFFFFF"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222222" style:letter-kerning="false" fo:font-size="18pt" style:font-size-asian="18pt" style:font-size-complex="16pt"/>
    </style:style>
    <style:style style:name="P89" style:parent-style-name="內文" style:family="paragraph">
      <style:paragraph-properties fo:widows="2" fo:orphans="2" fo:margin-top="0.0694in" fo:margin-bottom="0.0694in" fo:line-height="150%" fo:background-color="#FFFFFF">
        <style:background-fill draw:fill="solid" draw:fill-color="#FFFFFF"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222222" style:letter-kerning="false" fo:font-size="18pt" style:font-size-asian="18pt" style:font-size-complex="16pt"/>
    </style:style>
    <style:style style:name="P92" style:parent-style-name="內文" style:family="paragraph">
      <style:paragraph-properties fo:widows="2" fo:orphans="2" fo:margin-top="0.0694in" fo:margin-bottom="0.0694in" fo:line-height="150%" fo:background-color="#FFFFFF">
        <style:background-fill draw:fill="solid" draw:fill-color="#FFFFFF"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222222" style:letter-kerning="false" fo:font-size="18pt" style:font-size-asian="18pt" style:font-size-complex="16pt"/>
    </style:style>
    <style:style style:name="P95" style:parent-style-name="標題朗" style:family="paragraph">
      <style:paragraph-properties fo:margin-bottom="0.1666in" fo:line-height="150%" fo:margin-left="0in">
        <style:tab-stops>
          <style:tab-stop style:type="right" style:position="9.725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96" style:parent-style-name="標題朗" style:master-page-name="MP3" style:family="paragraph">
      <style:paragraph-properties fo:break-before="page" fo:margin-bottom="0.0833in" fo:line-height="150%" fo:margin-left="0in">
        <style:tab-stops>
          <style:tab-stop style:type="right" style:position="9.725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6" style:parent-style-name="內文朗" style:family="paragraph">
      <style:paragraph-properties fo:margin-top="0.0694in" fo:margin-bottom="0.0694in" fo:line-height="150%" fo:text-indent="0.5in"/>
    </style:style>
    <style:style style:name="P107" style:parent-style-name="內文朗" style:family="paragraph">
      <style:paragraph-properties fo:margin-top="0.0694in" fo:margin-bottom="0.0694in" fo:line-height="150%" fo:text-indent="0.5in"/>
    </style:style>
    <style:style style:name="P108" style:parent-style-name="內文朗" style:family="paragraph">
      <style:paragraph-properties fo:margin-top="0.0694in" fo:margin-bottom="0.0694in" fo:line-height="150%" fo:text-indent="0.5in"/>
    </style:style>
    <style:style style:name="P109" style:parent-style-name="內文朗" style:family="paragraph">
      <style:paragraph-properties fo:margin-top="0.0694in" fo:margin-bottom="0.0694in" fo:line-height="150%" fo:text-indent="0.5in"/>
    </style:style>
    <style:style style:name="P110" style:parent-style-name="內文朗" style:family="paragraph">
      <style:paragraph-properties fo:line-height="150%" fo:text-indent="0.5in"/>
    </style:style>
    <style:style style:name="P111" style:parent-style-name="標題朗" style:family="paragraph">
      <style:paragraph-properties fo:margin-bottom="0.1666in" fo:line-height="150%"/>
    </style:style>
    <style:style style:name="P112" style:parent-style-name="內文朗" style:family="paragraph">
      <style:paragraph-properties fo:break-before="page" fo:margin-bottom="0.0833in" fo:line-height="150%" fo:text-indent="0.5in"/>
    </style:style>
    <style:style style:name="T113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1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1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1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1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1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2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21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22" style:parent-style-name="內文朗" style:family="paragraph">
      <style:paragraph-properties fo:margin-top="0.0694in" fo:margin-bottom="0.0694in" fo:line-height="150%" fo:text-indent="0.5in"/>
    </style:style>
    <style:style style:name="P123" style:parent-style-name="內文朗" style:family="paragraph">
      <style:paragraph-properties fo:margin-top="0.0694in" fo:margin-bottom="0.0694in" fo:line-height="150%" fo:text-indent="0.5in"/>
    </style:style>
    <style:style style:name="P124" style:parent-style-name="內文朗" style:family="paragraph">
      <style:paragraph-properties fo:margin-top="0.0694in" fo:margin-bottom="0.0694in" fo:line-height="150%" fo:text-indent="0.5in"/>
    </style:style>
    <style:style style:name="P125" style:parent-style-name="內文朗" style:family="paragraph">
      <style:paragraph-properties fo:margin-top="0.0694in" fo:margin-bottom="0.0694in" fo:line-height="150%" fo:text-indent="0.5in"/>
    </style:style>
    <style:style style:name="P126" style:parent-style-name="內文朗" style:family="paragraph">
      <style:paragraph-properties fo:margin-top="0.0694in" fo:margin-bottom="0.0694in" fo:line-height="150%" fo:text-indent="0.5in"/>
    </style:style>
    <style:style style:name="P127" style:parent-style-name="內文朗" style:family="paragraph">
      <style:paragraph-properties fo:margin-bottom="0.0833in" fo:line-height="150%" fo:text-indent="0.3326in"/>
    </style:style>
    <style:style style:name="P128" style:parent-style-name="內文朗" style:family="paragraph">
      <style:paragraph-properties fo:break-before="page" fo:margin-bottom="0.0833in" fo:line-height="150%" fo:text-indent="0.3326in"/>
    </style:style>
    <style:style style:name="T12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3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31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32" style:parent-style-name="預設段落字型" style:family="text">
      <style:text-properties style:font-name="標楷體" style:font-name-complex="@微軟正黑體" fo:font-weight="bold" style:font-weight-asian="bold" fo:font-size="22pt" style:font-size-asian="22pt" style:font-size-complex="22pt"/>
    </style:style>
    <style:style style:name="T133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3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3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3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3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39" style:parent-style-name="內文朗" style:family="paragraph">
      <style:paragraph-properties fo:margin-top="0.0694in" fo:margin-bottom="0.0694in" fo:line-height="150%" fo:text-indent="0.5in"/>
    </style:style>
    <style:style style:name="P140" style:parent-style-name="內文朗" style:family="paragraph">
      <style:paragraph-properties fo:margin-top="0.0694in" fo:margin-bottom="0.0694in" fo:line-height="150%" fo:text-indent="0.5in"/>
    </style:style>
    <style:style style:name="T141" style:parent-style-name="預設段落字型" style:family="text">
      <style:text-properties style:letter-kerning="false"/>
    </style:style>
    <style:style style:name="P142" style:parent-style-name="內文朗" style:family="paragraph">
      <style:paragraph-properties fo:margin-top="0.0694in" fo:margin-bottom="0.0694in" fo:line-height="150%" fo:text-indent="0.5in"/>
    </style:style>
    <style:style style:name="P143" style:parent-style-name="內文朗" style:family="paragraph">
      <style:paragraph-properties fo:margin-top="0.0694in" fo:margin-bottom="0.0694in" fo:line-height="150%" fo:text-indent="0.5in"/>
    </style:style>
    <style:style style:name="P144" style:parent-style-name="內文朗" style:family="paragraph">
      <style:paragraph-properties fo:margin-top="0.0694in" fo:margin-bottom="0.0694in" fo:line-height="150%" fo:text-indent="0.5in"/>
    </style:style>
    <style:style style:name="P145" style:parent-style-name="內文" style:family="paragraph">
      <style:paragraph-properties fo:break-before="page" style:snap-to-layout-grid="false" fo:margin-top="0.0694in" fo:margin-bottom="0.0694in" fo:line-height="150%" fo:text-indent="0.6666in"/>
    </style:style>
    <style:style style:name="T146" style:parent-style-name="預設段落字型" style:family="text">
      <style:text-properties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53" style:parent-style-name="HTML預設格式" style:family="paragraph">
      <style:paragraph-properties style:snap-to-layout-grid="false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54" style:parent-style-name="HTML預設格式" style:family="paragraph">
      <style:paragraph-properties style:snap-to-layout-grid="false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55" style:parent-style-name="HTML預設格式" style:family="paragraph">
      <style:paragraph-properties style:snap-to-layout-grid="false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56" style:parent-style-name="HTML預設格式" style:family="paragraph">
      <style:paragraph-properties style:snap-to-layout-grid="false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57" style:parent-style-name="HTML預設格式" style:family="paragraph">
      <style:paragraph-properties style:snap-to-layout-grid="false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58" style:parent-style-name="題目標題" style:family="paragraph">
      <style:paragraph-properties fo:margin-top="0.0694in" fo:margin-bottom="0.0694in" fo:line-height="150%" fo:text-indent="0.5in"/>
      <style:text-properties fo:font-size="18pt" style:font-size-asian="18pt" style:font-size-complex="18pt"/>
    </style:style>
    <style:style style:name="P159" style:parent-style-name="標題朗" style:family="paragraph">
      <style:paragraph-properties fo:break-before="page" fo:margin-top="0.0694in" fo:margin-bottom="0.0694in" fo:line-height="150%" fo:margin-left="0in">
        <style:tab-stops>
          <style:tab-stop style:type="right" style:position="9.725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7" style:parent-style-name="內文Web" style:family="paragraph">
      <style:paragraph-properties style:snap-to-layout-grid="false" fo:line-height="150%" fo:text-indent="0.5in" fo:background-color="#FFFFFF">
        <style:background-fill draw:fill="solid" draw:fill-color="#FFFFFF"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85" style:parent-style-name="標題朗" style:family="paragraph">
      <style:paragraph-properties fo:margin-bottom="0.1666in"/>
      <style:text-properties fo:font-size="18pt" style:font-size-asian="18pt" style:font-size-complex="18pt"/>
    </style:style>
    <style:style style:name="P186" style:parent-style-name="標題朗" style:family="paragraph">
      <style:paragraph-properties fo:break-before="page" fo:margin-bottom="0.0833in" fo:line-height="150%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9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3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5" style:parent-style-name="內文朗" style:family="paragraph">
      <style:paragraph-properties fo:margin-top="0.0694in" fo:margin-bottom="0.0694in" fo:line-height="150%" fo:text-indent="0.5in"/>
    </style:style>
    <style:style style:name="T196" style:parent-style-name="預設段落字型" style:family="text">
      <style:text-properties fo:color="#000000" style:font-size-complex="18pt"/>
    </style:style>
    <style:style style:name="P197" style:parent-style-name="內文朗" style:family="paragraph">
      <style:paragraph-properties fo:margin-top="0.0694in" fo:margin-bottom="0.0694in" fo:line-height="150%" fo:text-indent="0.5in"/>
    </style:style>
    <style:style style:name="P198" style:parent-style-name="內文朗" style:family="paragraph">
      <style:paragraph-properties fo:margin-top="0.0694in" fo:margin-bottom="0.0694in" fo:line-height="150%" fo:text-indent="0.5in"/>
    </style:style>
    <style:style style:name="P199" style:parent-style-name="內文朗" style:family="paragraph">
      <style:paragraph-properties fo:margin-top="0.0694in" fo:margin-bottom="0.0694in" fo:line-height="150%" fo:text-indent="0.5in"/>
    </style:style>
    <style:style style:name="P200" style:parent-style-name="內文朗" style:family="paragraph">
      <style:paragraph-properties fo:margin-top="0.0694in" fo:margin-bottom="0.0694in" fo:line-height="150%" fo:text-indent="0.5in"/>
    </style:style>
    <style:style style:name="P201" style:parent-style-name="內文朗" style:family="paragraph">
      <style:paragraph-properties fo:margin-top="0.0694in" fo:margin-bottom="0.0694in" fo:line-height="150%" fo:text-indent="0.5in"/>
    </style:style>
    <style:style style:name="P202" style:parent-style-name="標題朗" style:family="paragraph">
      <style:paragraph-properties fo:margin-bottom="0.1666in" fo:line-height="200%"/>
    </style:style>
    <style:style style:name="P203" style:parent-style-name="內文" style:family="paragraph">
      <style:paragraph-properties fo:break-before="page" style:snap-to-layout-grid="false" fo:margin-bottom="0.0833in" fo:line-height="150%" fo:text-indent="0.6666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0" style:parent-style-name="內文" style:family="paragraph">
      <style:paragraph-properties fo:margin-top="0.0694in" fo:margin-bottom="0.0694in" fo:line-height="150%"/>
    </style:style>
    <style:style style:name="T211" style:parent-style-name="預設段落字型" style:family="text">
      <style:text-properties style:font-name="標楷體" style:font-name-asian="標楷體" style:letter-kerning="true" fo:font-size="20pt" style:font-size-asian="20pt" style:font-size-complex="18pt"/>
    </style:style>
    <style:style style:name="T21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13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P21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P215" style:parent-style-name="內文" style:master-page-name="MP4" style:family="paragraph">
      <style:paragraph-properties fo:break-before="page" fo:margin-bottom="0.0833in" fo:line-height="150%" fo:text-indent="0.6118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26" style:parent-style-name="內文" style:family="paragraph">
      <style:paragraph-properties fo:text-align="justify" fo:margin-top="0.0694in" fo:margin-bottom="0.0694in" fo:line-height="150%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32" style:parent-style-name="內文" style:master-page-name="MP5" style:family="paragraph">
      <style:paragraph-properties fo:break-before="page" style:snap-to-layout-grid="false" fo:margin-bottom="0.0833in" fo:line-height="150%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239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40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41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42" style:parent-style-name="內文" style:family="paragraph">
      <style:paragraph-properties fo:widows="2" fo:orphans="2" style:snap-to-layout-grid="false" fo:text-align="justify" fo:margin-top="0.0694in" fo:margin-bottom="0.0694in" fo:line-height="150%" fo:text-indent="0.5in"/>
      <style:text-properties style:font-name="標楷體" style:font-name-asian="標楷體" style:letter-kerning="false" fo:font-size="18pt" style:font-size-asian="18pt" style:font-size-complex="18pt"/>
    </style:style>
    <style:style style:name="P243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letter-kerning="false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justify" fo:margin-top="0.0694in" fo:margin-bottom="0.0694in" fo:line-height="150%"/>
    </style:style>
    <style:style style:name="T2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50" style:parent-style-name="內文" style:master-page-name="MP6" style:family="paragraph">
      <style:paragraph-properties fo:break-before="page" fo:text-align="justify" fo:margin-bottom="0.0833in" fo:line-height="150%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1" style:parent-style-name="內文" style:family="paragraph">
      <style:paragraph-properties fo:text-align="justify" fo:margin-top="0.0694in" fo:margin-bottom="0.0694in" fo:line-height="150%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67" style:parent-style-name="內文" style:master-page-name="MP7" style:family="paragraph">
      <style:paragraph-properties fo:break-before="page" fo:margin-bottom="0.0833in" fo:line-height="150%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7" style:parent-style-name="內文" style:family="paragraph">
      <style:paragraph-properties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81" style:parent-style-name="內文" style:master-page-name="MP8" style:family="paragraph">
      <style:paragraph-properties fo:break-before="page" fo:margin-bottom="0.0833in" fo:line-height="150%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9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300" style:parent-style-name="內文" style:master-page-name="MP9" style:family="paragraph">
      <style:paragraph-properties fo:break-before="page" fo:margin-bottom="0.0833in" fo:line-height="150%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312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6" style:parent-style-name="內文朗" style:family="paragraph">
      <style:paragraph-properties fo:text-indent="0in"/>
    </style:style>
    <style:style style:name="P317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 style:font-size-complex="14pt"/>
    </style:style>
    <style:style style:name="P318" style:parent-style-name="內文" style:master-page-name="MP10" style:family="paragraph">
      <style:paragraph-properties fo:break-before="page" fo:margin-bottom="0.0833in" fo:line-height="150%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30" style:parent-style-name="Default" style:family="paragraph">
      <style:paragraph-properties fo:margin-top="0.0694in" fo:margin-bottom="0.0694in" fo:line-height="150%" fo:text-indent="0.3895in"/>
      <style:text-properties style:font-name-complex="Times New Roman" style:use-window-font-color="true" fo:font-size="18pt" style:font-size-asian="18pt" style:font-size-complex="14pt"/>
    </style:style>
    <style:style style:name="P331" style:parent-style-name="Default" style:family="paragraph">
      <style:paragraph-properties fo:margin-top="0.0694in" fo:margin-bottom="0.0694in" fo:line-height="150%" fo:text-indent="0.3895in"/>
      <style:text-properties style:font-name-complex="Times New Roman" style:use-window-font-color="true" fo:font-size="18pt" style:font-size-asian="18pt" style:font-size-complex="14pt"/>
    </style:style>
    <style:style style:name="P332" style:parent-style-name="Default" style:family="paragraph">
      <style:paragraph-properties fo:margin-top="0.0694in" fo:margin-bottom="0.0694in" fo:line-height="150%" fo:text-indent="0.3895in"/>
      <style:text-properties style:font-name-complex="Times New Roman" style:use-window-font-color="true" fo:font-size="18pt" style:font-size-asian="18pt" style:font-size-complex="14pt"/>
    </style:style>
    <style:style style:name="P333" style:parent-style-name="Default" style:family="paragraph">
      <style:paragraph-properties fo:margin-top="0.0694in" fo:margin-bottom="0.0694in" fo:line-height="150%" fo:text-indent="0.3895in"/>
      <style:text-properties style:font-name-complex="Times New Roman" style:use-window-font-color="true" fo:font-size="18pt" style:font-size-asian="18pt" style:font-size-complex="14pt"/>
    </style:style>
    <style:style style:name="P334" style:parent-style-name="Default" style:family="paragraph">
      <style:paragraph-properties fo:margin-top="0.0694in" fo:margin-bottom="0.0694in" fo:line-height="150%" fo:text-indent="0.3333in"/>
    </style:style>
    <style:style style:name="T335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36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P337" style:parent-style-name="Default" style:family="paragraph">
      <style:paragraph-properties fo:margin-top="0.0833in" fo:line-height="150%"/>
      <style:text-properties style:font-name-complex="Times New Roman" style:use-window-font-color="true" fo:font-size="16pt" style:font-size-asian="16pt" style:font-size-complex="14pt"/>
    </style:style>
    <style:style style:name="P338" style:parent-style-name="Default" style:master-page-name="MP11" style:family="paragraph">
      <style:paragraph-properties fo:break-before="page" fo:margin-bottom="0.0833in" fo:line-height="150%"/>
    </style:style>
    <style:style style:name="T342" style:parent-style-name="預設段落字型" style:family="text">
      <style:text-properties style:font-name-complex="Times New Roman" style:use-window-font-color="true" fo:font-size="16pt" style:font-size-asian="16pt" style:font-size-complex="14pt"/>
    </style:style>
    <style:style style:name="T343" style:parent-style-name="預設段落字型" style:family="text">
      <style:text-properties style:font-name-complex="Times New Roman" style:use-window-font-color="true" fo:font-size="16pt" style:font-size-asian="16pt" style:font-size-complex="14pt"/>
    </style:style>
    <style:style style:name="T344" style:parent-style-name="預設段落字型" style:family="text">
      <style:text-properties style:font-name-complex="Times New Roman" style:use-window-font-color="true" fo:font-size="16pt" style:font-size-asian="16pt" style:font-size-complex="14pt"/>
    </style:style>
    <style:style style:name="T345" style:parent-style-name="預設段落字型" style:family="text">
      <style:text-properties style:font-name-complex="Times New Roman" style:use-window-font-color="true" fo:font-size="16pt" style:font-size-asian="16pt" style:font-size-complex="14pt"/>
    </style:style>
    <style:style style:name="T346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47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48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49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50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51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P352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353" style:parent-style-name="Default" style:family="paragraph">
      <style:paragraph-properties fo:margin-top="0.0694in" fo:margin-bottom="0.0694in" fo:line-height="150%"/>
      <style:text-properties style:font-name-complex="Times New Roman" style:use-window-font-color="true" fo:font-size="18pt" style:font-size-asian="18pt" style:font-size-complex="14pt"/>
    </style:style>
    <style:style style:name="P354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355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356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357" style:parent-style-name="Default" style:family="paragraph">
      <style:paragraph-properties fo:margin-top="0.0694in" fo:margin-bottom="0.0694in" fo:line-height="150%" fo:text-indent="0.3333in"/>
    </style:style>
    <style:style style:name="T358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P359" style:parent-style-name="Default" style:family="paragraph">
      <style:paragraph-properties fo:margin-top="0.0833in" fo:line-height="150%"/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P360" style:parent-style-name="Default" style:family="paragraph">
      <style:paragraph-properties fo:line-height="150%"/>
      <style:text-properties style:font-name-complex="Times New Roman" style:use-window-font-color="true" fo:font-size="14pt" style:font-size-asian="14pt"/>
    </style:style>
    <style:style style:name="P361" style:parent-style-name="Default" style:master-page-name="MP12" style:family="paragraph">
      <style:paragraph-properties fo:break-before="page" fo:margin-bottom="0.0833in" fo:line-height="150%"/>
    </style:style>
    <style:style style:name="T3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68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69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70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71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P372" style:parent-style-name="內文" style:family="paragraph">
      <style:paragraph-properties style:text-autospace="none" fo:margin-top="0.0694in" fo:margin-bottom="0.0694in" fo:line-height="150%" fo:text-indent="0.3888in"/>
    </style:style>
    <style:style style:name="T37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74" style:parent-style-name="預設段落字型" style:family="text">
      <style:text-properties style:font-name="新細明體" style:font-name-asian="新細明體" style:letter-kerning="false" fo:font-size="18pt" style:font-size-asian="18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76" style:parent-style-name="預設段落字型" style:family="text">
      <style:text-properties style:font-name="新細明體" style:font-name-asian="新細明體" style:letter-kerning="false" fo:font-size="18pt" style:font-size-asian="18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P378" style:parent-style-name="內文" style:family="paragraph">
      <style:paragraph-properties style:text-autospace="none" fo:margin-top="0.0694in" fo:margin-bottom="0.0694in" fo:line-height="150%" fo:text-indent="0.3888in"/>
    </style:style>
    <style:style style:name="T379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80" style:parent-style-name="預設段落字型" style:family="text">
      <style:text-properties style:font-name="新細明體" style:font-name-asian="新細明體" style:letter-kerning="false" fo:font-size="18pt" style:font-size-asian="18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82" style:parent-style-name="預設段落字型" style:family="text">
      <style:text-properties style:font-name="新細明體" style:font-name-asian="新細明體" style:letter-kerning="false" fo:font-size="18pt" style:font-size-asian="18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84" style:parent-style-name="預設段落字型" style:family="text">
      <style:text-properties style:font-name="新細明體" style:font-name-asian="新細明體" style:letter-kerning="false" fo:font-size="18pt" style:font-size-asian="18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86" style:parent-style-name="預設段落字型" style:family="text">
      <style:text-properties style:font-name="新細明體" style:font-name-asian="新細明體" style:letter-kerning="false" fo:font-size="18pt" style:font-size-asian="18pt" style:font-size-complex="14pt"/>
    </style:style>
    <style:style style:name="T38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88" style:parent-style-name="預設段落字型" style:family="text">
      <style:text-properties style:font-name="新細明體" style:font-name-asian="新細明體" style:letter-kerning="false" fo:font-size="18pt" style:font-size-asian="18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90" style:parent-style-name="預設段落字型" style:family="text">
      <style:text-properties style:font-name="新細明體" style:font-name-asian="新細明體" style:letter-kerning="false" fo:font-size="18pt" style:font-size-asian="18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P392" style:parent-style-name="內文" style:family="paragraph">
      <style:paragraph-properties style:text-autospace="none" fo:margin-top="0.0694in" fo:margin-bottom="0.0694in" fo:line-height="150%" fo:text-indent="0.3888in"/>
      <style:text-properties style:font-name="標楷體" style:font-name-asian="標楷體" style:letter-kerning="false" fo:font-size="18pt" style:font-size-asian="18pt" style:font-size-complex="14pt"/>
    </style:style>
    <style:style style:name="P393" style:parent-style-name="Default" style:family="paragraph">
      <style:paragraph-properties fo:margin-top="0.0694in" fo:margin-bottom="0.0694in" fo:line-height="150%" fo:text-indent="0.3333in"/>
    </style:style>
    <style:style style:name="T394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95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96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97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98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99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00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01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02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03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04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05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06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07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08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09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10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11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12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13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14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P415" style:parent-style-name="Default" style:family="paragraph">
      <style:paragraph-properties fo:line-height="150%"/>
      <style:text-properties style:font-name-complex="Times New Roman" style:use-window-font-color="true" fo:font-size="16pt" style:font-size-asian="16pt" style:font-size-complex="14pt"/>
    </style:style>
    <style:style style:name="P416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417" style:parent-style-name="Default" style:family="paragraph">
      <style:paragraph-properties fo:line-height="150%"/>
      <style:text-properties style:font-name-complex="Times New Roman" style:use-window-font-color="true" fo:font-size="16pt" style:font-size-asian="16pt" style:font-size-complex="14pt"/>
    </style:style>
    <style:style style:name="P418" style:parent-style-name="Default" style:master-page-name="MP13" style:family="paragraph">
      <style:paragraph-properties fo:break-before="page" fo:margin-bottom="0.0833in" fo:line-height="150%"/>
    </style:style>
    <style:style style:name="T422" style:parent-style-name="預設段落字型" style:family="text">
      <style:text-properties style:font-name-complex="Times New Roman" style:use-window-font-color="true" fo:font-size="16pt" style:font-size-asian="16pt" style:font-size-complex="14pt"/>
    </style:style>
    <style:style style:name="T423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24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25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26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27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28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29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P430" style:parent-style-name="Default" style:family="paragraph">
      <style:paragraph-properties fo:margin-top="0.0694in" fo:margin-bottom="0.0694in" fo:line-height="150%" fo:text-indent="0.3895in"/>
      <style:text-properties style:font-name-complex="Times New Roman" style:use-window-font-color="true" fo:font-size="18pt" style:font-size-asian="18pt" style:font-size-complex="14pt"/>
    </style:style>
    <style:style style:name="P431" style:parent-style-name="Default" style:family="paragraph">
      <style:paragraph-properties fo:margin-top="0.0694in" fo:margin-bottom="0.0694in" fo:line-height="150%" fo:text-indent="0.3333in"/>
      <style:text-properties style:font-name-complex="Times New Roman" style:use-window-font-color="true" fo:font-size="18pt" style:font-size-asian="18pt" style:font-size-complex="14pt"/>
    </style:style>
    <style:style style:name="P432" style:parent-style-name="Default" style:family="paragraph">
      <style:paragraph-properties fo:margin-top="0.0694in" fo:margin-bottom="0.0694in" fo:line-height="150%" fo:text-indent="0.3888in"/>
    </style:style>
    <style:style style:name="T433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34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35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36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437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P438" style:parent-style-name="Default" style:family="paragraph">
      <style:paragraph-properties fo:margin-top="0.0694in" fo:margin-bottom="0.0694in" fo:line-height="150%" fo:text-indent="0.3333in"/>
      <style:text-properties style:font-name-complex="Times New Roman" style:use-window-font-color="true" fo:font-size="18pt" style:font-size-asian="18pt" style:font-size-complex="14pt"/>
    </style:style>
    <style:style style:name="P439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440" style:parent-style-name="Default" style:family="paragraph">
      <style:paragraph-properties fo:margin-top="0.0694in" fo:margin-bottom="0.0694in" fo:line-height="150%" fo:text-indent="0.3333in"/>
      <style:text-properties style:font-name-complex="Times New Roman" style:use-window-font-color="true" fo:font-size="18pt" style:font-size-asian="18pt" style:font-size-complex="14pt"/>
    </style:style>
    <style:style style:name="P441" style:parent-style-name="Default" style:family="paragraph">
      <style:paragraph-properties fo:margin-top="0.0694in" fo:margin-bottom="0.0694in" fo:line-height="150%"/>
      <style:text-properties style:font-name-complex="Times New Roman" style:use-window-font-color="true" fo:font-size="18pt" style:font-size-asian="18pt" style:font-size-complex="14pt"/>
    </style:style>
    <style:style style:name="P442" style:parent-style-name="Default" style:family="paragraph">
      <style:paragraph-properties fo:line-height="150%"/>
      <style:text-properties style:font-name-complex="Times New Roman" style:use-window-font-color="true" fo:font-size="16pt" style:font-size-asian="16pt" style:font-size-complex="14pt"/>
    </style:style>
    <style:style style:name="P443" style:parent-style-name="Default" style:family="paragraph">
      <style:paragraph-properties fo:line-height="150%"/>
      <style:text-properties fo:font-size="16pt" style:font-size-asian="16pt" style:font-size-complex="14pt"/>
    </style:style>
    <style:style style:name="P444" style:parent-style-name="Default" style:master-page-name="MP14" style:family="paragraph">
      <style:paragraph-properties fo:break-before="page" fo:margin-bottom="0.0833in" fo:line-height="150%"/>
    </style:style>
    <style:style style:name="T448" style:parent-style-name="預設段落字型" style:family="text">
      <style:text-properties fo:font-size="16pt" style:font-size-asian="16pt" style:font-size-complex="14pt"/>
    </style:style>
    <style:style style:name="T449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0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1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2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3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4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14pt"/>
    </style:style>
    <style:style style:name="T455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6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7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P458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459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460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461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462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463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464" style:parent-style-name="Default" style:family="paragraph">
      <style:paragraph-properties fo:line-height="150%"/>
      <style:text-properties fo:font-size="16pt" style:font-size-asian="16pt" style:font-size-complex="14pt"/>
    </style:style>
    <style:style style:name="P465" style:parent-style-name="Default" style:family="paragraph">
      <style:paragraph-properties fo:line-height="150%"/>
      <style:text-properties fo:font-size="16pt" style:font-size-asian="16pt" style:font-size-complex="14pt"/>
    </style:style>
    <style:style style:name="P466" style:parent-style-name="Default" style:master-page-name="MP15" style:family="paragraph">
      <style:paragraph-properties fo:break-before="page" fo:margin-bottom="0.0833in" fo:line-height="150%"/>
    </style:style>
    <style:style style:name="T470" style:parent-style-name="預設段落字型" style:family="text">
      <style:text-properties fo:font-size="16pt" style:font-size-asian="16pt" style:font-size-complex="14pt"/>
    </style:style>
    <style:style style:name="T471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72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73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74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7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14pt"/>
    </style:style>
    <style:style style:name="T476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77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78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P479" style:parent-style-name="語文競賽_內文" style:family="paragraph">
      <style:paragraph-properties fo:margin-top="0.0694in" fo:margin-bottom="0.0694in"/>
      <style:text-properties style:font-name-complex="標楷體" style:use-window-font-color="true" style:font-size-complex="14pt"/>
    </style:style>
    <style:style style:name="P480" style:parent-style-name="語文競賽_內文" style:family="paragraph">
      <style:paragraph-properties fo:margin-top="0.0694in" fo:margin-bottom="0.0694in"/>
      <style:text-properties style:font-name-complex="標楷體" style:use-window-font-color="true" style:font-size-complex="14pt"/>
    </style:style>
    <style:style style:name="P481" style:parent-style-name="語文競賽_內文" style:family="paragraph">
      <style:paragraph-properties fo:margin-top="0.0694in" fo:margin-bottom="0.0694in"/>
      <style:text-properties style:font-name-complex="標楷體" style:use-window-font-color="true" style:font-size-complex="14pt"/>
    </style:style>
    <style:style style:name="P482" style:parent-style-name="語文競賽_內文" style:family="paragraph">
      <style:paragraph-properties fo:margin-top="0.0694in" fo:margin-bottom="0.0694in"/>
      <style:text-properties style:font-name-complex="標楷體" style:use-window-font-color="true" style:font-size-complex="14pt"/>
    </style:style>
    <style:style style:name="P483" style:parent-style-name="語文競賽_內文" style:family="paragraph">
      <style:paragraph-properties fo:margin-top="0.0694in" fo:margin-bottom="0.0694in"/>
      <style:text-properties style:font-name-complex="標楷體" style:use-window-font-color="true" style:font-size-complex="14pt"/>
    </style:style>
    <style:style style:name="P484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5" style:parent-style-name="內文" style:master-page-name="MP16" style:family="paragraph">
      <style:paragraph-properties fo:widows="2" fo:orphans="2" fo:break-before="page" fo:margin-bottom="0.0833in" fo:line-height="150%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494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498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499" style:parent-style-name="內文" style:family="paragraph">
      <style:paragraph-properties fo:widows="2" fo:orphans="2" fo:margin-top="0.0694in" fo:margin-bottom="0.0694in" fo:line-height="150%" fo:text-indent="0.3333in"/>
      <style:text-properties style:font-name="標楷體" style:font-name-asian="標楷體" fo:font-size="18pt" style:font-size-asian="18pt" style:font-size-complex="14pt"/>
    </style:style>
    <style:style style:name="P500" style:parent-style-name="內文" style:master-page-name="MP17" style:family="paragraph">
      <style:paragraph-properties fo:widows="2" fo:orphans="2" fo:break-before="page" fo:margin-bottom="0.0833in" fo:line-height="150%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08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512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513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514" style:parent-style-name="語文競賽_內文" style:family="paragraph">
      <style:paragraph-properties fo:margin-top="0.0694in" fo:margin-bottom="0.0694in"/>
      <style:text-properties style:use-window-font-color="true" style:font-size-complex="14pt"/>
    </style:style>
    <style:style style:name="P515" style:parent-style-name="語文競賽_內文" style:family="paragraph">
      <style:paragraph-properties fo:text-indent="0in"/>
      <style:text-properties style:use-window-font-color="true" style:font-size-complex="14pt"/>
    </style:style>
    <style:style style:name="P516" style:parent-style-name="語文競賽_內文" style:family="paragraph">
      <style:paragraph-properties fo:text-indent="0in"/>
      <style:text-properties style:use-window-font-color="true" fo:font-size="16pt" style:font-size-asian="16pt" style:font-size-complex="14pt"/>
    </style:style>
    <style:style style:name="P517" style:parent-style-name="語文競賽_內文" style:family="paragraph">
      <style:paragraph-properties fo:text-indent="0in"/>
      <style:text-properties fo:font-size="16pt" style:font-size-asian="16pt" style:font-size-complex="14pt"/>
    </style:style>
    <style:style style:name="P518" style:parent-style-name="語文競賽_內文" style:master-page-name="MP18" style:family="paragraph">
      <style:paragraph-properties fo:break-before="page" fo:margin-bottom="0.0833in" fo:text-indent="0in"/>
    </style:style>
    <style:style style:name="T522" style:parent-style-name="預設段落字型" style:family="text">
      <style:text-properties fo:font-size="16pt" style:font-size-asian="16pt" style:font-size-complex="14pt"/>
    </style:style>
    <style:style style:name="T523" style:parent-style-name="預設段落字型" style:family="text">
      <style:text-properties style:use-window-font-color="true" fo:font-size="16pt" style:font-size-asian="16pt" style:font-size-complex="14pt"/>
    </style:style>
    <style:style style:name="T524" style:parent-style-name="預設段落字型" style:family="text">
      <style:text-properties fo:font-weight="bold" style:font-weight-asian="bold" style:use-window-font-color="true" fo:font-size="22pt" style:font-size-asian="22pt" style:font-size-complex="14pt"/>
    </style:style>
    <style:style style:name="T525" style:parent-style-name="預設段落字型" style:family="text">
      <style:text-properties fo:font-weight="bold" style:font-weight-asian="bold" style:use-window-font-color="true" fo:font-size="22pt" style:font-size-asian="22pt" style:font-size-complex="14pt"/>
    </style:style>
    <style:style style:name="T526" style:parent-style-name="預設段落字型" style:family="text">
      <style:text-properties fo:font-weight="bold" style:font-weight-asian="bold" style:use-window-font-color="true" fo:font-size="22pt" style:font-size-asian="22pt" style:font-size-complex="14pt"/>
    </style:style>
    <style:style style:name="T527" style:parent-style-name="預設段落字型" style:family="text">
      <style:text-properties style:font-name="新細明體" style:font-name-asian="新細明體" fo:font-weight="bold" style:font-weight-asian="bold" style:use-window-font-color="true" fo:font-size="22pt" style:font-size-asian="22pt" style:font-size-complex="14pt"/>
    </style:style>
    <style:style style:name="T528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529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530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P531" style:parent-style-name="內文" style:family="paragraph">
      <style:paragraph-properties fo:margin-top="0.0694in" fo:margin-bottom="0.0694in" fo:line-height="150%" fo:text-indent="0.3333in"/>
      <style:text-properties style:font-name="標楷體" style:font-name-asian="標楷體" fo:color="#000000" fo:font-size="18pt" style:font-size-asian="18pt" style:font-size-complex="14pt"/>
    </style:style>
    <style:style style:name="P532" style:parent-style-name="內文" style:family="paragraph">
      <style:paragraph-properties fo:margin-top="0.0694in" fo:margin-bottom="0.0694in" fo:line-height="150%" fo:text-indent="0.5in"/>
      <style:text-properties style:font-name="標楷體" style:font-name-asian="標楷體" fo:color="#000000" fo:font-size="18pt" style:font-size-asian="18pt" style:font-size-complex="14pt"/>
    </style:style>
    <style:style style:name="P533" style:parent-style-name="內文" style:family="paragraph">
      <style:paragraph-properties fo:margin-top="0.0694in" fo:margin-bottom="0.0694in" fo:line-height="150%" fo:text-indent="0.5in"/>
      <style:text-properties style:font-name="標楷體" style:font-name-asian="標楷體" fo:color="#000000" fo:font-size="18pt" style:font-size-asian="18pt" style:font-size-complex="14pt"/>
    </style:style>
    <style:style style:name="P534" style:parent-style-name="內文" style:family="paragraph">
      <style:paragraph-properties fo:margin-top="0.0694in" fo:margin-bottom="0.0694in" fo:line-height="150%" fo:text-indent="0.4444in"/>
      <style:text-properties style:font-name="標楷體" style:font-name-asian="標楷體" fo:color="#000000" fo:font-size="16pt" style:font-size-asian="16pt" style:font-size-complex="14pt"/>
    </style:style>
    <style:style style:name="P535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4pt"/>
    </style:style>
    <style:style style:name="P536" style:parent-style-name="語文競賽_內文" style:family="paragraph">
      <style:paragraph-properties fo:text-indent="0in"/>
      <style:text-properties style:use-window-font-color="true" fo:font-size="16pt" style:font-size-asian="16pt" style:font-size-complex="14pt"/>
    </style:style>
    <style:style style:name="P537" style:parent-style-name="語文競賽_內文" style:master-page-name="MP19" style:family="paragraph">
      <style:paragraph-properties fo:break-before="page" fo:margin-bottom="0.0833in" fo:text-indent="0in"/>
    </style:style>
    <style:style style:name="T541" style:parent-style-name="預設段落字型" style:family="text">
      <style:text-properties style:use-window-font-color="true" fo:font-size="16pt" style:font-size-asian="16pt" style:font-size-complex="14pt"/>
    </style:style>
    <style:style style:name="T542" style:parent-style-name="預設段落字型" style:family="text">
      <style:text-properties fo:font-weight="bold" style:font-weight-asian="bold" style:use-window-font-color="true" fo:font-size="22pt" style:font-size-asian="22pt" style:font-size-complex="14pt"/>
    </style:style>
    <style:style style:name="T543" style:parent-style-name="預設段落字型" style:family="text">
      <style:text-properties fo:font-weight="bold" style:font-weight-asian="bold" style:use-window-font-color="true" fo:font-size="22pt" style:font-size-asian="22pt" style:font-size-complex="14pt"/>
    </style:style>
    <style:style style:name="T544" style:parent-style-name="預設段落字型" style:family="text">
      <style:text-properties style:font-name="新細明體" style:font-name-asian="新細明體" fo:font-weight="bold" style:font-weight-asian="bold" style:use-window-font-color="true" fo:font-size="22pt" style:font-size-asian="22pt" style:font-size-complex="14pt"/>
    </style:style>
    <style:style style:name="T545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546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547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P548" style:parent-style-name="內文" style:family="paragraph">
      <style:paragraph-properties style:snap-to-layout-grid="false" fo:margin-top="0.0694in" fo:margin-bottom="0.0694in" fo:line-height="150%" fo:text-indent="0.5in"/>
      <style:text-properties style:font-name-asian="標楷體" fo:color="#000000" fo:font-size="18pt" style:font-size-asian="18pt" style:font-size-complex="18pt"/>
    </style:style>
    <style:style style:name="P549" style:parent-style-name="內文" style:family="paragraph">
      <style:paragraph-properties style:snap-to-layout-grid="false" fo:margin-top="0.0694in" fo:margin-bottom="0.0694in" fo:line-height="150%" fo:text-indent="0.25in"/>
      <style:text-properties style:font-name-asian="標楷體" fo:color="#000000" fo:font-size="18pt" style:font-size-asian="18pt" style:font-size-complex="18pt"/>
    </style:style>
    <style:style style:name="P550" style:parent-style-name="內文" style:family="paragraph">
      <style:paragraph-properties style:snap-to-layout-grid="false" fo:margin-top="0.0694in" fo:margin-bottom="0.0694in" fo:line-height="150%" fo:text-indent="0.25in"/>
      <style:text-properties style:font-name-asian="標楷體" fo:color="#000000" fo:font-size="18pt" style:font-size-asian="18pt" style:font-size-complex="18pt"/>
    </style:style>
    <style:style style:name="P551" style:parent-style-name="內文" style:family="paragraph">
      <style:paragraph-properties style:snap-to-layout-grid="false" fo:margin-top="0.0694in" fo:margin-bottom="0.0694in" fo:line-height="150%" fo:text-indent="0.25in"/>
      <style:text-properties style:font-name-asian="標楷體" fo:color="#000000" fo:font-size="18pt" style:font-size-asian="18pt" style:font-size-complex="18pt"/>
    </style:style>
    <style:style style:name="P552" style:parent-style-name="內文" style:family="paragraph">
      <style:paragraph-properties style:snap-to-layout-grid="false" fo:margin-top="0.0694in" fo:margin-bottom="0.0694in" fo:line-height="150%" fo:text-indent="0.25in"/>
      <style:text-properties style:font-name-asian="標楷體" fo:color="#000000" fo:font-size="18pt" style:font-size-asian="18pt" style:font-size-complex="18pt"/>
    </style:style>
    <style:style style:name="P553" style:parent-style-name="內文" style:family="paragraph">
      <style:paragraph-properties style:snap-to-layout-grid="false" fo:margin-top="0.0694in" fo:margin-bottom="0.0694in" fo:line-height="150%" fo:text-indent="0.25in"/>
      <style:text-properties style:font-name-asian="標楷體" fo:color="#000000" fo:font-size="18pt" style:font-size-asian="18pt" style:font-size-complex="18pt"/>
    </style:style>
    <style:style style:name="P554" style:parent-style-name="內文" style:family="paragraph">
      <style:paragraph-properties style:snap-to-layout-grid="false" fo:line-height="150%"/>
      <style:text-properties style:font-name-asian="標楷體" fo:color="#000000" fo:font-size="18pt" style:font-size-asian="18pt" style:font-size-complex="18pt"/>
    </style:style>
    <style:style style:name="P55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556" style:parent-style-name="內文" style:master-page-name="MP20" style:family="paragraph">
      <style:paragraph-properties fo:break-before="page" style:snap-to-layout-grid="false" fo:margin-bottom="0.0833in" fo:line-height="150%"/>
    </style:style>
    <style:style style:name="T56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6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6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6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64" style:parent-style-name="預設段落字型" style:family="text">
      <style:text-properties style:font-name-asian="標楷體" fo:font-weight="bold" style:font-weight-asian="bold" fo:color="#000000" fo:font-size="22pt" style:font-size-asian="22pt" style:font-size-complex="14pt"/>
    </style:style>
    <style:style style:name="T565" style:parent-style-name="預設段落字型" style:family="text">
      <style:text-properties style:font-name-asian="標楷體" fo:font-weight="bold" style:font-weight-asian="bold" fo:color="#000000" fo:font-size="22pt" style:font-size-asian="22pt" style:font-size-complex="14pt"/>
    </style:style>
    <style:style style:name="T566" style:parent-style-name="預設段落字型" style:family="text">
      <style:text-properties style:font-name="新細明體" style:font-name-asian="新細明體" fo:font-weight="bold" style:font-weight-asian="bold" fo:color="#000000" fo:font-size="22pt" style:font-size-asian="22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570" style:parent-style-name="內文" style:family="paragraph">
      <style:paragraph-properties style:snap-to-layout-grid="false" fo:margin-top="0.0694in" fo:margin-bottom="0.0694in" fo:line-height="150%"/>
    </style:style>
    <style:style style:name="T571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T572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T573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574" style:parent-style-name="內文" style:family="paragraph">
      <style:paragraph-properties style:snap-to-layout-grid="false" fo:margin-top="0.0694in" fo:margin-bottom="0.0694in" fo:line-height="150%"/>
      <style:text-properties style:font-name-asian="標楷體" fo:color="#000000" fo:font-size="18pt" style:font-size-asian="18pt" style:font-size-complex="14pt"/>
    </style:style>
    <style:style style:name="P575" style:parent-style-name="內文" style:family="paragraph">
      <style:paragraph-properties style:snap-to-layout-grid="false" fo:margin-top="0.0694in" fo:margin-bottom="0.0694in" fo:line-height="150%"/>
      <style:text-properties style:font-name-asian="標楷體" fo:color="#000000" fo:font-size="18pt" style:font-size-asian="18pt" style:font-size-complex="14pt"/>
    </style:style>
    <style:style style:name="P576" style:parent-style-name="內文" style:family="paragraph">
      <style:paragraph-properties style:snap-to-layout-grid="false" fo:margin-top="0.0694in" fo:margin-bottom="0.0694in" fo:line-height="150%"/>
    </style:style>
    <style:style style:name="T577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578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579" style:parent-style-name="內文" style:family="paragraph">
      <style:paragraph-properties fo:widows="2" fo:orphans="2" fo:margin-bottom="0.0833in" fo:line-height="200%" fo:background-color="#FFFFFF">
        <style:background-fill draw:fill="solid" draw:fill-color="#FFFFFF"/>
      </style:paragraph-properties>
      <style:text-properties fo:font-size="16pt" style:font-size-asian="16pt" style:font-size-complex="14pt"/>
    </style:style>
  </office:automatic-styles>
  <office:body>
    <office:text text:use-soft-page-breaks="true">
      <text:p text:style-name="P1"><text:span text:style-name="T5"><text:tab/></text:span><text:span text:style-name="T6"><text:s/></text:span><text:span text:style-name="T7"><text:tab/></text:span><text:span text:style-name="T8"><text:tab/></text:span><text:span text:style-name="T9"><text:s text:c="7"/></text:span><text:span text:style-name="T10">一、學記　 <text:s text:c="3"/>　　　　　　　禮記</text:span><text:span text:style-name="T11">　</text:span></text:p>
      <text:p text:style-name="P12">發慮憲，求善良，足以謏聞，不足以動眾。就賢體遠，足以動眾，未足以化民。君子如欲化民成俗，其必由學乎！<text:s/></text:p>
      <text:p text:style-name="P13">玉不琢，不成器；人不學，不知道。是故古之王者，建國君民，教學為先。〈兌命〉曰：「念終始典于學。」其此之謂乎！<text:s/></text:p>
      <text:p text:style-name="P14">雖有嘉肴，弗食，不知其旨也；雖有至道，弗學，不知其善也。是故學，然後知不足；教，然後知困。知不足，然後能自反也；知困，然後能自強也。故曰：「教學相長也。」〈兌命〉曰：「學學半。」其此之謂乎！<text:s/></text:p>
      <text:p text:style-name="P15">古之教者，家有塾，黨有庠，術有序，國有學。比年入學，中年考校。一年視離經辨志。三年視敬業樂群，五年視博習親師，七年視論學取友，謂之「小成」；九年知類通達，強立而不反，謂之「大成」。夫然後足以化民易俗，近者說服，而遠者懷之，此大學之道也。《記》曰：「蛾子時術之。」其此之謂乎！<text:s/></text:p>
      <text:p text:style-name="P16">大學始教，皮弁祭菜，示敬道也。《宵雅》肄三，官其始也。入學鼓篋，孫其業也。夏楚二物，收其威也。未卜禘不視學，游其志也。時觀而弗語，存其心也。幼者聽而弗問，學不躐等也。此七者，教之大倫也。《記》曰：「凡學，官先事，士先志。」其此之謂乎！<text:s/></text:p>
      <text:p text:style-name="P17">大學之教也，時教必有正業，退息必有居學。不學操縵，不能安弦；不學博依，不能安詩；不學雜服，不能安禮；不興其藝，不能樂學。故君子之於學也，藏焉，脩焉，息焉，游焉。夫然，故安其學而親其師，樂其友而信其道。是以雖離師輔而不反。〈兌命〉曰：「敬孫務時敏，厥脩乃來。」其此之謂乎！<text:s/></text:p>
      <text:p text:style-name="P18">今之教者，呻其佔畢，多其訊言，及于數進，而不顧其安，使人不由其誠，教人不盡其材；其施之也悖，其求之也佛。夫然，故隱其學而疾其師，苦其難而不知其益也，雖終其業，其去之必速。教之不刑，其此之由乎！<text:s/></text:p>
      <text:p text:style-name="P19"><text:s/></text:p>
      <text:soft-page-break/>
      <text:h text:style-name="P20" text:outline-level="1"><text:span text:style-name="T24"><text:s/></text:span><text:span text:style-name="T25"><text:s text:c="5"/></text:span><text:span text:style-name="T26"><text:s text:c="2"/></text:span><text:span text:style-name="T27">二</text:span><text:span text:style-name="T28">、為徐敬業討武曌檄 <text:s text:c="7"/>駱賓王<text:s/></text:span></text:h>
      <text:p text:style-name="P29">偽臨朝武氏者，性非和順，地實寒微。昔充太宗下陳，曾以更衣入侍。洎乎晚節，穢亂春宮。潛隱先帝之私，陰圖後房之嬖。入門見嫉，蛾眉不肯讓人；掩袖工讒，狐媚偏能惑主。踐元后於翬翟，陷吾君於聚麀。加以虺蜴為心，豺狼成性。近狎邪僻，殘害忠良；殺姊屠兄，弒君鴆母。神人之所共嫉，天地之所不容。猶復包藏禍心，窺竊神器。君之愛子，幽之於別宮；賊之宗盟，委之以重任。</text:p>
      <text:p text:style-name="P30">嗚呼！霍子孟之不作，朱虛侯之已亡。鷰啄皇孫，知漢祚之將盡；龍漦帝后，識夏庭之遽衰。</text:p>
      <text:p text:style-name="P31">敬業皇唐舊臣，公侯冢子。奉先帝之成業，荷本朝之厚恩。宋微子之興悲，良有以也；袁君山之流涕，豈徒然哉？是用氣憤風雲，志安社稷，因天下之失望，順宇內之推心，爰舉義旗，以清妖孽。</text:p>
      <text:p text:style-name="P32"><text:s text:c="4"/>南連百越，北盡三河。鐵騎成群，玉軸相接。海陵紅粟，倉儲之積靡窮；江浦黃旗，匡復之功何遠！班聲動而北風起，劍氣沖而南斗平。喑嗚則山岳崩頹，叱咤則風雲變色。以此制敵，何敵不摧？以此圖功，何功不克？</text:p>
      <text:p text:style-name="P33"><text:s text:c="4"/>公等或居漢地，或叶周親，或膺重寄於話言，或受顧命於宣室。言猶在耳，忠豈忘心？一抔之土未乾，六尺之孤何託？倘能轉禍為福，送往事居，共立勤王之勳，無廢大君之命，凡諸爵賞，同指山河。若其眷戀窮城，徘徊歧路，坐昧先幾之兆，必貽後至之誅。請看今日之域中，竟是誰家之天下！</text:p>
      <text:p text:style-name="P34"/>
      <text:soft-page-break/>
      <text:p text:style-name="P35"><text:span text:style-name="T36"><text:s text:c="4"/></text:span><text:span text:style-name="T37"><text:s text:c="2"/></text:span><text:span text:style-name="T38"><text:s/></text:span><text:span text:style-name="T39">三</text:span><text:span text:style-name="T40">、</text:span><text:span text:style-name="T41">六國論 <text:s text:c="15"/>蘇洵<text:s/></text:span></text:p>
      <text:p text:style-name="P42">六國破滅，非兵不利，戰不善，弊在賂秦。賂秦而力虧，破滅之道也。或曰：﹁六國互喪，率賂秦耶？﹂曰：﹁不賂者以賂者喪，蓋失強援，不能獨完；故曰，弊在賂秦也。﹂秦以攻取之外，小則獲邑，大則得城。較秦之所得，與戰勝而得者，其實百倍；諸侯之所亡，與戰敗而亡者，其實亦百倍；則秦之所大欲，諸侯之所大患，固不在戰矣。思厥先祖父，暴霜露，斬荊棘，以有尺寸之地。子孫視之不甚惜，舉以予人，如棄草芥。今日割五城，明日割十城，然後得一夕安寢。起視四境，而秦兵又至矣。然則諸侯之地有限，暴秦之欲無厭，奉之彌繁，侵之愈急，故不戰而強弱勝負已判矣。至於顛覆，理固宜然。古人云：﹁以地事秦，猶抱薪救火，薪不盡，火不滅。﹂此言得之。</text:p>
      <text:p text:style-name="P43">齊人未嘗賂秦，終繼五國遷滅何哉？與嬴而不助五國也。五國既喪，齊亦不免矣。燕、趙之君，始有遠略，能守其土，義不賂秦。是故燕雖小國而後亡，斯用兵之效也。至丹以荊卿為計，始速禍焉。趙嘗五戰於秦，二敗而三勝。後秦擊趙者再，李牧連卻之。洎牧以讒誅，邯鄲為郡。惜其用武而不終也。</text:p>
      <text:p text:style-name="P44">且燕、趙處秦革滅殆盡之際，可謂智力孤危，戰敗而亡，誠不得已。向使三國各愛其地，齊人勿附於秦，刺客不行，良將猶在，則勝負之數，存亡之理，當與秦相較，或未易量。嗚呼！以賂秦之地，封天下之謀臣；以事秦之心，禮天下之奇才；并力西嚮，則吾恐秦人食之不得下咽也。悲夫！有如此之勢，而為秦人積威之所劫，日削月割，以趨於亡。為國者，無使為積威之所劫哉！夫六國與秦皆諸侯，其勢弱於秦，而猶有可以不賂而勝之之勢；茍以天下之大，而從六國破亡之故事，是又在六國下矣！</text:p>
      <text:p text:style-name="P45"/>
      <text:soft-page-break/>
      <text:p text:style-name="P46"><text:span text:style-name="T47"><text:s text:c="4"/></text:span><text:span text:style-name="T48"><text:s text:c="2"/></text:span><text:span text:style-name="T49"><text:s text:c="3"/></text:span><text:span text:style-name="T50">四</text:span><text:span text:style-name="T51">、</text:span><text:span text:style-name="T52">潮州韓文公廟碑</text:span><text:span text:style-name="T53"><text:s text:c="10"/></text:span><text:span text:style-name="T54">蘇軾</text:span><text:span text:style-name="T55"><text:s/></text:span></text:p>
      <text:p text:style-name="P56">匹夫而為百世師，一言而為天下法，是皆有以參天地之化，關盛衰之運，其生也有自來，其逝也有所為。故申、呂自嶽降，傅說為列星，古今所傳，不可誣也。</text:p>
      <text:p text:style-name="P57">孟子曰：「我善養吾浩然之氣。」是氣也，寓於尋常之中，而塞乎天地之間，卒然遇之，則王公失其貴，晉、楚失其富，良、平失其智，賁、育失其勇，儀、秦失其辯。是孰使之然哉？其必有不依形而立，不恃力而行，不待生而存，不隨死而亡者矣。故在天為星辰，在地為河嶽，幽則為鬼神，而明則復為人。此理之常，無足怪者。</text:p>
      <text:p text:style-name="P58">自東漢以來，道喪文弊，異端並起，歷唐貞觀、開元之盛，輔以房、杜、姚、宋而不能救。獨韓文公起布衣，談笑而麾之，天下靡然從公，復歸於正，蓋三百年於此矣。文起八代之衰，而道濟天下之溺；忠犯人主之怒，而勇奪三軍之帥。此豈非參天地，關盛衰，浩然而獨存者乎？</text:p>
      <text:p text:style-name="P59">蓋嘗論天人之辨，以謂人無所不至，惟天不容偽。智可以欺王公，不可以欺豚魚；力可以得天下，不可以得匹夫匹婦之心。故公之精誠，能開衡山之雲，而不能回憲宗之惑；能馴鱷魚之暴，而不能弭皇甫鎛、李逢吉之謗；能信於南海之民，廟食百世，而不能使其身一日安於朝廷之上。蓋公之所能者，天也；其所不能者，人也。</text:p>
      <text:p text:style-name="P60"><text:s text:c="4"/>始潮人未知學，公命進士趙德為之師。自是潮之士，皆篤於文行，延及齊民，至於今號稱易治。信乎孔子之言：「君子學道則愛人，小人學道則易使也。」潮人之事公也，飲食必祭，水旱疾疫，凡有求必禱焉。而廟在刺史公堂之後，民以出入為艱。前太守欲請諸朝，作新廟，不果。元祐五年，朝散郎王君滌來守是邦，凡所以養士治民者，一以公為師。民既悅服，則出令曰：「願新公廟者，聽。」民讙趨之，卜地於州城之南七里，期年而廟成。或曰：「公去國萬里，而謫於潮，不能一歲而歸，沒而有知，其不眷戀於潮也審矣。」軾曰：「不然。公之神在天下者，如水之在地中，無所往而不在也。而潮人獨信之深，思之至，焄蒿悽愴，若或見之。譬如鑿井得泉，而曰水專在是，豈理也哉？」</text:p>
      <text:p text:style-name="P61"/>
      <text:soft-page-break/>
      <text:p text:style-name="P62"><text:span text:style-name="T66"><text:s text:c="2"/></text:span><text:span text:style-name="T67"><text:s/></text:span><text:span text:style-name="T68">五</text:span><text:span text:style-name="T69">、深慮論</text:span><text:span text:style-name="T70"><text:s text:c="9"/></text:span><text:span text:style-name="T71"><text:s text:c="3"/></text:span><text:span text:style-name="T72">方孝孺</text:span></text:p>
      <text:p text:style-name="P73">慮天下者，常圖其所難，而忽其所易；備其所可畏，而遺其所不疑。然而禍常發於所忽之中，而亂常起於不足疑之事。豈其慮之未周歟？蓋慮之所能及者，人事之宜然；而出於智力之所不及者，天道也。</text:p>
      <text:p text:style-name="P74">當秦之世，而滅六諸侯，一天下；而其心以為周之亡，在乎諸侯之強耳。變封建而為郡縣，方以為兵革可不復用，天子之位可以世守；而不知漢帝起隴畝之匹夫，而卒亡秦之社稷。漢懲秦之孤立，於是大建庶孽而為諸侯，以為同姓之親，可以相繼而無變；而七國萌篡弒之謀。武、宣以後，稍剖析之而分其勢，以為無事矣；而王莽卒移漢祚。光武之懲哀、平，魏之懲漢，晉之懲魏，各懲其所由亡而為之備；而其亡也，皆出其所備之外。唐太宗聞武氏之殺其子孫，求人於疑似之際而除之；而武氏日侍其左右而不悟。宋太祖見五代方鎮之足以制其君，盡釋其兵權，使力弱而易制；而不知子孫卒困於夷狄。此其人皆有出人之智，負蓋世之才，其於治亂存亡之幾，思之詳而備之審矣。慮切於此，而禍興於彼，終至於亂亡者，何哉？蓋智可以謀人，而不可以謀天。良醫之子，多死於病；良巫之子，多死於鬼。彼豈工於活人而拙於活己之子哉？乃工於謀人而拙於謀天也。</text:p>
      <text:p text:style-name="P75">古之聖人，知天下後世之變，非智慮之所能周，非法術之所能制，不敢肆其私謀詭計，而惟積至誠、用大德，以結乎天心，使天眷其德，若慈母之保赤子而不忍釋。故其子孫，雖有至愚不肖者足以亡國，而天卒不忍遽亡之，此慮之遠者也。夫苟不能自結於天，而欲以區區之智，籠絡當世之務，而必後世之無危亡，此理之所必無者也，而豈天道哉？</text:p>
      <text:p text:style-name="P76"/>
      <text:h text:style-name="P77" text:outline-level="1"/>
      <text:p text:style-name="P78"/>
      <text:soft-page-break/>
      <text:p text:style-name="P79"><text:span text:style-name="T80">六</text:span><text:span text:style-name="T81">、</text:span><text:span text:style-name="T82">勸和論</text:span><text:span text:style-name="T83"><text:s text:c="12"/></text:span><text:a office:title="Author:鄭用錫（頁面不存在）" xlink:href="https://zh.wikisource.org/w/index.php?title=Author:%E9%84%AD%E7%94%A8%E9%8C%AB&amp;action=edit&amp;redlink=1" office:target-frame-name="_top" xlink:show="replace"><text:span text:style-name="T84">鄭用錫</text:span></text:a></text:p>
      <text:p text:style-name="P85"><text:span text:style-name="T86"><text:s text:c="3"/></text:span><text:span text:style-name="T87"><text:s/></text:span><text:span text:style-name="T88">甚矣，人心之變也，自分類始！其禍倡於匪徒，後遂燎原莫遏，玉石俱焚。雖正人君子，亦受其牽制而或朋從之也。夫人與禽各為一類、邪與正各為一類，此不可不分。乃同此血氣、同此官骸、同為國家之良民、同為鄉閭之善人，無分士、無分民，即子夏所言「四海皆兄弟」是也，況當共處一隅？揆諸出入相友之義，古聖賢所謂同鄉共井者也。在字義，友從兩手、朋從兩肉。是朋友如一身左右手，即吾身之肉也。今試執塗人而語之曰：「爾其自戕爾手、爾其自噬爾肉！」鮮不拂然而怒！何今分類至於此極耶？</text:span></text:p>
      <text:p text:style-name="P89"><text:span text:style-name="T90"><text:s text:c="4"/></text:span><text:span text:style-name="T91">顧分類之害，甚於臺灣。臺屬尤甚於淡之新艋。臺為五方雜處，自林逆倡亂以來，有分為閩、粵焉，有分為漳、泉焉。閩、粵以其異省也，漳、泉以其異府也。然同自內府播遷而來，則同為臺人而已。今以異省、異府苦分畛域，王法在所必誅。矧更同為一府，而亦有秦、越之異，是變本加厲，非奇而又奇者哉？夫人未有不親其所親而能親其所疏。同居一府，猶同室之兄弟，至親也。乃以同室而操戈，更安能由親及疏，而親隔府之漳人、親隔省之粵人乎？淡屬素敦古處，新、艋尤為菁華所聚之區，遊斯土者，嘖嘖稱羨。自分類興，元氣剝削殆盡，未有如去年之甚也！干戈之禍愈烈，村市半成邱墟。問為漳、泉而至此乎？無有也。問為閩、粵而至此乎？無有也。蓋孽由自作，釁起鬩牆，大抵在非漳泉、非閩粵間耳。</text:span></text:p>
      <text:p text:style-name="P92"><text:span text:style-name="T93"><text:s text:c="4"/></text:span><text:span text:style-name="T94">自來物窮必變，慘極知悔。天地有好生之德，人心無不轉之時。予生長是邦，自念士為四民之首，不能與在事諸公竭誠化導，力挽而更張之，滋愧實甚。願今以後，父誡其子、兄告其弟，各革面、各洗心，勿懷夙忿、勿蹈前愆。既親其所親、亦親其所疏，一體同仁，斯內患不生、外禍不至。漳、泉、閩、粵之氣習，默消於無形。譬如人身血脈節節相通，自無他病；數年以後仍成樂土，豈不休哉！</text:span></text:p>
      <text:h text:style-name="P95" text:outline-level="1"><text:bookmark-start text:name="_Toc299701352"/><text:s/></text:h>
      <text:soft-page-break/>
      <text:h text:style-name="P96" text:outline-level="1"><text:span text:style-name="T100"><text:s text:c="8"/></text:span><text:span text:style-name="T101">七</text:span><text:span text:style-name="T102">、</text:span><text:bookmark-end text:name="_Toc299701352"/><text:span text:style-name="T103">與楊德祖書 <text:s text:c="8"/>曹</text:span><text:span text:style-name="T104">　</text:span><text:span text:style-name="T105">植</text:span></text:h>
      <text:p text:style-name="P106">植白：數日不見，思子為勞；想同之也。僕少小好為文章，迄至於今，二十有五年矣。然今世作者，可略而言也。昔仲宣獨步於漢南，孔璋鷹揚於河朔，偉長擅名於青土，公幹振藻於海隅，德璉發跡於大魏，足下高視於上京。當此之時，人人自謂握靈蛇之珠，家家自謂抱荊山之玉。吾王於是設天網以該之，頓八紘以掩之，今悉集茲國矣。然此數子，猶復不能飛軒絕跡，一舉千里也。以孔璋之才，不閑於辭賦，而多自謂能與司馬長卿同風，譬畫虎不成，反為狗也。前有書嘲之；反作論盛道僕讚其文。夫鍾期不失聽，於今稱之。吾亦不能妄歎者，畏後世之嗤余也。</text:p>
      <text:p text:style-name="P107">世人之著述，不能無病。僕常好人譏彈其文，有不善者，應時改定。昔丁敬禮嘗作小文，使僕潤飾之。僕自以才不過若人，辭不為也。敬禮謂僕：「卿何所疑難？文之佳惡，吾自得之；後世誰相知定吾文者邪？」吾常歎此達言，以為美談！</text:p>
      <text:p text:style-name="P108">昔尼父之文辭，與人通流；至於制春秋，游夏之徒，乃不能措一辭。過此而言不病者，吾未之見也。蓋有南威之容，乃可以論於淑媛；有龍泉之利，乃可以議其斷割。劉季緒才不能逮於作者，而好詆訶文章，掎摭利病。昔田巴毀五帝，罪三王，訾五霸於稷下，一旦而服千人；魯連一說，使終身杜口。劉生之辯，未若田氏；今之仲連，求之不難，可無歎息乎！人各有好尚：蘭茞蓀蕙之芳，眾人所好，而海畔有逐臭之夫；咸池、六莖之發，眾人所共樂，而墨翟有非之之論：豈可同哉！</text:p>
      <text:p text:style-name="P109">今往僕少小所著辭賦一通相與。夫街談巷說，必有可采；擊轅之歌，有應風雅；匹夫之思，未易輕棄也。辭賦小道，固未足以揄揚大義，彰示來世也。昔揚子雲先朝執戟之臣耳，猶稱壯夫不為也。吾雖德薄，位為藩侯，猶庶幾戮力上國，流惠下民，建永世之業，留金石之功。豈徒以翰墨為勳績，辭賦為君子哉！辯時若吾志未果，吾道不行，則將采庶官之實錄，俗時俗之得失，定仁義之衷，成一家之言，雖未能藏之於名山，將以傳之於同好。此要之皓首，豈今日之論乎？其言之不慚，恃惠子之知我也！明早相迎，書不盡懷！植白。</text:p>
      <text:p text:style-name="P110"/>
      <text:h text:style-name="P111" text:outline-level="1"/>
      <text:p text:style-name="P112"><text:bookmark-start text:name="_Toc299701353"/><text:soft-page-break/><text:s text:c="3"/><text:s text:c="2"/><text:span text:style-name="T113">八</text:span><text:span text:style-name="T114">、</text:span><text:bookmark-end text:name="_Toc299701353"/><text:span text:style-name="T115">論貴粟疏</text:span><text:span text:style-name="T116">(節錄)</text:span><text:span text:style-name="T117"><text:s text:c="8"/></text:span><text:span text:style-name="T118">　</text:span><text:span text:style-name="T119">晁</text:span><text:span text:style-name="T120">　</text:span><text:span text:style-name="T121">錯</text:span></text:p>
      <text:p text:style-name="P122">聖王在上，而民不凍飢者，非能耕而食之，織而衣之也，為開其資財之道也。故堯禹有九年之水，湯有七年之旱，而國無捐瘠者，以畜積多，而備先具也。今海內為一，土地人民之眾，不避湯禹，加以無天災數年之水旱，而畜積未及者何也？地有遺利，民有餘力，生穀之土未盡墾，山澤之利未盡出也，游食之民未盡歸農也。</text:p>
      <text:p text:style-name="P123">民貧則姦邪生。貧生於不足，不足生於不農，不農則不地著；不地著則離鄉輕家，民如鳥獸。雖有高城深池，嚴法重刑，猶不能禁也。夫寒之於衣，不待輕煖；飢之於食，不待甘旨；飢寒至身，不顧廉恥。人情一日不再食則飢，終歲不製衣則寒。夫腹飢不得食，膚寒不得衣，雖慈母不能保其子；君安能以有其民哉？明主知其然也，故務民於農桑，薄賦斂，廣畜積，以實倉廩，備水旱；故民可得而有也。</text:p>
      <text:p text:style-name="P124">民者，在上所以牧之；趨利如水走下，四方無擇也。夫珠玉金銀，飢不可食，寒不可衣，然而眾貴之者，以上用之故也。其為物輕微易藏，在於把握，可以周海內而無飢寒之患。此令臣輕背其主，而民易去其鄉，盜賊有所勸，亡逃者得輕資也。粟米布帛生於地，長於時，聚於力，非可一日成也。數石之重，中人弗勝，不為姦邪所利，一日弗得而飢寒至。是故明君貴五穀而賤金玉。</text:p>
      <text:p text:style-name="P125">今農夫五口之家，其服役者，不下二人；其能耕者，不過百畝；百畝之收，不過百石。春耕，夏耘，秋穫，冬藏，伐薪樵，治官府，給徭役，春不得避風塵，夏不得避暑熱，秋不得避陰雨，冬不得避寒凍：四時之間，無日休息。又私自送往迎來，弔死問疾，養孤長幼在其中。勤苦如此，尚復被水旱之災，急政暴虐，賦斂不時，朝令而暮改。當具，有者，半價而賣；亡者，取倍稱之息；於是有賣田宅，鬻子孫，以償債者矣！而商賈，大者積貯倍息，小者坐列販賣，操其奇贏，日游都市，乘上之急，所賣必倍。故其男不耕耘，女不蠶織；衣必文采，食必粱肉；無農夫之苦，有仟陌之得。因其富厚，交通王侯，力過吏勢；以利相傾，千里遊遨，冠蓋相望，乘堅策肥，履絲曳縞。此商人所以兼併農人，農人所以流亡者也。</text:p>
      <text:p text:style-name="P126">今法律賤商人，商人已富貴矣；尊農夫，農夫已貧賤矣。故俗之所貴，主之所賤也；吏之所卑，法之所尊也。上下相反，好惡乖迕，而欲國富法立，不可得也。<text:bookmark-start text:name="_Toc299701354"/></text:p>
      <text:p text:style-name="P127"><text:bookmark-end text:name="_Toc299701354"/></text:p>
      <text:p text:style-name="P128"><text:bookmark-start text:name="_Toc299701355"/><text:soft-page-break/><text:s text:c="8"/><text:span text:style-name="T129">九</text:span><text:span text:style-name="T130">、</text:span><text:bookmark-end text:name="_Toc299701355"/><text:span text:style-name="T131">縱囚</text:span><text:span text:style-name="T132">論</text:span><text:span text:style-name="T133">　</text:span><text:span text:style-name="T134">　　　</text:span><text:span text:style-name="T135"><text:s text:c="2"/></text:span><text:span text:style-name="T136"><text:s text:c="5"/></text:span><text:span text:style-name="T137">歐陽脩</text:span><text:span text:style-name="T138"><text:s/></text:span></text:p>
      <text:p text:style-name="P139">信義行於君子，而刑戮施於小人。刑入於死者，乃罪大惡極，此又小人之尤甚者也。寧以義死，不苟幸生，而視死如歸，此又君子之尤難者也。<text:s text:c="3"/></text:p>
      <text:p text:style-name="P140">方唐太宗之六年，錄大辟囚三百餘人，縱使還家，約其自歸以就死。是以君子之難能，期小人之尤者以必能也。其囚及期，而卒自歸無後者，是君子之所難，而小人之所易也；此<text:span text:style-name="T141">豈</text:span>近於人情哉？<text:s text:c="3"/></text:p>
      <text:p text:style-name="P142">或曰：﹁罪大惡極，誠小人矣。及施恩德以臨之，可使變而為君子；蓋恩德入人之深，而移人之速，有如是者矣。﹂<text:s text:c="3"/></text:p>
      <text:p text:style-name="P143">曰：﹁太宗之為此，所以求此名也。然安知夫縱之去也，不意其必來以冀免，所以縱之乎？又安知夫被縱而去也，不意其自歸而必獲免，所以復來乎？夫意其必來而縱之，是上賊下之情也；意其必免而復來，是下賊上之心也。吾見上下交相賊，以成此名也，烏有所謂施恩德與夫知信義者哉？不然，太宗施德於天下，於茲六年矣，不能使小人不為極惡大罪。而一日之恩，能使視死如歸而存信義，此又不通之論也。﹂<text:s text:c="3"/></text:p>
      <text:p text:style-name="P144">然則何為而可？曰：﹁縱而來歸，殺之無赦；而又縱之而又來，則可知為恩德之致爾；然此必無之事也。若夫縱而來歸而赦之，可偶一為之爾。若屢為之，則殺人者皆不死，是可為天下常法乎？不可為常者，其聖人之法乎？是以堯舜三王之治，必本於人情；不立異以為高，不逆情以干譽。﹂</text:p>
      <text:p text:style-name="P145"><text:bookmark-start text:name="_Toc299701356"/><text:soft-page-break/><text:s text:c="3"/><text:span text:style-name="T146"><text:s/></text:span><text:span text:style-name="T147">十</text:span><text:span text:style-name="T148">、</text:span><text:bookmark-end text:name="_Toc299701356"/><text:span text:style-name="T149">前赤壁賦　</text:span><text:span text:style-name="T150">　</text:span><text:span text:style-name="T151"><text:s text:c="5"/></text:span><text:span text:style-name="T152">蘇　軾</text:span></text:p>
      <text:p text:style-name="P153">　　壬戌之秋，七月既望，蘇子與客泛舟遊於赤壁之下。清風徐來，水波不興。舉酒屬客，誦明月之詩，歌窈窕之章。少焉，月出於東山之上，徘徊於斗牛之間。白露橫江，水光接天。縱一葦之所如，凌萬頃之茫然。浩浩乎如馮虛御風，而不知其所止；飄飄乎如遺世獨立，羽化而登仙。</text:p>
      <text:p text:style-name="P154">　　於是飲酒樂甚，扣舷而歌之。歌曰：「桂棹兮蘭槳，擊空明兮泝流光。渺渺兮予懷，望美人兮天一方。」客有吹洞簫者，倚歌而和之，其聲嗚嗚然：如怨、如慕、如泣、如訴；餘音嫋嫋，不絕如縷；舞幽壑之潛蛟，泣孤舟之嫠婦。</text:p>
      <text:p text:style-name="P155">　　蘇子愀然，正襟危坐而問客曰：「何為其然也？」</text:p>
      <text:p text:style-name="P156">　　客曰：「『月明星稀，烏鵲南飛』，此非曹孟德之詩乎？西望夏口，東望武昌；山川相繆，鬱乎蒼蒼。此非孟德之困於周郎者乎？方其破荊州，下江陵，順流而東也，舳艫千里，旌旗蔽空，釃酒臨江，橫槊賦詩，固一世之雄也，而今安在哉！況吾與子，漁樵於江渚之上，侶魚蝦而友麋鹿；駕一葉之扁舟，舉匏樽以相屬；寄蜉蝣於天地，渺滄海之一粟。哀吾生之須臾，羨長江之無窮；挾飛仙以遨遊，抱明月而長終；知不可乎驟得，託遺響於悲風。」</text:p>
      <text:p text:style-name="P157">　　蘇子曰：「客亦知夫水與月乎？逝者如斯，而未嘗往也；盈虛者如彼，而卒莫消長也，蓋將自其變者而觀之，則天地曾不能以一瞬；自其不變者而觀之，則物與我皆無盡也。而又何羨乎？且夫天地之間，物各有主。苟非吾之所有，雖一毫而莫取；惟江上之清風，與山間之明月；耳得之而為聲，目遇之而成色。取之無禁，用之不竭。是造物者之無盡藏也，而吾與子之所共適。」</text:p>
      <text:p text:style-name="P158">　　客喜而笑，先盞更酌。肴核既盡，杯盤狼藉。相與枕藉乎舟中，不知東方之既白。</text:p>
      <text:h text:style-name="P159" text:outline-level="1"><text:bookmark-start text:name="_Toc299701359"/><text:soft-page-break/><text:s text:c="5"/><text:span text:style-name="T160">十一</text:span><text:span text:style-name="T161">、</text:span><text:bookmark-end text:name="_Toc299701359"/><text:span text:style-name="T162">上樞密韓太尉書　　　　</text:span><text:span text:style-name="T163"><text:s/></text:span><text:span text:style-name="T164">蘇</text:span><text:span text:style-name="T165">　</text:span><text:span text:style-name="T166">轍</text:span></text:h>
      <text:p text:style-name="P167"><text:span text:style-name="T168">太尉執事：轍生好為文，思之至深，以為文者氣之所形。然文不可以學而能，氣可以養而致。孟子曰：「我善養吾浩然之氣。」今觀其文章，寬厚宏博，充乎天地之間，稱其氣之小大。太史公行天下，周覽四海名山大川，與燕、趙間豪俊交遊；故其文疏蕩，頗有奇氣。此二子者，豈嘗執筆學為如此之文哉？其氣充乎其中，而溢乎</text:span><text:span text:style-name="T169">其</text:span><text:span text:style-name="T170">貌，動乎其言，而見乎其文，而不自知也。</text:span><text:span text:style-name="T171"><text:line-break/>　　轍生十有九年矣。其居家所與</text:span><text:span text:style-name="T172">遊</text:span><text:span text:style-name="T173">者，不過其鄰里鄉黨之人，所見不過數百里之間，無高山大野，可登覽以自廣。百氏之書雖無所不讀，然皆古人之陳迹，不足以激發其志氣。恐遂汨沒，故決然捨去，求天下奇聞壯觀，以知天地之廣大。</text:span><text:span text:style-name="T174"><text:line-break/>　　過秦漢之故</text:span><text:span text:style-name="T175">都</text:span><text:span text:style-name="T176">，恣觀終南、嵩、華之高；北顧黃河之奔流，慨然想見古之豪傑。至京師，仰觀天子宮闕之壯，與倉廩府庫、城池苑囿之富且大也，而後知天下之巨麗。見翰林歐陽公，聽其議論之宏辯，觀其容貌之秀偉，與其門人賢士大夫遊，而後知天下之文章聚乎此也。</text:span><text:span text:style-name="T177"><text:line-break/>　　太尉以才略冠天下，天下之所恃以無憂，四夷之所憚以不敢發。入則周公、召公，出則方叔、召虎，而轍也未之見焉。且夫人之學也，不志其大，雖多而何為？轍之來也，於山</text:span><text:span text:style-name="T178">見</text:span><text:span text:style-name="T179">終南、嵩、華之高，於水見黃河之大且深，於人見歐陽公，而猶以為未見太尉也！故願得觀賢人之光耀，聞一言以自壯，然後可以盡天下之大觀而無憾者矣。</text:span><text:span text:style-name="T180"><text:line-break/>　　轍年少，未能通習吏事。嚮之來，非有取於升斗之祿；偶然得之，非其所樂。然幸得賜歸待選，使得優</text:span><text:span text:style-name="T181">遊</text:span><text:span text:style-name="T182">數年之</text:span><text:span text:style-name="T183">間</text:span><text:span text:style-name="T184">，將歸益治其文，且學為政。太尉苟以為可教而辱教之，又幸矣。</text:span></text:p>
      <text:h text:style-name="P185" text:outline-level="1"/>
      <text:h text:style-name="P186" text:outline-level="1"><text:bookmark-start text:name="_Toc299701361"/><text:soft-page-break/><text:span text:style-name="T187">十二</text:span><text:span text:style-name="T188">、</text:span><text:bookmark-end text:name="_Toc299701361"/><text:span text:style-name="T189">尚節亭記</text:span><text:span text:style-name="T190"><text:s text:c="9"/></text:span><text:span text:style-name="T191"><text:s text:c="2"/></text:span><text:span text:style-name="T192">劉</text:span><text:span text:style-name="T193">　</text:span><text:span text:style-name="T194">基</text:span></text:h>
      <text:p text:style-name="P195">古人植卉木而有取義焉者，豈徒為玩好而已。故蘭取其芳，諼草取其忘憂，蓮取其出汙而不染。不特卉木也，佩以玉，環以象，坐右之器以<text:span text:style-name="T196">攲</text:span>；或以之比德而自勵，或以之懲志而自警，進德修業，於是乎有裨焉。</text:p>
      <text:p text:style-name="P197">會稽黃中立，好植竹，取其節也，故為亭竹間，而名之曰﹁尚節之亭﹂，以為讀書遊藝之所，淡乎無營乎外之心也。予觀而喜之。</text:p>
      <text:p text:style-name="P198">夫竹之為物，柔體而虛中，婉婉焉而不為風雨摧折者，以其有節也。至於涉寒暑，蒙霜雪，而柯不改，葉不易，色蒼蒼而不變，有似乎臨大節而不可奪之君子。信乎有諸中，形於外，為能踐其形也。然則以節言竹，複何以尚之哉！</text:p>
      <text:p text:style-name="P199">世衰道微，能以節立身者鮮矣。中立抱材未用，而早以節立志，是誠有大過人者，吾又安得不喜之哉！</text:p>
      <text:p text:style-name="P200">夫節之時義，大易備矣；無庸外而求也。草木之節，實枝葉之所生，氣之所聚，筋脈所湊。故得其中和，則暢茂條達，而為美植；反之，則為瞞為液，為癭腫，為屈，而以害其生矣。是故春夏秋冬之分至，謂之節；節者，陰陽寒暑轉移之機也。人道有變，其節乃見；節也者，人之所難處也，於是乎有中焉。故讓國、大節也，在泰伯則是，在季子則非；守死、大節也，在子思則宜，在曾子則過。必有義焉，不可膠也。擇之不精，處之不當，則不為暢茂條達，而為瞞液、癭腫、屈矣。不亦達哉？</text:p>
      <text:p text:style-name="P201">傳曰：﹁行前定則不困。﹂平居而講之，他日處之裕如也。然則中立之取諸竹以名其亭，而又與吾徒游，豈苟然哉？</text:p>
      <text:h text:style-name="P202" text:outline-level="1"/>
      <text:soft-page-break/>
      <text:p text:style-name="P203"><text:span text:style-name="T204"><text:s text:c="4"/></text:span><text:span text:style-name="T205">十</text:span><text:span text:style-name="T206">三</text:span><text:span text:style-name="T207">、五蠹<text:s/></text:span><text:span text:style-name="T208">（節錄）</text:span><text:span text:style-name="T209">　　　　韓非子</text:span></text:p>
      <text:p text:style-name="P210"><text:span text:style-name="T211">　　</text:span><text:span text:style-name="T212">上古之世，人民少而禽獸眾，人民不勝禽獸蟲蛇。有聖人作，搆木為巢，以避群害，而民悅之，使王天下，號之曰「有巢氏」。民食果蓏蜯蛤，腥臊惡臭而傷害腸胃，民多疾病。有聖人作，鑽燧取火，以化腥臊，而民說之，使王天下，號之曰「燧人氏」。中古之世，天下大水，而鯀、禹決瀆。近古之世，桀、紂暴亂，而湯、武征伐。今有搆木鑽燧於夏后氏之世者，必為鯀、禹笑矣；有決瀆於殷、周之世者，必為湯、武笑矣。然則今有美堯、舜、鯀、禹、湯、武之道於當今之世者，必為新聖笑矣。是以聖人不期循古，不法常可，論世之事，因為之備。宋人有耕田者，田中有株，兔走觸株，折頸而死，因釋其耒而守株，冀復得兔；兔不可復得，而身為宋國笑。今欲以先王之政，治當世之民，皆守株之類也。</text:span></text:p>
      <text:p text:style-name="P213">　　古者丈夫不耕，草木之實足食也；婦人不織，禽獸之皮足衣也。不事力而養足，人民少而財有餘，故民不爭。是以厚賞不行，重罰不用，而民自治。今人有五子不為多，子又有五子，大父未死而有二十五孫。是以人民眾而貨財寡，事力勞而供養薄，故民爭。雖倍賞累罰，而不免於亂。堯之王天下也，茅茨不翦，采椽不斲；糲粢之食， 藜藿之羹；冬日麑裘，夏日葛衣；雖監門之服養，不虧於此矣。禹之王天下也，身執耒臿以為民先，股無胈，脛不生毛，雖臣虜之勞，不苦於此矣。以是言之，夫古之讓天下者，是去監門之養而離臣虜之勞也，故傳天下而不足多也。今之縣令，一日身死，子孫累世絜駕，故人重之。是以人之於讓也，輕辭古之天子，難去今之縣令者，薄厚之實異也。</text:p>
      <text:p text:style-name="P214">　　夫山居而谷汲者，膢臘而相遺以水；澤居苦水者，買庸而決竇。故饑歲之春，幼弟不饟；穰歲之秋，過客必食。 非疏骨肉、愛過客也，多少之實異也。是以古之易財，非仁也，財多也。今之爭奪， 非鄙也，財寡也。</text:p>
      <text:soft-page-break/>
      <text:p text:style-name="P215"><text:span text:style-name="T219"><text:s text:c="4"/></text:span><text:span text:style-name="T220">十四</text:span><text:span text:style-name="T221">、秋水<text:s/></text:span><text:span text:style-name="T222">（節錄）</text:span><text:span text:style-name="T223"><text:s text:c="6"/></text:span><text:span text:style-name="T224"><text:s text:c="2"/></text:span><text:span text:style-name="T225">莊子</text:span></text:p>
      <text:p text:style-name="P226"><text:span text:style-name="T227">　　</text:span><text:span text:style-name="T228"><text:s text:c="4"/></text:span><text:span text:style-name="T229">秋水時至，百川灌河。涇流之大，兩涘渚崖之間，不辨牛馬。於是焉河伯欣然自喜，以天下之美為盡在己。順流而東行，至於北海。東面而視，不見水端，於是焉河伯始旋其面目，望洋向若而歎曰︰「野語有之曰︰『聞道百，以為莫己若者』，我之謂也。且夫我嘗聞少仲尼之聞而輕伯夷之義者，始吾弗信，今我睹子之難窮也，吾非至於子之門，則殆矣！吾長見笑於大方之家。」</text:span></text:p>
      <text:p text:style-name="P230"><text:s text:c="4"/>北海若曰︰「井蛙不可以語於海者，拘於虛也；夏蟲不可以語於冰者，篤於時也；曲士不可以語於道者，束於教也。今爾出於崖涘，觀於大海，乃知爾醜。爾將可與語大理矣。天下之水，莫大於海，萬川歸之，不知何時止而不盈；尾閭泄之，不知何時已而不虛；春秋不變，水旱不知。此其過江河之流，不可為量數。而吾未嘗以此自多者，自以比形於天地而受氣於陰陽，吾在於天地之間，猶小石小木之在大山也，方存乎見少，又奚以自多？計四海之在天地之間也，不似礨空之在大澤乎？計中國之在海內，不似稊米之在太倉乎？號物之數謂之萬，人處一焉；人卒九州，穀食之所生，舟車之所通，人處一焉；此其比萬物也，不似毫末之在於馬體乎？五帝之所連，三王之所爭，仁人之所憂，任士之所勞，盡此矣。伯夷辭之以為名，仲尼語之以為博，此其自多也，不似爾向之自多於水乎？」</text:p>
      <text:p text:style-name="P231">　　河伯曰：「然則吾大天地而小毫末可乎？」北海若曰：「否。夫物，量無窮，時無止，分無常，終始無故。是故大知觀於遠近，故小而不寡，大而不多，知量無窮；證曏今故，故遙而不悶，掇而不跂，知時無止；察乎盈虛，故得而不喜，失而不憂，知分之無常也；明乎坦塗，故生而不說，死而不禍，知終始之不可故也。計人之所知，不若其所不知；其生之時，不若未生之時。以其至小，求窮其至大之域，是故迷亂而不能自得也。由此觀之，又何以知毫末之足以定至細之倪！又何以知天地之足以窮至大之域！」</text:p>
      <text:soft-page-break/>
      <text:p text:style-name="P232"><text:span text:style-name="T236">　　　</text:span><text:span text:style-name="T237">十五</text:span><text:span text:style-name="T238">、報燕惠王書　　　　　樂毅</text:span></text:p>
      <text:p text:style-name="P239">臣不佞，不能奉承先王之教，以順左右之心，恐抵斧質之罪，以傷先王之明，而又害於足下之義，故遁逃奔趙。自負以不肖之罪，故不敢為辭說。今王使使者數之罪，臣恐侍御者之不察先王之所以畜幸臣之理，而又不白於臣之所以事先王之心，故敢以書對。</text:p>
      <text:p text:style-name="P240">臣聞賢聖之君，不以祿私其親，功多者授之；不以官隨其愛，能當者處之。故察能而授官者，成功之君也；論行而結交者，立名之士也。臣以所學者觀之，先王之舉錯，有高世之心，故假節於魏王，而以身得察於燕。先王過舉，擢之乎賓客之中，而立之乎群臣之上，不謀於父兄，而使臣為亞卿。臣自以為奉令承教，可以幸無罪矣，故受命而不辭。</text:p>
      <text:p text:style-name="P241">先王命之曰：「我有積怨深怒於齊，不量輕弱，而欲以齊為事。」臣對曰：「夫齊，霸國之餘教，而驟勝之遺事也。閑於兵甲，習於戰攻。王若欲攻之，則必舉天下而圖之。舉天下而圖之，莫徑於結趙矣。且又淮北、宋地，楚、魏之所同願也。趙若許，約楚、魏、宋盡力，四國攻之，齊可大破也。」先王曰：「善。」</text:p>
      <text:p text:style-name="P242">臣乃口受令，具符節，南使臣於趙。顧反命，起兵隨而攻齊。以天之道，先王之靈，河北之地，隨先王舉而有之於濟上。濟上之軍，奉令擊齊，大勝之。輕卒銳兵，長驅至國。齊王逃遁走莒，僅以身免。珠玉、財寶、車甲、珍器，盡收入燕。大呂陳於元英，故鼎反於曆室，齊器設於寧臺，薊丘之植，植於汶簧。自五伯以來，功未有及先王者也。先王以為順于其志，以臣為不頓命，故裂地而封之，使之得比乎小國諸侯。臣不佞，自以為奉令承教，可以幸無罪矣，故受命而弗辭。</text:p>
      <text:p text:style-name="P243"><text:s text:c="4"/>臣聞賢明之君，功立而不廢，故著於春秋；蚤知之士，名成而不毀，故稱於後世。若先王之報怨雪恥，夷萬乘之強國，收八百歲之蓄積，及至棄群臣之日，遺令詔後嗣之餘義，執政任事之臣，所以能循法令，順庶孽者，施及萌隸，皆可以教於後世。</text:p>
      <text:p text:style-name="P244"><text:span text:style-name="T245">　　臣聞善作者，不必善成；善始者，不必善終。昔者</text:span><text:span text:style-name="T246">伍</text:span><text:span text:style-name="T247">子胥說聽乎闔閭，故吳王遠跡至於郢。夫差弗是也，賜之鴟夷而浮之江。故吳王夫差不悟先論之可以立功，故沉子胥而不悔</text:span><text:span text:style-name="T248">；</text:span><text:span text:style-name="T249">子胥不蚤見主之不同量，故入江而不改。夫免身全功，以明先王之跡者，臣之上計也。離毀辱之非，墮先王之名者，臣之所大恐也。臨不測之罪，以幸為利者，義之所不敢出也。</text:span></text:p>
      <text:soft-page-break/>
      <text:p text:style-name="P250"><text:span text:style-name="T254">　　　</text:span><text:span text:style-name="T255">十六</text:span><text:span text:style-name="T256">、</text:span><text:span text:style-name="T257">鴻門宴</text:span><text:span text:style-name="T258">（節錄）</text:span><text:span text:style-name="T259">　　　　</text:span><text:span text:style-name="T260">　司馬遷</text:span></text:p>
      <text:p text:style-name="P261"><text:span text:style-name="T262">　　</text:span><text:span text:style-name="T263">　</text:span><text:span text:style-name="T264">　沛公旦日從百餘騎來見項王，至鴻門，謝曰：「臣與將軍戮力而攻秦，將軍戰河北，臣戰河南，然不自意能先入關破秦，得復見將軍於此。今者有小人之言，令將軍與臣有郤。」項王曰：「此沛公左司馬曹無傷言之；不然，籍何以至此。」項王即日因留沛公與飲。項王、項伯東向坐。亞父南向坐。亞父者，范增也。沛公北向坐，張良西向侍。范增數目項王，舉所佩玉珪以示之者三，項王默然不應。范增起，出召項莊，謂曰：「君王為人不忍，若入前為壽，壽畢，請以劍舞，因擊沛公於坐，殺之。不者，若屬皆且為所虜。」莊則入為壽，壽畢，曰：「君王與沛公飲，軍中無以為樂，請以劍舞。」項王曰：「諾。」項莊拔劍起舞，項伯亦拔劍起舞，常以身翼蔽沛公，莊不得擊。於是張良至軍門，見樊噲。樊噲曰：「今日之事何如？」良曰：「甚急。今者項莊拔劍舞，其意常在沛公也。」噲曰：「此迫矣，臣請入，與之同命。」噲即帶劍擁盾入軍門。交戟之衛士欲止不內，樊噲側其盾以撞，衛士仆地，噲遂入，披帷西嚮立，瞋目視項王，頭髪上指，目眥盡裂。項王按劍而跽曰：「客何為者？」張良曰：「沛公之參乘樊噲者也。」項王曰：「壯士，賜之卮酒。」則與斗卮酒。噲拜謝，起，立而飲之。項王曰：「賜之彘肩。」則與一生彘肩。樊噲覆其盾於地，加彘肩上，拔劍切而啗之。項王曰：「壯士，能復飲乎？」樊噲曰：「臣死且不避，卮酒安足辭！夫秦王有虎狼之心，殺人如不能舉，刑人如恐不勝，天下皆叛之。懷王與諸將約曰『先破秦入咸陽者王之』。今沛公先破秦入咸陽，豪毛不敢有所近，封閉宮室，還軍霸上，以待大王來。故遣將守關者，備他盜出入與非常也。勞苦而功高如此，未有封侯之賞，而聽細說，欲誅有功之人。此亡秦之續耳，竊為大王不取也。」項王未有以應，曰：「坐。」樊噲從良坐。坐須臾，沛公起如廁，因招樊噲出。</text:span><text:span text:style-name="T265"><text:tab/></text:span></text:p>
      <text:p text:style-name="P266">　　沛公已出，項王使都尉陳平召沛公。沛公曰：「今者出，未辭也，為之奈何？」樊噲曰：「大行不顧細謹，大禮不辭小讓。如今人方為刀俎，我為魚肉，何辭為？」於是遂去。乃令張良留謝。良問曰：「大王來何操？」曰：「我持白璧一雙，欲獻項王，玉斗一雙，欲與亞父，會其怒，不敢獻。公為我獻之」</text:p>
      <text:soft-page-break/>
      <text:p text:style-name="P267"><text:span text:style-name="T271">　　</text:span><text:span text:style-name="T272">　</text:span><text:span text:style-name="T273">十七</text:span><text:span text:style-name="T274">、</text:span><text:span text:style-name="T275">說苑</text:span><text:span text:style-name="T276">．貴德　　　　　　　劉向</text:span></text:p>
      <text:p text:style-name="P277">　　　　聖人之於天下百姓也，其猶赤子乎！饑者則食之，寒者則衣之；將之養之，育之長之；惟恐其不至於大也。《詩》曰：「蔽芾甘棠，勿剪勿伐，召伯所茇。」傳曰：自陝以東者周公主之，自陜以西者召公主之。召公述職當桑蠶之時，不欲變民事，故不入邑中，舍于甘棠之下而聽斷焉，陜間之人皆得其所。是故後世思而歌誄之，善之，故言之；言之不足，故嗟嘆之；嗟嘆之不足，故歌詠之。夫詩思然後積，積然後滿，滿然後發，發由其道而致其位焉；百姓嘆其美而致其敬，甘棠之不伐也，政教惡乎不行！孔子曰：「吾於甘棠，見宗廟之敬也。」甚尊其人，必敬其位，順安萬物，古聖之道幾哉！</text:p>
      <text:p text:style-name="P278">　　仁人之德教也，誠惻隱於中，悃愊於內，不能已於其心；故其治天下也，如救溺人，見天下強陵弱，眾暴寡；幼孤羸露，死傷係虜，不忍其然，是以孔子歷七十二君，冀道之一行而得施其德，使民生於全育，烝庶安土，萬物熙熙，各樂其終，卒不遇，故睹麟而泣，哀道不行，德澤不洽，於是退作春秋，明素王之道，以示後人，恩施其惠，未嘗輟忘，是以百王尊之，志士法焉，誦其文章，傳今不絕，德及之也。《詩》曰：「載馳載驅，周爰咨謀。」此之謂也。</text:p>
      <text:p text:style-name="P279">　　聖王布德施惠，非求報於百姓也；郊望禘嘗，非求報於鬼神也。山致其高，雲雨起焉；水致其深，蛟龍生焉；君子致其道德而福祿歸焉。夫有陰德者必有陽報，有隱行者必有昭名，古者溝防不修，水為人害，禹鑿龍門，闢伊闕，平治水土，使民得陸處；百姓不親，五品不遜，契教以君臣之義，父子之親，夫婦之辨，長幼之序；田野不修，民食不足，后稷教之，闢地墾草，糞土樹穀，令百姓家給人足；故三后之後，無不王者，有陰德也。周室衰，禮義廢，孔子以三代之道，教導於後世，繼嗣至今不絕者，有隱行也。《周頌》曰：「豐年多黍多稌，亦有高廩，萬億及秭，為酒為醴，烝畀祖妣，以洽百禮，降福孔偕。」《禮記》曰：「上牲損則用下牲，下牲損則祭不備物。」以其舛之為不樂也。故聖人之於天下也，譬猶一堂之上也，今有滿堂飲酒者，有一人獨索然向隅而泣，則一堂之人皆不樂矣；聖人之於天下也，譬猶一堂之上也，有一人不得其所，則孝子不敢以其物薦進。</text:p>
      <text:p text:style-name="P280">　</text:p>
      <text:soft-page-break/>
      <text:p text:style-name="P281"><text:span text:style-name="T285">　</text:span><text:span text:style-name="T286"><text:s/></text:span><text:span text:style-name="T287"><text:s/></text:span><text:span text:style-name="T288"><text:s/></text:span><text:span text:style-name="T289">十八</text:span><text:span text:style-name="T290">、孟子為王言樂　　　　　　孟子</text:span></text:p>
      <text:p text:style-name="P291">　　　　莊暴見孟子，曰：「暴見於王，王語暴以好樂，暴未有以對也。」</text:p>
      <text:p text:style-name="P292">　　曰：「好樂何如？」</text:p>
      <text:p text:style-name="P293">　　孟子曰：「王之好樂甚，則齊國其庶幾乎！」　　　</text:p>
      <text:p text:style-name="P294">　　他日，見於王曰：「王嘗語莊子以好樂，有諸？」王變乎色，曰：「寡人非能好先王之樂也，直好世俗之樂耳。」</text:p>
      <text:p text:style-name="P295">　　曰：「王之好樂甚，則齊其庶幾乎！今之樂猶古之樂也。」曰：「可得聞與？」</text:p>
      <text:p text:style-name="P296">　　曰：「獨樂樂，與人樂樂，孰樂？」曰：「不若與人。」</text:p>
      <text:p text:style-name="P297">　　曰：「與少樂樂，與眾樂樂，孰樂？」曰：「不若與眾。」</text:p>
      <text:p text:style-name="P298">　　「臣請為王言樂：今王鼓樂於此，百姓聞王鐘鼓之聲，管籥之音，舉疾首蹙頞而相告曰：『吾王之好鼓樂，夫何使我至於此極也？父子不相見，兄弟妻子離散。』今王田獵於此，百姓聞王車馬之音，見羽旄之美，舉疾首蹙頞而相告曰：『吾王之好田獵，夫何使我至於此極也？父子不相見，兄弟妻子離散。』此無他，不與民同樂也。」</text:p>
      <text:p text:style-name="P299">　　「今王鼓樂於此，百姓聞王鐘鼓之聲，管籥之音，舉欣欣然有喜色而相告曰：『吾王庶幾無疾病與？何以能鼓樂也？』今王田獵於此，百姓聞王車馬之音，見羽旄之美，舉欣欣然有喜色而相告曰『吾王庶幾無疾病與？何以能田獵也？』此無他，與民同樂也。今王與百姓同樂，則王矣。」</text:p>
      <text:soft-page-break/>
      <text:p text:style-name="P300"><text:span text:style-name="T304">　</text:span><text:span text:style-name="T305">　</text:span><text:span text:style-name="T306"><text:s text:c="2"/></text:span><text:span text:style-name="T307">十九</text:span><text:span text:style-name="T308">、</text:span><text:span text:style-name="T309">史記</text:span><text:span text:style-name="T310">．李將軍列傳（節錄）　司馬遷</text:span></text:p>
      <text:p text:style-name="P311">　　李將軍廣者，隴西成紀人也。其先曰李信，秦時為將，逐得燕太子丹者也。故槐里，徙成紀。廣家世世受射。孝文帝十四年，匈奴大入蕭關，而廣以良家子從軍擊胡，用善騎射，殺首虜多，為漢中郎。廣從弟李蔡亦為郎，皆為武騎常侍，秩八百石。嘗從行，有所衝陷折關及格猛獸，而文帝曰：「惜乎，子不遇時！如令子當高帝時，萬戶侯豈足道哉！」</text:p>
      <text:p text:style-name="P312">　　及孝景初立，廣為隴西都尉，徙為騎郎將。吳楚軍時，廣為驍騎都尉，從太尉亞夫擊吳楚軍，取旗，顯功名昌邑下。以梁王授廣將軍印，還，賞不行。徙為上谷太守，匈奴日以合戰。典屬國公孫昆邪為上泣曰：「李廣才氣，天下無雙，自負其能，數與虜敵戰，恐亡之。」於是乃徙為上郡太守。後廣轉為邊郡太守，徙上郡。嘗為隴西、北地、鴈門、代郡、雲中太守，皆以力戰為名。</text:p>
      <text:p text:style-name="P313">　　匈奴大入上郡，天子使中貴人從廣勒習兵擊匈奴。中貴人將騎數十縱，見匈奴三人，與戰。三人還射，傷中貴人，殺其騎且盡。中貴人走廣。廣曰：「是必射雕者也。」廣乃遂從百騎往馳三人。三人亡馬步行，行數十里。廣令其騎張左右翼，而廣身自射彼三人者，殺其二人，生得一人，果匈奴射雕者也。已縛之上馬，望匈奴有數千騎，見廣，以為誘騎，皆驚，上山陳。廣之百騎皆大恐，欲馳還走。廣曰：「吾去大軍數十里，今如此以百騎走，匈奴追射我立盡。今我留，匈奴必以我為大軍之誘之，必不敢擊我。」廣令諸騎曰：「前！」前未到匈奴陳二里所，止，令曰：「皆下馬解鞍！」其騎曰：「虜多且近，即有急，奈何？」廣曰：「彼虜以我為走，今皆解鞍以示不走，用堅其意。」於是胡騎遂不敢擊。有白馬將出護其兵，李廣上馬與十餘騎奔射殺胡白馬將，而復還至其騎中，解鞍，令士皆縱馬臥。是時會暮，胡兵終怪之，不敢擊。夜半時，胡兵亦以為漢有伏軍於旁欲夜取之，胡皆引兵而去。平旦，李廣乃歸其大軍。大軍不知廣所之，故弗從。</text:p>
      <text:p text:style-name="P314"/>
      <text:p text:style-name="P315"/>
      <text:p text:style-name="P316"/>
      <text:p text:style-name="P317"><text:s/></text:p>
      <text:soft-page-break/>
      <text:p text:style-name="P318"><text:span text:style-name="T322"><text:s text:c="5"/></text:span><text:span text:style-name="T323"><text:s text:c="3"/></text:span><text:span text:style-name="T324"><text:s text:c="2"/></text:span><text:span text:style-name="T325"><text:s/></text:span><text:span text:style-name="T326">二</text:span><text:span text:style-name="T327">十、心術</text:span><text:span text:style-name="T328"><text:s text:c="11"/></text:span><text:span text:style-name="T329">蘇洵</text:span></text:p>
      <text:p text:style-name="P330"><text:s/>為將之道，當先治心；泰山崩於前而色不變，麋鹿興於左而目不瞬；然後可以制利害，可以待敵。凡兵上義；不義，雖利勿動。非一動之為害，而他日將有所不可措手足也。夫惟義可以怒士，士以義怒，可與百戰。</text:p>
      <text:p text:style-name="P331"><text:s/>凡戰之道，未戰養其財，將戰養其力，既戰養其氣，既勝養其心。謹烽燧，嚴斥堠，使耕者無所顧忌，所以養其財；豐犒而優游之，所以養其力；小勝益急，小挫益厲，所以養其氣；用人不盡其所欲為，所以養其心。故士常蓄其怒懷其欲而不盡。怒不盡則有餘勇，欲不盡則有餘貪，故雖并天下，而士不厭兵；此黃帝之所以七十戰而兵不殆也。不養其心，一戰而勝，不可用矣。</text:p>
      <text:p text:style-name="P332"><text:s/>凡將欲智而嚴，凡士欲愚。智則不可測，嚴則不可犯，故士皆委己而聽命，夫安得不愚？夫惟士愚，而後可與之皆死。凡兵之動，知敵之主，知敵之將，而後可以動於嶮。鄧艾縋兵於蜀中，非劉禪之庸，則百萬之師可以坐縛；彼固有所侮而動也。故古之賢將，能以兵嘗敵，而又以敵自嘗，故去就可以決。</text:p>
      <text:p text:style-name="P333"><text:s/>凡主將之道，知理而後可以舉兵，知勢而後可以加兵，知節而後可以用兵。知理則不屈，知勢則不沮，知節則不窮。見小利不動，見小患不避，小利小患，不足以辱吾技也，夫然後有以支大利大患。夫惟養技而自愛者，無敵於天下。故一忍可以支百勇，一靜可以制百動。兵有長短，敵我一也。敢問：﹁吾之所長，吾出而用之，彼將不與吾校；吾之所短，吾蔽而置之，彼將強與吾角，奈何？﹂曰：﹁吾之所短，吾抗而暴之，使之疑而卻；吾之所長，吾陰而養之，使之狎而墮其中；此用長短之術也。﹂<text:s/></text:p>
      <text:p text:style-name="P334"><text:span text:style-name="T335"><text:s text:c="2"/></text:span><text:span text:style-name="T336">善用兵者，使之無所顧，有所恃。無所顧，則知死之不足惜，有所恃，則知不至於必敗。尺箠當猛虎，奮呼而操擊，徒手遇蜥蜴，變色而卻步，人之情也。知此者，可以將矣。袒裼而按劍，則烏獲不敢逼；冠胄衣甲，據兵而寢，則童子彎弓殺之矣。故善用兵者，以形固。夫能以形固，則力有餘矣。</text:span></text:p>
      <text:p text:style-name="P337"><text:s/></text:p>
      <text:soft-page-break/>
      <text:p text:style-name="P338"><text:span text:style-name="T342"><text:s text:c="5"/></text:span><text:span text:style-name="T343"><text:tab/></text:span><text:span text:style-name="T344"><text:tab/></text:span><text:span text:style-name="T345"><text:s/></text:span><text:span text:style-name="T346">二</text:span><text:span text:style-name="T347">十一</text:span><text:span text:style-name="T348">、晁</text:span><text:span text:style-name="T349">錯論</text:span><text:span text:style-name="T350"><text:s text:c="7"/></text:span><text:span text:style-name="T351"><text:s/>蘇軾</text:span></text:p>
      <text:p text:style-name="P352">天下之患，最不可為者，名為治平無事，而其實有不測之憂。坐觀其變，而不為之所，則恐至於不可救。起而強為之，則天下狃於治平之安而不吾信。惟仁人君子豪傑之士，為能出身為天下犯大難，以求成大功；此固非勉強期月之閒，而苟以求名者之所能也。</text:p>
      <text:p text:style-name="P353">天下治平，無故而發大難之端；吾發之，吾能收之，然後有以辭於天下。事至而循循焉欲去之，使他人任其責。則天下之禍，必集於我。昔者鼂錯盡忠為漢謀弱山東之諸侯，山東諸侯並起，以誅錯為名；而天子之察，以錯為說。天下悲錯之以忠而受禍，不知錯有以取之也。</text:p>
      <text:p text:style-name="P354">古之立大事者，不惟有超世之才，亦必有堅忍不拔之志。昔禹之治水，鑿龍門，決大河而放之海。方其功之未成也，蓋亦有潰冒衝突可畏之患；惟能前知其當然，事至不懼，而徐為之所，是以得至於成功。</text:p>
      <text:p text:style-name="P355">夫以七國之強，而驟削之，其為變，豈足怪哉？錯不於此時捐其身，為天下當大難之衝，而制吳、楚之命，乃為自全之計，欲使天子自將而己居守。且夫發七國之難者，誰乎？己欲求其名，安所逃其患？以自將之至危，與居守至安；己為難首，擇其至安，而遺天子以其至危，此忠臣義士所以憤惋而不平者也。</text:p>
      <text:p text:style-name="P356">當此之時，雖無袁盎，錯亦未免於禍。何者？己欲居守，而使人主自將。以情而言，天子固已難之矣，而重違其議。是以袁盎之說，得行於其間。使吳、楚反，錯以身任其危，日夜淬礪，東向而待之，使不至於累其君，則天子將恃之以為無恐，雖有百袁盎，可得而間哉？<text:s/></text:p>
      <text:p text:style-name="P357"><text:span text:style-name="T358">嗟夫！世之君子，欲求非常之功，則無務為自全之計。使錯自將而討吳、楚，未必無功，惟其欲自固其身，而天子不悅，奸臣得以乘其隙。錯之所以自全者，乃其所以自禍歟！</text:span></text:p>
      <text:p text:style-name="P359"/>
      <text:p text:style-name="P360"/>
      <text:soft-page-break/>
      <text:p text:style-name="P361"><text:span text:style-name="T365"><text:s text:c="7"/></text:span><text:span text:style-name="T366"><text:tab/></text:span><text:span text:style-name="T367">二</text:span><text:span text:style-name="T368">十二</text:span><text:span text:style-name="T369">、訓儉示康</text:span><text:span text:style-name="T370"><text:s text:c="8"/></text:span><text:span text:style-name="T371"><text:s/>司馬光</text:span></text:p>
      <text:p text:style-name="P372"><text:span text:style-name="T373">吾本寒家，世以清白相承。吾性不喜華靡，自為乳兒，長者加以金銀華美之服，輒羞赧棄去之。二十忝科名，聞喜宴獨不戴花。同年曰：</text:span><text:span text:style-name="T374">「</text:span><text:span text:style-name="T375">君賜不可違也。</text:span><text:span text:style-name="T376">」</text:span><text:span text:style-name="T377">乃簪一花。平生衣取蔽寒，食取充腹；亦不敢服垢弊以矯俗干名，但順吾性而已。</text:span></text:p>
      <text:p text:style-name="P378"><text:span text:style-name="T379">眾人皆以奢靡為榮，吾心獨以儉素為美。人皆嗤吾固陋，吾不以為病。應之曰：孔子稱</text:span><text:span text:style-name="T380">「</text:span><text:span text:style-name="T381">與其不遜也寧固</text:span><text:span text:style-name="T382">」</text:span><text:span text:style-name="T383">；又曰</text:span><text:span text:style-name="T384">「</text:span><text:span text:style-name="T385">以約失之者鮮矣</text:span><text:span text:style-name="T386">」</text:span><text:span text:style-name="T387">；又曰</text:span><text:span text:style-name="T388">「</text:span><text:span text:style-name="T389">士志於道，而恥惡衣惡食者，未足與議也。</text:span><text:span text:style-name="T390">」</text:span><text:span text:style-name="T391">古人以儉為美德，今人乃以儉相詬病。嘻，異哉！<text:s/></text:span></text:p>
      <text:p text:style-name="P392">近歲風俗尤為侈靡，走卒類士服，農夫躡絲履。吾記天聖中，先公為群牧判官，客至未嘗不置酒，或三行、五行，多不過七行。酒酤於市，果止於梨、栗、棗、柿之類；肴止於脯醢、菜羹，器用瓷漆。當時士大夫家皆然，人不相非也。會數而禮勤，物薄而情厚。近日士大夫家，酒非內法，果、肴非遠方珍異，食非多品，器皿非滿案，不敢會賓友，常數月營聚，然後敢發書。苟或不然，人爭非之，以為鄙吝。故不隨俗靡者蓋鮮矣。嗟乎！風俗頹敝如是，居位者雖不能禁，忍助之乎！<text:s/></text:p>
      <text:p text:style-name="P393"><text:span text:style-name="T394">又聞昔李文靖公為相，治居第於封丘門內，廳事前僅容旋馬，或言其太隘。公笑曰：</text:span><text:span text:style-name="T395">「</text:span><text:span text:style-name="T396">居第當傳子孫，此為宰相廳事誠隘，為太祝奉禮廳事已寬矣。</text:span><text:span text:style-name="T397">」</text:span><text:span text:style-name="T398">參政魯公為諫官，真宗遣使急召之，得於酒家，既入，問其所來，以實對。上曰：</text:span><text:span text:style-name="T399">「</text:span><text:span text:style-name="T400">卿為清望官，奈何飲於酒肆？</text:span><text:span text:style-name="T401">」</text:span><text:span text:style-name="T402">對曰：</text:span><text:span text:style-name="T403">「</text:span><text:span text:style-name="T404">臣家貧，客至無器皿、肴、果，故就酒家觴之。</text:span><text:span text:style-name="T405">」</text:span><text:span text:style-name="T406">上以無隱，益重之。張文節為相，自奉養如為河陽掌書記時，所親或規之曰：</text:span><text:span text:style-name="T407">「</text:span><text:span text:style-name="T408">公今受俸不少，而自奉若此。公雖自信清約，外人頗有公孫布被之譏。公宜少從眾。</text:span><text:span text:style-name="T409">」</text:span><text:span text:style-name="T410"><text:s/>公歎曰：</text:span><text:span text:style-name="T411">「</text:span><text:span text:style-name="T412">吾今日之俸，雖舉家錦衣玉食，何患不能？顧人之常情，由儉入奢易，由奢入儉難。吾今日之俸豈能常有？ 身豈能常存？一旦異於今日，家人習奢已久，不能頓儉，必致失所。豈若吾居位、去位、身存、身亡，常如一日乎？</text:span><text:span text:style-name="T413">」</text:span><text:span text:style-name="T414">嗚呼！大賢之深謀遠慮，豈庸人所及哉！</text:span></text:p>
      <text:p text:style-name="P415"/>
      <text:p text:style-name="P416"/>
      <text:p text:style-name="P417"><text:s/></text:p>
      <text:soft-page-break/>
      <text:p text:style-name="P418"><text:span text:style-name="T422"><text:s text:c="8"/></text:span><text:span text:style-name="T423"><text:s/></text:span><text:span text:style-name="T424">二</text:span><text:span text:style-name="T425">十三</text:span><text:span text:style-name="T426">、梅聖俞詩集序</text:span><text:span text:style-name="T427"><text:s text:c="5"/></text:span><text:span text:style-name="T428"><text:s text:c="3"/></text:span><text:span text:style-name="T429"><text:s/>歐陽脩</text:span></text:p>
      <text:p text:style-name="P430">予聞世謂詩人少達而多窮，夫豈然哉！蓋世所傳詩者，多出於古窮人之辭也。凡士之蘊其所有，而不得施於世者，多喜自放於山巔水涯之外，見蟲魚草木風雲鳥獸之狀類，往往探其奇怪。內有憂思感憤之鬱積，其興於怨刺，以道羈臣寡婦之所歎，而寫人情之難言，蓋愈窮而愈工。然則非詩之能窮人，殆窮者而後工也。</text:p>
      <text:p text:style-name="P431">予友梅聖俞，少以蔭補為吏，累舉進士，輒抑於有司，困於州縣，凡十餘年。年今五十，猶從辟書，為人之佐。鬱其所蓄，不得奮見於事業。其家宛陵，幼習於詩。自為童子，出語已驚其長老。既長，學乎六經仁義之說。其為文章，簡古純粹，不求茍說於世。世之人，徒知其詩而已。然時無賢愚，語詩者必求之聖俞。聖俞亦自以其不得志者，樂於詩而發之。故其平生所作，於詩尤多。世既知之矣，而未有薦於上者。</text:p>
      <text:p text:style-name="P432"><text:span text:style-name="T433">昔王文康公，嘗見而歎曰：</text:span><text:span text:style-name="T434">「</text:span><text:span text:style-name="T435">二百年無此作矣。</text:span><text:span text:style-name="T436">」</text:span><text:span text:style-name="T437">雖知之深，亦不果薦也。若使其幸得用於朝廷，作為雅頌，以歌詠大宋之功德；薦之清廟，而追商周魯頌之作者，豈不偉歟！奈何使其老不得志，而為窮者之詩，乃徒發於蟲魚物類羈愁感歎之言！世徒喜其工，不知其窮之久而將老也，可不惜哉！<text:s/></text:span></text:p>
      <text:p text:style-name="P438">聖俞詩既多，不自收拾。其妻之兄子謝景初，懼其多而易失也，取其自洛陽至於吳興以來所作，次為十卷。予嘗嗜聖俞詩，而患不能盡得之。遽喜謝氏之能類次也，輒序而藏之。</text:p>
      <text:p text:style-name="P439">其後十五年，聖俞以疾卒於京師。余既哭而銘之，因索於其家，得其遺稿千餘篇，并舊所藏，掇其尤者，六百七十七篇，為一十五卷。</text:p>
      <text:p text:style-name="P440">嗚呼！吾於聖俞詩，論之詳矣，故不復云。</text:p>
      <text:p text:style-name="P441"/>
      <text:p text:style-name="P442"/>
      <text:p text:style-name="P443"><text:s/></text:p>
      <text:soft-page-break/>
      <text:p text:style-name="P444"><text:span text:style-name="T448"><text:s text:c="6"/></text:span><text:span text:style-name="T449"><text:s/></text:span><text:span text:style-name="T450"><text:s/></text:span><text:span text:style-name="T451"><text:s/></text:span><text:span text:style-name="T452">二</text:span><text:span text:style-name="T453">十四</text:span><text:span text:style-name="T454">、</text:span><text:span text:style-name="T455">請頒討賊詔書疏</text:span><text:span text:style-name="T456"><text:s text:c="8"/></text:span><text:span text:style-name="T457"><text:s/>史可法</text:span></text:p>
      <text:p text:style-name="P458">自三月以來，大讎在目，一矢未加。昔晉之東也，其君臣日圖中原，而僅保江左；宋之南也，其君臣盡力楚、蜀，而僅保臨安。蓋偏安者，恢復之退步，未有志在偏安，而遽能自立者也。</text:p>
      <text:p text:style-name="P459">大變之初，黔黎灑泣，紳士悲哀，猶有朝氣。今則兵驕餉絀，文恬武嬉，頓成暮氣矣。河上之防，百未經理，人心不肅，威令不行。復讎之師，不聞及關、陝；討賊之詔，不聞達燕、齊。君父之讎，置諸膜外。夫我即卑宮菲食，嘗膽臥薪，聚才智精神，枕戈待旦，合方州物力，破釜沉舟，尚虞無救。以臣觀廟堂謀畫，百執事經營，殊未盡然。夫將所以能克敵者，氣也；君所以能馭將者，志也。廟堂志不奮，則行間氣不鼓。夏少康不忘出竇之辱，漢光武不忘爇薪之時，臣願陛下為少康、光武，不願左右在位，僅以晉元、宋高之說進也。</text:p>
      <text:p text:style-name="P460">先皇帝死於賊，恭皇帝亦死於賊，此千古未有之痛也。在北諸臣，死節者無多；在南諸臣，討賊者復少。此千古未有之恥也。庶民之家，父兄被殺，尚思穴胸斷脰，得而甘心，況在朝廷，顧可漠置﹖臣願陛下速發討賊之詔，責臣與諸鎮悉簡精銳，直指秦關，懸上爵以待有功，假便宜而責成效，絲綸之布，痛切淋漓，庶海內忠臣義士，聞而感憤也。</text:p>
      <text:p text:style-name="P461">國家遘此大變，陛下嗣登大寶，與先朝不同。諸臣但有罪之當誅，曾無功之足錄。今恩外加恩未已，武臣腰玉，名器濫觴。自後宜慎重，務以爵祿待有功，庶猛將武夫有所激厲。</text:p>
      <text:p text:style-name="P462">兵行最苦無糧，搜括既不可行，勸輸亦難為繼。請將不急之工程，可已之繁費，朝夕之燕衎，左右之進獻，一切報罷。即事關典禮，亦宜概從節省。蓋賊一日未滅，即有深宮曲房，錦衣玉食，豈能安享？必刻刻在復讎雪恥，振舉朝之精神，萃萬方之物力，盡幷於選將練兵一事，庶人心可鼓，天意可回。</text:p>
      <text:p text:style-name="P463"/>
      <text:p text:style-name="P464"/>
      <text:p text:style-name="P465"><text:s/></text:p>
      <text:soft-page-break/>
      <text:p text:style-name="P466"><text:span text:style-name="T470"><text:s text:c="5"/></text:span><text:span text:style-name="T471"><text:s text:c="3"/></text:span><text:span text:style-name="T472"><text:s/></text:span><text:span text:style-name="T473">二</text:span><text:span text:style-name="T474">十五</text:span><text:span text:style-name="T475">、</text:span><text:span text:style-name="T476">原道</text:span><text:span text:style-name="T477"><text:s text:c="7"/></text:span><text:span text:style-name="T478"><text:s/>韓愈</text:span></text:p>
      <text:p text:style-name="P479">博愛之謂仁，行而宜之之謂義。由是而之焉之謂道，足乎己無待於外之謂德。仁與義為定名，道與德為虛位。故道有君子小人，而德有凶有吉。</text:p>
      <text:p text:style-name="P480">老子之小仁義，非毀之也，其見者小也。坐井而觀天，曰「天小」者，非天小也。彼以煦煦為仁，孑孑為義，其小之也則宜。其所謂道，道其所道，非吾所謂道也。其所謂德，德其所德，非吾所謂德也。凡吾所謂道德云者，合仁與義言之也，天下之公言也。老子之所謂道德云者，去仁與義言之也，一人之私言也。</text:p>
      <text:p text:style-name="P481">周道衰，孔子沒，火於秦，黃老於漢，佛於晉、魏、梁、隋之間。其言道德仁義者，不入於楊，則入於墨。不入於老，則入於佛。入於彼，必出於此。入者主之，出者奴之。入者附之，出者汙之。噫！後之人其欲聞仁義道德之說，孰從而聽之？老者曰：「孔子，吾師之弟子也。」佛者曰：「孔子，吾師之弟子也。」為孔子者，習聞其說，樂其誕而自小也，亦曰：「吾師亦嘗師之云爾。」不惟舉之於其口，而又筆之於其書。噫！後之人，雖欲聞仁義道德之說，其孰從而求之？甚矣！人之好怪也。不求其端，不訊其末，惟怪之欲聞。</text:p>
      <text:p text:style-name="P482">古之為民者四，今之為民者六。古之教者處其一，今之教者處其三。農之家一，而食粟之家六。工之家一，而用器之家六。賈之家一，而資焉之家六。奈之何民不窮且盜也！</text:p>
      <text:p text:style-name="P483">古之時，人之害多矣。有聖人者立，然後教之以相生養之道。為之君，為之師，驅其蟲蛇禽獸，而處之中土。寒，然後為之衣。饑，然後為之食。木處而顛，土處而病也，然後為之宮室。為之工，以贍其器用。為之賈，以通其有無。為之醫藥，以濟其夭死。為之葬埋祭祀，以長其恩愛。為之禮，以次其先後。為之樂，以宣其湮鬱。為之政，以率其怠倦。為之刑，以鋤其強梗。相欺也，為之符璽，斗斛權衡以信之。相奪也，為之城郭甲兵以守之。害至而為之備，患生而為之防。今其言曰：「聖人不死，大盜不止；剖斗折衡，而民不爭。」嗚呼！其亦不思而已矣！如古之無聖人，人之類滅久矣。何也？無羽毛鱗介以居寒熱也，無爪牙以爭食也。</text:p>
      <text:p text:style-name="P484"><text:s/></text:p>
      <text:soft-page-break/>
      <text:p text:style-name="P485"><text:span text:style-name="T489"><text:s text:c="3"/></text:span><text:span text:style-name="T490"><text:s text:c="2"/></text:span><text:span text:style-name="T491"><text:s text:c="4"/></text:span><text:span text:style-name="T492">二</text:span><text:span text:style-name="T493">十六</text:span><text:span text:style-name="T494">、</text:span><text:span text:style-name="T495">出師表</text:span><text:span text:style-name="T496"><text:s text:c="6"/></text:span><text:span text:style-name="T497">諸葛亮</text:span></text:p>
      <text:p text:style-name="P498">臣亮言：先帝創業未半，而中道崩殂。今天下三分，益州疲敝，此誠危急存亡之秋也。然侍衛之臣不懈於內，忠志之士忘身於外者，蓋追先帝之殊遇，欲報之於陛下也。誠宜開張聖聽，以光先帝遺德，恢宏志士之氣；不宜妄自菲薄，引喻失義，以塞忠諫之路也。宮中府中，俱為一體，陟罰臧否，不宜異同。若有作姦犯科，及為忠善者，宜付有司，論其刑賞，以昭陛下平明之治；不宜偏私，使內外異法也。侍中、侍郎郭攸之、費禕、董允等，此皆良實，志慮忠純，是以先帝簡拔以遺陛下。愚以為宮中之事，事無大小，悉以咨之，然後施行，必能裨補闕漏，有所廣益。將軍向寵，性行淑均，曉暢軍事，試用於昔日，先帝稱之曰「能」，是以眾議舉寵為督。愚以為營中之事，事無大小，悉以咨之，必能使行陣和穆，優劣得所也。親賢臣，遠小人，此先漢所以興隆也；親小人，遠賢臣，此後漢所以傾頹也。先帝在時，每與臣論此事，未嘗不歎息痛恨於桓、靈也。侍中、尚書、長史、參軍，此悉貞亮死節之臣也，願陛下親之信之，則漢室之隆，可計日而待也。</text:p>
      <text:p text:style-name="P499">臣本布衣，躬耕於南陽，苟全性命於亂世，不求聞達於諸侯。先帝不以臣卑鄙，猥自枉屈，三顧臣於草廬之中，諮臣以當世之事，由是感激，遂許先帝以驅馳。後值傾覆，受任於敗軍之際，奉命於危難之間。爾來二十有一年矣！先帝知臣謹慎，故臨崩寄臣以大事也。受命以來，夙夜憂勤，恐託付不效，以傷先帝之明。故五月渡瀘，深入不毛。今南方已定，兵甲已足，當獎率三軍，北定中原，庶竭駑鈍，攘除姦凶，興復漢室，還於舊都。此臣所以報先帝而忠陛下之職分也。至於斟酌損益，進盡忠言，則攸之、禕、允之任也。願陛下託臣以討賊興復之效；不效，則治臣之罪，以告先帝之靈。若無興德之言，則責攸之、禕、允等之慢，以彰其咎。陛下亦宜自課，以諮諏善道，察納雅言。深追先帝遺詔，臣不勝受恩感激，今當遠離，臨表涕泣，不知所云。</text:p>
      <text:soft-page-break/>
      <text:p text:style-name="P500"><text:span text:style-name="T504"><text:s text:c="9"/></text:span><text:span text:style-name="T505"><text:s/></text:span><text:span text:style-name="T506">二</text:span><text:span text:style-name="T507">十七</text:span><text:span text:style-name="T508">、</text:span><text:span text:style-name="T509">與韓荊州書</text:span><text:span text:style-name="T510"><text:s text:c="9"/></text:span><text:span text:style-name="T511"><text:s/>李白</text:span></text:p>
      <text:p text:style-name="P512">白聞天下談士相聚而言曰：「生不用封萬戶侯，但願一識韓荊州。」何令人之景慕，一至於此耶？豈不以有周公之風，躬吐握之事，使海內豪俊，奔走而歸之，一登龍門，則聲譽十倍？所以龍蟠鳳逸之士，皆欲收名定價於君侯。願君侯不以富貴而驕之，寒賤而忽之，則三千賓中有毛遂，使白得穎脫而出，即其人焉。</text:p>
      <text:p text:style-name="P513">白隴西布衣，流落楚、漢。十五好劍術，徧干諸侯。三十成文章，歷抵卿相。雖長不滿七尺，而心雄萬夫。王公大人，許與氣義。此疇曩心跡，安敢不盡於君侯哉？君侯制作侔神明，德行動天地，筆參造化，學究天人。幸願開張心顏，不以長揖見拒。必若接之以高宴，縱之以清談，請日試萬言，倚馬可待。今天下以君侯為文章之司命，人物之權衡，一經品題，便作佳士。而君侯何惜階前盈尺之地，不使白揚眉吐氣、激昂青雲耶？</text:p>
      <text:p text:style-name="P514">昔王子師為豫州，未下車，即辟荀慈明。既下車，又辟孔文舉。山濤作冀州，甄拔三十餘人，或為侍中、尚書，先代所美。而君侯亦一薦嚴協律，入為秘書郎。中間崔宗之、房習祖、黎昕、許瑩之徒，或以才名見知，或以清白見賞。白每觀其銜恩撫躬，忠義奮發，白以此感激，知君侯推赤心於諸賢腹中，所以不歸他人，而願委身國士。倘急難有用，敢効微軀！且人非堯、舜，誰能盡善？白謀猷籌畫，安能自矜？至於制作，積成卷軸，則欲塵穢視聽。恐雕蟲小技，不合大人。若賜觀芻蕘，請給以紙墨，兼之書人。然後退掃閒軒，繕寫呈上。庶青萍、結綠長價於薛、卞之門。幸推下流，大開獎飾，唯君侯圖之。</text:p>
      <text:p text:style-name="P515"/>
      <text:p text:style-name="P516"/>
      <text:p text:style-name="P517"><text:s/></text:p>
      <text:soft-page-break/>
      <text:p text:style-name="P518"><text:span text:style-name="T522"><text:s/></text:span><text:span text:style-name="T523"><text:s text:c="6"/></text:span><text:span text:style-name="T524"><text:s text:c="2"/></text:span><text:span text:style-name="T525">二</text:span><text:span text:style-name="T526">十八</text:span><text:span text:style-name="T527">、</text:span><text:span text:style-name="T528">童心說</text:span><text:span text:style-name="T529"><text:s text:c="11"/></text:span><text:span text:style-name="T530"><text:s/>李贄</text:span></text:p>
      <text:p text:style-name="P531"><text:s text:c="2"/>龍洞山人敘《西廂》，末語云：「知者勿謂我尚有童心可也。」夫童心者，真心也；若以童心為不可，是以真心為不可也。夫童心者，絕假純真，最初一念之本心也。若夫失卻童心，便失卻真心；失卻真心，便失卻真人。人而非真，全不復有初矣。</text:p>
      <text:p text:style-name="P532"><text:s/>童子者，人之初也；童心者，心之初也。夫心之初，何可失也？然童心胡然而遽失也。蓋方其始也，有聞見從耳目而入，而以為主於其內，而童心失。其長也，有道理從聞見而入，而以為主於其內，而童心失。其久也，道理聞見，日以益多，則所知所覺，日以益廣，於是焉又知美名之可好也，而務欲以揚之，而童心失。知不美之名之可醜也，而務欲以掩之，而童心失。夫道理聞見，皆自多讀書識義理而來也。</text:p>
      <text:p text:style-name="P533">古之聖人，何嘗不讀書哉？然縱不讀書，童心固自在也；縱多讀書，亦以護此童心而使之勿失焉耳，非若學者反以多讀書識理而反障之也。夫學者既以多讀書識義理障其童心矣，人又何用多著書立言，以障學人為耶？童心既障，於是發而為言語，則言語不由衷；見而為政事，則政事無根柢；著而為文辭，則文辭不能達；非內含以章美也，非篤實生輝光也，欲求一句有德之言，卒不可得，所以者何？以童心既障，而以從外入者聞見道理為之心也。夫既以聞見道理為心矣，則所言者，皆聞見道理之言，非童心自出之言也，言雖工，於我何與！豈非以假人言假言，而事假事，文假文乎！蓋其人既假，則無所不假矣。由是而以假言與假人言，則假人喜；以假事與假人道，則假人喜；以假文与假人談，則假人喜；無所不假則無所不喜，滿場是假，矮場阿辯也。雖有天下之至文，其湮滅于假人而不盡見於後世者，又豈少哉！何也？天下之至文，未有不出於童心焉者也。</text:p>
      <text:p text:style-name="P534"/>
      <text:p text:style-name="P535"/>
      <text:p text:style-name="P536"><text:s text:c="2"/></text:p>
      <text:soft-page-break/>
      <text:p text:style-name="P537"><text:span text:style-name="T541"><text:s text:c="9"/></text:span><text:span text:style-name="T542">二</text:span><text:span text:style-name="T543">十九</text:span><text:span text:style-name="T544">、</text:span><text:span text:style-name="T545">遊褒禪山記</text:span><text:span text:style-name="T546"><text:s text:c="10"/></text:span><text:span text:style-name="T547"><text:s/>王安石</text:span></text:p>
      <text:p text:style-name="P548">襃禪山亦謂之華山。唐浮圖慧襃始舍於其址，而卒葬之，以故其後名之曰襃禪。今所謂慧空禪院者，襃之廬冢也。距其院東五里，所謂華陽洞者，以其在華山之陽名之也。距洞百餘步，有碑仆道，其文漫滅，獨其為文猶可識，曰「花山」。今言「華」，如「華實」之「華」者，蓋音謬也。其下平曠，有泉側出，而記遊者甚眾，所謂前洞也。由山以上五六里，有穴窈然，入之甚寒，問其深，則其好遊者不能窮也，謂之後洞。</text:p>
      <text:p text:style-name="P549"><text:s text:c="2"/>余與四人擁火以入。入之愈深，其進愈難，而其見愈奇。有怠而欲出者，曰：「不出，火且盡。」遂與之俱出。</text:p>
      <text:p text:style-name="P550"><text:s text:c="2"/>蓋予所至，比好遊者尚不能十一，然視其左右，來而記之者已少。蓋其又深，則其至又加少矣。方是時，予之力尚足以入，火尚足以明也。既其出，則或咎其欲出者，而予亦悔其隨之而不得極乎遊之樂也。</text:p>
      <text:p text:style-name="P551"><text:s text:c="2"/>於是予有歎焉。古人之觀於天地、山川、草木、蟲魚、鳥獸，往往有得，以其求思之深而無不在也。夫夷以近，則遊者眾；險以遠，則至者少。而世之奇偉瑰怪非常之觀，常在於險遠，而人之所罕至焉，故非有志者不能至也。有志矣，不隨以止也，然力不足者，亦不能至也。有志與力，而又不隨以怠，至於幽暗昏惑，而無物以相之，亦不能至也。然力足以至焉而不至，於人為可譏，而在己為有悔。盡吾志也，而不能至者，可以無悔矣，其孰能譏之乎？此予之所得也。</text:p>
      <text:p text:style-name="P552"><text:s text:c="2"/>余於仆碑，又以悲夫古書之不存，後世之謬其傳而莫能名者，何可勝道也哉？此所以學者不可以不深思而慎取之也。</text:p>
      <text:p text:style-name="P553"><text:s text:c="2"/>四人者：廬陵蕭君圭君玉，長樂王回深父，余弟安國平父、安上純父。</text:p>
      <text:p text:style-name="P554"/>
      <text:p text:style-name="P555"/>
      <text:soft-page-break/>
      <text:p text:style-name="P556"><text:span text:style-name="T560"><text:s/></text:span><text:span text:style-name="T561"><text:tab/></text:span><text:span text:style-name="T562"><text:tab/></text:span><text:span text:style-name="T563"><text:tab/></text:span><text:span text:style-name="T564">三</text:span><text:span text:style-name="T565">十</text:span><text:span text:style-name="T566">、</text:span><text:span text:style-name="T567">博奕論</text:span><text:span text:style-name="T568"><text:s text:c="9"/></text:span><text:span text:style-name="T569">韋昭</text:span></text:p>
      <text:p text:style-name="P570"><text:span text:style-name="T571">　</text:span><text:span text:style-name="T572"><text:s/></text:span><text:span text:style-name="T573">蓋君子恥當年而功不立，疾沒世而名不稱，故曰：「學如不及，猶恐失之。」是以古之志士，悼年齒之流邁，而懼名稱之不建也。勉精厲操，晨興夜寐，不遑寧息。經之以歲月，累之以日力。若寗越之勤，董生之篤，漸漬德義之淵，棲遲道藝之域。且以西伯之聖，姬公之才，猶有日昃待旦之勞，故能隆興周道，垂名億載。況在臣庶，而可以已乎？</text:span></text:p>
      <text:p text:style-name="P574">　　歷觀古今功名之士，皆有積累殊異之跡，勞神苦體，契闊勤思。平居不惰其業，窮困不易其素。是以卜式立志於耕牧，而黃霸受道於囹圄，終有榮顯之福，以成不朽之名。故山甫勤於夙夜，而吳漢不離公門，豈有遊惰哉？</text:p>
      <text:p text:style-name="P575">　　今世之人，多不務經術，好翫博弈，廢事棄業，忘寢與食，窮日盡明，繼以脂燭。當其臨局交爭，雌雄未決，專精銳意，神迷體倦，人事曠而不脩，賓旅闕而不接。雖有太牢之饌，韶夏之樂，不暇存也。至或賭及衣物，徙棋易行，廉恥之意弛，而忿戾之色發。然其所志不出一枰之上，所務不過方罫之間。勝敵無封爵之賞，獲地無兼土之實。技非六藝，用非經國。立身者不階其術，徵選者不由其道。求之於戰陣，則非孫吳之倫也；考之於道藝，則非孔氏之門也。以變詐為務，則非忠信之事也；以劫殺為名，則非仁者之意也。而空妨日廢業，終無補益。是何異設木而擊之，置石而投之哉！且君子之居室也，勤身以致養；其在朝也，竭命以納忠；臨事且猶旰食，而何暇博弈之足躭？夫然，故孝友之行立，貞純之名章也。</text:p>
      <text:p text:style-name="P576"><text:span text:style-name="T577">　　方今大吳受命，海內未平，聖朝乾乾，務在得人；勇略之士，則受熊虎之任；儒雅之徒，則處龍鳳之署。百行兼苞，文武並騖。博選良才，旌簡髦俊。設程試之科，垂金爵之賞。誠千載之嘉會，百世之良遇也。當世之士，宜勉思至道，愛功惜力，以佐明時。使名書史籍，勳在盟府。乃君子之上務，當今之先急也。</text:span></text:p>
      <text:p text:style-name="P578"><text:s/>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@微軟正黑體" svg:font-family="@微軟正黑體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朗" style:display-name="內文(朗)" style:family="paragraph" style:parent-style-name="內文">
      <style:paragraph-properties fo:text-align="justify" fo:line-height="0.4166in" fo:text-indent="0.1388in"/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標題朗" style:display-name="標題(朗)" style:family="paragraph" style:parent-style-name="內文" style:next-style-name="內文" style:default-outline-level="1">
      <style:paragraph-properties fo:margin-bottom="0.0694in" fo:line-height="0.4166in" fo:margin-left="1.1812in">
        <style:tab-stops>
          <style:tab-stop style:type="right" style:position="8.5444in"/>
        </style:tab-stops>
      </style:paragraph-properties>
      <style:text-properties style:font-name="Arial" style:font-name-asian="文鼎中特毛楷" style:font-name-complex="Arial" style:font-weight-complex="bold" fo:font-size="28pt" style:font-size-asian="28pt" style:font-size-complex="16pt" fo:hyphenate="false"/>
    </style:style>
    <style:style style:name="題目標題" style:display-name="題目標題" style:family="paragraph" style:parent-style-name="內文">
      <style:paragraph-properties fo:text-indent="0.7875in"/>
      <style:text-properties style:font-name="標楷體" style:font-name-asian="標楷體" style:font-name-complex="Times New Roman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語文競賽_內文" style:display-name="語文競賽_內文" style:family="paragraph" style:parent-style-name="問候">
      <style:paragraph-properties fo:line-height="150%" fo:text-indent="0.5in"/>
      <style:text-properties style:font-name="標楷體" style:font-name-asian="標楷體" style:font-name-complex="Times New Roman" fo:color="#000000" fo:font-size="18pt" style:font-size-asian="18pt" style:font-size-complex="18pt" fo:hyphenate="false"/>
    </style:style>
    <style:style style:name="語文競賽_內文字元" style:display-name="語文競賽_內文 字元" style:family="text" style:parent-style-name="問候字元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1.2187in" fo:margin-bottom="0.5in" fo:margin-right="1.2208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/>
    </style:style>
    <style:style style:name="P3" style:parent-style-name="頁首" style:family="paragraph">
      <style:paragraph-properties fo:text-align="end"/>
      <style:text-properties fo:font-size="14pt" style:font-size-asian="14pt"/>
    </style:style>
    <style:style style:name="P4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21" style:parent-style-name="頁首" style:family="paragraph">
      <style:paragraph-properties fo:text-align="end"/>
      <style:text-properties fo:font-size="11pt" style:font-size-asian="11pt"/>
    </style:style>
    <style:style style:name="P22" style:parent-style-name="頁首" style:family="paragraph">
      <style:paragraph-properties fo:text-align="end"/>
      <style:text-properties fo:font-size="14pt" style:font-size-asian="14pt"/>
    </style:style>
    <style:style style:name="P23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2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63" style:parent-style-name="頁首" style:family="paragraph">
      <style:paragraph-properties fo:text-align="end"/>
      <style:text-properties fo:font-size="11pt" style:font-size-asian="11pt"/>
    </style:style>
    <style:style style:name="P64" style:parent-style-name="頁首" style:family="paragraph">
      <style:paragraph-properties fo:text-align="end"/>
      <style:text-properties fo:font-size="14pt" style:font-size-asian="14pt"/>
    </style:style>
    <style:style style:name="P65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3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97" style:parent-style-name="頁首" style:family="paragraph">
      <style:paragraph-properties fo:text-align="end"/>
      <style:text-properties fo:font-size="11pt" style:font-size-asian="11pt"/>
    </style:style>
    <style:style style:name="P98" style:parent-style-name="頁首" style:family="paragraph">
      <style:paragraph-properties fo:text-align="end"/>
      <style:text-properties fo:font-size="14pt" style:font-size-asian="14pt"/>
    </style:style>
    <style:style style:name="P99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4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216" style:parent-style-name="頁首" style:family="paragraph">
      <style:paragraph-properties fo:text-align="end"/>
      <style:text-properties fo:font-size="11pt" style:font-size-asian="11pt"/>
    </style:style>
    <style:style style:name="P217" style:parent-style-name="頁首" style:family="paragraph">
      <style:paragraph-properties fo:text-align="end"/>
      <style:text-properties fo:font-size="14pt" style:font-size-asian="14pt"/>
    </style:style>
    <style:style style:name="P218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5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233" style:parent-style-name="頁首" style:family="paragraph">
      <style:paragraph-properties fo:text-align="end"/>
      <style:text-properties fo:font-size="11pt" style:font-size-asian="11pt"/>
    </style:style>
    <style:style style:name="P234" style:parent-style-name="頁首" style:family="paragraph">
      <style:paragraph-properties fo:text-align="end"/>
      <style:text-properties fo:font-size="14pt" style:font-size-asian="14pt"/>
    </style:style>
    <style:style style:name="P235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6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251" style:parent-style-name="頁首" style:family="paragraph">
      <style:paragraph-properties fo:text-align="end"/>
      <style:text-properties fo:font-size="11pt" style:font-size-asian="11pt"/>
    </style:style>
    <style:style style:name="P252" style:parent-style-name="頁首" style:family="paragraph">
      <style:paragraph-properties fo:text-align="end"/>
      <style:text-properties fo:font-size="14pt" style:font-size-asian="14pt"/>
    </style:style>
    <style:style style:name="P253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7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268" style:parent-style-name="頁首" style:family="paragraph">
      <style:paragraph-properties fo:text-align="end"/>
      <style:text-properties fo:font-size="11pt" style:font-size-asian="11pt"/>
    </style:style>
    <style:style style:name="P269" style:parent-style-name="頁首" style:family="paragraph">
      <style:paragraph-properties fo:text-align="end"/>
      <style:text-properties fo:font-size="14pt" style:font-size-asian="14pt"/>
    </style:style>
    <style:style style:name="P270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8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282" style:parent-style-name="頁首" style:family="paragraph">
      <style:paragraph-properties fo:text-align="end"/>
      <style:text-properties fo:font-size="11pt" style:font-size-asian="11pt"/>
    </style:style>
    <style:style style:name="P283" style:parent-style-name="頁首" style:family="paragraph">
      <style:paragraph-properties fo:text-align="end"/>
      <style:text-properties fo:font-size="14pt" style:font-size-asian="14pt"/>
    </style:style>
    <style:style style:name="P284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9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301" style:parent-style-name="頁首" style:family="paragraph">
      <style:paragraph-properties fo:text-align="end"/>
      <style:text-properties fo:font-size="11pt" style:font-size-asian="11pt"/>
    </style:style>
    <style:style style:name="P302" style:parent-style-name="頁首" style:family="paragraph">
      <style:paragraph-properties fo:text-align="end"/>
      <style:text-properties fo:font-size="14pt" style:font-size-asian="14pt"/>
    </style:style>
    <style:style style:name="P303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0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319" style:parent-style-name="頁首" style:family="paragraph">
      <style:paragraph-properties fo:text-align="end"/>
      <style:text-properties fo:font-size="11pt" style:font-size-asian="11pt"/>
    </style:style>
    <style:style style:name="P320" style:parent-style-name="頁首" style:family="paragraph">
      <style:paragraph-properties fo:text-align="end"/>
      <style:text-properties fo:font-size="14pt" style:font-size-asian="14pt"/>
    </style:style>
    <style:style style:name="P321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1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339" style:parent-style-name="頁首" style:family="paragraph">
      <style:paragraph-properties fo:text-align="end"/>
      <style:text-properties fo:font-size="11pt" style:font-size-asian="11pt"/>
    </style:style>
    <style:style style:name="P340" style:parent-style-name="頁首" style:family="paragraph">
      <style:paragraph-properties fo:text-align="end"/>
      <style:text-properties fo:font-size="14pt" style:font-size-asian="14pt"/>
    </style:style>
    <style:style style:name="P341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2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362" style:parent-style-name="頁首" style:family="paragraph">
      <style:paragraph-properties fo:text-align="end"/>
      <style:text-properties fo:font-size="11pt" style:font-size-asian="11pt"/>
    </style:style>
    <style:style style:name="P363" style:parent-style-name="頁首" style:family="paragraph">
      <style:paragraph-properties fo:text-align="end"/>
      <style:text-properties fo:font-size="14pt" style:font-size-asian="14pt"/>
    </style:style>
    <style:style style:name="P364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3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419" style:parent-style-name="頁首" style:family="paragraph">
      <style:paragraph-properties fo:text-align="end"/>
      <style:text-properties fo:font-size="11pt" style:font-size-asian="11pt"/>
    </style:style>
    <style:style style:name="P420" style:parent-style-name="頁首" style:family="paragraph">
      <style:paragraph-properties fo:text-align="end"/>
      <style:text-properties fo:font-size="14pt" style:font-size-asian="14pt"/>
    </style:style>
    <style:style style:name="P421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4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445" style:parent-style-name="頁首" style:family="paragraph">
      <style:paragraph-properties fo:text-align="end"/>
      <style:text-properties fo:font-size="11pt" style:font-size-asian="11pt"/>
    </style:style>
    <style:style style:name="P446" style:parent-style-name="頁首" style:family="paragraph">
      <style:paragraph-properties fo:text-align="end"/>
      <style:text-properties fo:font-size="14pt" style:font-size-asian="14pt"/>
    </style:style>
    <style:style style:name="P447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5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467" style:parent-style-name="頁首" style:family="paragraph">
      <style:paragraph-properties fo:text-align="end"/>
      <style:text-properties fo:font-size="11pt" style:font-size-asian="11pt"/>
    </style:style>
    <style:style style:name="P468" style:parent-style-name="頁首" style:family="paragraph">
      <style:paragraph-properties fo:text-align="end"/>
      <style:text-properties fo:font-size="14pt" style:font-size-asian="14pt"/>
    </style:style>
    <style:style style:name="P469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6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486" style:parent-style-name="頁首" style:family="paragraph">
      <style:paragraph-properties fo:text-align="end"/>
      <style:text-properties fo:font-size="11pt" style:font-size-asian="11pt"/>
    </style:style>
    <style:style style:name="P487" style:parent-style-name="頁首" style:family="paragraph">
      <style:paragraph-properties fo:text-align="end"/>
      <style:text-properties fo:font-size="14pt" style:font-size-asian="14pt"/>
    </style:style>
    <style:style style:name="P488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7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501" style:parent-style-name="頁首" style:family="paragraph">
      <style:paragraph-properties fo:text-align="end"/>
      <style:text-properties fo:font-size="11pt" style:font-size-asian="11pt"/>
    </style:style>
    <style:style style:name="P502" style:parent-style-name="頁首" style:family="paragraph">
      <style:paragraph-properties fo:text-align="end"/>
      <style:text-properties fo:font-size="14pt" style:font-size-asian="14pt"/>
    </style:style>
    <style:style style:name="P503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8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519" style:parent-style-name="頁首" style:family="paragraph">
      <style:paragraph-properties fo:text-align="end"/>
      <style:text-properties fo:font-size="11pt" style:font-size-asian="11pt"/>
    </style:style>
    <style:style style:name="P520" style:parent-style-name="頁首" style:family="paragraph">
      <style:paragraph-properties fo:text-align="end"/>
      <style:text-properties fo:font-size="14pt" style:font-size-asian="14pt"/>
    </style:style>
    <style:style style:name="P521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19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538" style:parent-style-name="頁首" style:family="paragraph">
      <style:paragraph-properties fo:text-align="end"/>
      <style:text-properties fo:font-size="11pt" style:font-size-asian="11pt"/>
    </style:style>
    <style:style style:name="P539" style:parent-style-name="頁首" style:family="paragraph">
      <style:paragraph-properties fo:text-align="end"/>
      <style:text-properties fo:font-size="14pt" style:font-size-asian="14pt"/>
    </style:style>
    <style:style style:name="P540" style:parent-style-name="頁尾" style:family="paragraph">
      <style:paragraph-properties fo:text-align="end" fo:margin-right="0.1527in"/>
      <style:text-properties fo:font-size="14pt" style:font-size-asian="14pt"/>
    </style:style>
    <style:page-layout style:name="PL20">
      <style:page-layout-properties fo:page-width="16.5375in" fo:page-height="11.6937in" style:print-orientation="landscape" fo:margin-top="0.9451in" fo:margin-left="1.2187in" fo:margin-bottom="0.9451in" fo:margin-right="1.2208in" style:num-format="1" style:writing-mode="tb-rl">
        <style:footnote-sep style:width="0.007in" style:rel-width="33%" style:color="#000000" style:line-style="solid" style:adjustment="left"/>
      </style:page-layout-properties>
    </style:page-layout>
    <style:style style:name="P557" style:parent-style-name="頁首" style:family="paragraph">
      <style:paragraph-properties fo:text-align="end"/>
      <style:text-properties fo:font-size="11pt" style:font-size-asian="11pt"/>
    </style:style>
    <style:style style:name="P558" style:parent-style-name="頁首" style:family="paragraph">
      <style:paragraph-properties fo:text-align="end"/>
      <style:text-properties fo:font-size="14pt" style:font-size-asian="14pt"/>
    </style:style>
    <style:style style:name="P559" style:parent-style-name="頁尾" style:family="paragraph">
      <style:paragraph-properties fo:text-align="end" fo:margin-right="0.1527in"/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1"/>
        <text:p text:style-name="P22"/>
      </style:header>
      <style:footer>
        <text:p text:style-name="P23"/>
      </style:footer>
    </style:master-page>
    <style:master-page style:name="MP2" style:page-layout-name="PL2">
      <style:header>
        <text:p text:style-name="P63"/>
        <text:p text:style-name="P64"/>
      </style:header>
      <style:footer>
        <text:p text:style-name="P65"/>
      </style:footer>
    </style:master-page>
    <style:master-page style:name="MP3" style:page-layout-name="PL3">
      <style:header>
        <text:p text:style-name="P97"/>
        <text:p text:style-name="P98"/>
      </style:header>
      <style:footer>
        <text:p text:style-name="P99"/>
      </style:footer>
    </style:master-page>
    <style:master-page style:name="MP4" style:page-layout-name="PL4">
      <style:header>
        <text:p text:style-name="P216"/>
        <text:p text:style-name="P217"/>
      </style:header>
      <style:footer>
        <text:p text:style-name="P218"/>
      </style:footer>
    </style:master-page>
    <style:master-page style:name="MP5" style:page-layout-name="PL5">
      <style:header>
        <text:p text:style-name="P233"/>
        <text:p text:style-name="P234"/>
      </style:header>
      <style:footer>
        <text:p text:style-name="P235"/>
      </style:footer>
    </style:master-page>
    <style:master-page style:name="MP6" style:page-layout-name="PL6">
      <style:header>
        <text:p text:style-name="P251"/>
        <text:p text:style-name="P252"/>
      </style:header>
      <style:footer>
        <text:p text:style-name="P253"/>
      </style:footer>
    </style:master-page>
    <style:master-page style:name="MP7" style:page-layout-name="PL7">
      <style:header>
        <text:p text:style-name="P268"/>
        <text:p text:style-name="P269"/>
      </style:header>
      <style:footer>
        <text:p text:style-name="P270"/>
      </style:footer>
    </style:master-page>
    <style:master-page style:name="MP8" style:page-layout-name="PL8">
      <style:header>
        <text:p text:style-name="P282"/>
        <text:p text:style-name="P283"/>
      </style:header>
      <style:footer>
        <text:p text:style-name="P284"/>
      </style:footer>
    </style:master-page>
    <style:master-page style:name="MP9" style:page-layout-name="PL9">
      <style:header>
        <text:p text:style-name="P301"/>
        <text:p text:style-name="P302"/>
      </style:header>
      <style:footer>
        <text:p text:style-name="P303"/>
      </style:footer>
    </style:master-page>
    <style:master-page style:name="MP10" style:page-layout-name="PL10">
      <style:header>
        <text:p text:style-name="P319"/>
        <text:p text:style-name="P320"/>
      </style:header>
      <style:footer>
        <text:p text:style-name="P321"/>
      </style:footer>
    </style:master-page>
    <style:master-page style:name="MP11" style:page-layout-name="PL11">
      <style:header>
        <text:p text:style-name="P339"/>
        <text:p text:style-name="P340"/>
      </style:header>
      <style:footer>
        <text:p text:style-name="P341"/>
      </style:footer>
    </style:master-page>
    <style:master-page style:name="MP12" style:page-layout-name="PL12">
      <style:header>
        <text:p text:style-name="P362"/>
        <text:p text:style-name="P363"/>
      </style:header>
      <style:footer>
        <text:p text:style-name="P364"/>
      </style:footer>
    </style:master-page>
    <style:master-page style:name="MP13" style:page-layout-name="PL13">
      <style:header>
        <text:p text:style-name="P419"/>
        <text:p text:style-name="P420"/>
      </style:header>
      <style:footer>
        <text:p text:style-name="P421"/>
      </style:footer>
    </style:master-page>
    <style:master-page style:name="MP14" style:page-layout-name="PL14">
      <style:header>
        <text:p text:style-name="P445"/>
        <text:p text:style-name="P446"/>
      </style:header>
      <style:footer>
        <text:p text:style-name="P447"/>
      </style:footer>
    </style:master-page>
    <style:master-page style:name="MP15" style:page-layout-name="PL15">
      <style:header>
        <text:p text:style-name="P467"/>
        <text:p text:style-name="P468"/>
      </style:header>
      <style:footer>
        <text:p text:style-name="P469"/>
      </style:footer>
    </style:master-page>
    <style:master-page style:name="MP16" style:page-layout-name="PL16">
      <style:header>
        <text:p text:style-name="P486"/>
        <text:p text:style-name="P487"/>
      </style:header>
      <style:footer>
        <text:p text:style-name="P488"/>
      </style:footer>
    </style:master-page>
    <style:master-page style:name="MP17" style:page-layout-name="PL17">
      <style:header>
        <text:p text:style-name="P501"/>
        <text:p text:style-name="P502"/>
      </style:header>
      <style:footer>
        <text:p text:style-name="P503"/>
      </style:footer>
    </style:master-page>
    <style:master-page style:name="MP18" style:page-layout-name="PL18">
      <style:header>
        <text:p text:style-name="P519"/>
        <text:p text:style-name="P520"/>
      </style:header>
      <style:footer>
        <text:p text:style-name="P521"/>
      </style:footer>
    </style:master-page>
    <style:master-page style:name="MP19" style:page-layout-name="PL19">
      <style:header>
        <text:p text:style-name="P538"/>
        <text:p text:style-name="P539"/>
      </style:header>
      <style:footer>
        <text:p text:style-name="P540"/>
      </style:footer>
    </style:master-page>
    <style:master-page style:name="MP20" style:page-layout-name="PL20">
      <style:header>
        <text:p text:style-name="P557"/>
        <text:p text:style-name="P558"/>
      </style:header>
      <style:footer>
        <text:p text:style-name="P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aumiau</meta:initial-creator>
    <dc:creator>冠宇 陳</dc:creator>
    <meta:creation-date>2024-05-27T02:19:00Z</meta:creation-date>
    <dc:date>2024-05-27T02:19:00Z</dc:date>
    <meta:print-date>2018-06-11T08:48:00Z</meta:print-date>
    <meta:template xlink:href="Normal.dotm" xlink:type="simple"/>
    <meta:editing-cycles>2</meta:editing-cycles>
    <meta:editing-duration>PT0S</meta:editing-duration>
    <meta:document-statistic meta:page-count="30" meta:paragraph-count="44" meta:word-count="3311" meta:character-count="22143" meta:row-count="157" meta:non-whitespace-character-count="18876"/>
  </office:meta>
</office:document-meta>
</file>