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4.4291in"/>
    </style:style>
    <style:style style:name="Table8" style:family="table">
      <style:table-properties style:width="5.5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TableRow16" style:family="table-row">
      <style:table-row-properties style:min-row-height="1.12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2" style:family="table-row">
      <style:table-row-properties style:min-row-height="1.1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8" style:family="table-row">
      <style:table-row-properties style:min-row-height="1.1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台灣楷體" style:font-name-asian="台灣楷體" fo:font-size="22pt" style:font-size-asian="22pt" style:font-size-complex="22pt"/>
    </style:style>
    <style:style style:name="P34" style:parent-style-name="內文" style:family="paragraph">
      <style:text-properties style:font-name="台灣楷體" style:font-name-asian="台灣楷體" fo:font-size="18pt" style:font-size-asian="18pt" style:font-size-complex="22pt"/>
    </style:style>
    <style:style style:name="P35" style:parent-style-name="內文" style:family="paragraph">
      <style:paragraph-properties fo:break-before="page"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1" style:family="table-column">
      <style:table-column-properties style:column-width="0.8625in"/>
    </style:style>
    <style:style style:name="TableColumn42" style:family="table-column">
      <style:table-column-properties style:column-width="4.725in"/>
    </style:style>
    <style:style style:name="Table40" style:family="table">
      <style:table-properties style:width="5.587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TableRow48" style:family="table-row">
      <style:table-row-properties style:min-row-height="1.249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54" style:family="table-row">
      <style:table-row-properties style:min-row-height="1.2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60" style:family="table-row">
      <style:table-row-properties style:min-row-height="1.24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text-properties style:font-name="台灣楷體" style:font-name-asian="台灣楷體" fo:font-size="22pt" style:font-size-asian="22pt" style:font-size-complex="22pt"/>
    </style:style>
    <style:style style:name="P66" style:parent-style-name="內文" style:family="paragraph">
      <style:text-properties style:font-name="台灣楷體" style:font-name-asian="台灣楷體" fo:font-size="18pt" style:font-size-asian="18pt" style:font-size-complex="22pt"/>
    </style:style>
  </office:automatic-styles>
  <office:body>
    <office:text text:use-soft-page-breaks="true">
      <text:p text:style-name="P1">中華民國107年全國語文競賽</text:p>
      <text:p text:style-name="P2"><text:span text:style-name="T3">原住民族語演說題目</text:span><text:span text:style-name="T4">【</text:span><text:span text:style-name="T5">教師組</text:span><text:span text:style-name="T6">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題目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母語是通往祖靈之邦的唯一通行證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我是族語老師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如何在現有學校體制與教材，傳承族群文化？</text:p>
          </table:table-cell>
        </table:table-row>
      </table:table>
      <text:p text:style-name="內文"/>
      <text:p text:style-name="P33"/>
      <text:p text:style-name="P34"/>
      <text:soft-page-break/>
      <text:p text:style-name="P35"><text:span text:style-name="T36">中華民國</text:span><text:span text:style-name="T37">107年全國語文競賽</text:span></text:p>
      <text:p text:style-name="P38">原住民族語演說題目【社會組】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題目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如何讓族語活用在家庭生活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就您目前生活而言，您認為最大困境為何？有何看法與建議？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族語推廣人員使命為何？如何落實發揮其角色功能？</text:p>
          </table:table-cell>
        </table:table-row>
      </table:table>
      <text:p text:style-name="內文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冠宇 陳</dc:creator>
    <meta:creation-date>2024-05-27T02:18:00Z</meta:creation-date>
    <dc:date>2024-05-27T02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