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台灣楷體" svg:font-family="台灣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4.4291in"/>
    </style:style>
    <style:style style:name="Table11" style:family="table">
      <style:table-properties style:width="5.587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Row19" style:family="table-row">
      <style:table-row-properties style:min-row-height="0.982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 fo:font-size="20pt" style:font-size-asian="20pt" style:font-size-complex="16pt"/>
    </style:style>
    <style:style style:name="TableRow24" style:family="table-row">
      <style:table-row-properties style:min-row-height="0.982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611in"/>
      <style:text-properties style:font-name="標楷體" style:font-name-asian="標楷體" fo:font-size="20pt" style:font-size-asian="20pt" style:font-size-complex="16pt"/>
    </style:style>
    <style:style style:name="TableRow29" style:family="table-row">
      <style:table-row-properties style:min-row-height="0.986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611in"/>
      <style:text-properties style:font-name="標楷體" style:font-name-asian="標楷體" fo:font-size="20pt" style:font-size-asian="20pt" style:font-size-complex="16pt"/>
    </style:style>
    <style:style style:name="P34" style:parent-style-name="內文" style:family="paragraph">
      <style:text-properties style:font-name="台灣楷體" style:font-name-asian="台灣楷體" fo:font-size="22pt" style:font-size-asian="22pt" style:font-size-complex="22pt"/>
    </style:style>
    <style:style style:name="P35" style:parent-style-name="內文" style:family="paragraph">
      <style:paragraph-properties fo:break-before="page" fo:text-align="center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41" style:family="table-column">
      <style:table-column-properties style:column-width="1.1583in"/>
    </style:style>
    <style:style style:name="TableColumn42" style:family="table-column">
      <style:table-column-properties style:column-width="4.4291in"/>
    </style:style>
    <style:style style:name="Table40" style:family="table">
      <style:table-properties style:width="5.5875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Row48" style:family="table-row">
      <style:table-row-properties style:min-row-height="0.989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ableRow54" style:family="table-row">
      <style:table-row-properties style:min-row-height="0.967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611in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ableRow60" style:family="table-row">
      <style:table-row-properties style:min-row-height="0.986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611in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P66" style:parent-style-name="內文" style:family="paragraph">
      <style:text-properties style:font-name="台灣楷體" style:font-name-asian="台灣楷體" fo:font-size="22pt" style:font-size-asian="22pt" style:font-size-complex="22pt"/>
    </style:style>
    <style:style style:name="P67" style:parent-style-name="內文" style:family="paragraph">
      <style:paragraph-properties fo:break-before="page" fo:text-align="center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77" style:family="table-column">
      <style:table-column-properties style:column-width="1.1583in"/>
    </style:style>
    <style:style style:name="TableColumn78" style:family="table-column">
      <style:table-column-properties style:column-width="4.4291in"/>
    </style:style>
    <style:style style:name="Table76" style:family="table">
      <style:table-properties style:width="5.5875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Row84" style:family="table-row">
      <style:table-row-properties style:min-row-height="0.989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611in"/>
      <style:text-properties style:font-name="標楷體" style:font-name-asian="標楷體" fo:font-size="20pt" style:font-size-asian="20pt" style:font-size-complex="20pt"/>
    </style:style>
    <style:style style:name="TableRow89" style:family="table-row">
      <style:table-row-properties style:min-row-height="0.967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611in"/>
      <style:text-properties style:font-name="標楷體" style:font-name-asian="標楷體" fo:font-size="20pt" style:font-size-asian="20pt" style:font-size-complex="20pt"/>
    </style:style>
    <style:style style:name="TableRow94" style:family="table-row">
      <style:table-row-properties style:min-row-height="0.986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611in"/>
      <style:text-properties style:font-name="標楷體" style:font-name-asian="標楷體" fo:font-size="20pt" style:font-size-asian="20pt" style:font-size-complex="20pt"/>
    </style:style>
    <style:style style:name="P99" style:parent-style-name="內文" style:family="paragraph">
      <style:text-properties style:font-name="台灣楷體" style:font-name-asian="台灣楷體" fo:font-size="18pt" style:font-size-asian="18pt" style:font-size-complex="22pt"/>
    </style:style>
    <style:style style:name="P100" style:parent-style-name="內文" style:family="paragraph">
      <style:text-properties style:font-name="台灣楷體" style:font-name-asian="台灣楷體" fo:font-size="18pt" style:font-size-asian="18pt" style:font-size-complex="22pt"/>
    </style:style>
    <style:style style:name="P101" style:parent-style-name="內文" style:family="paragraph">
      <style:paragraph-properties fo:break-before="page" fo:text-align="center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108" style:family="table-column">
      <style:table-column-properties style:column-width="1.1583in"/>
    </style:style>
    <style:style style:name="TableColumn109" style:family="table-column">
      <style:table-column-properties style:column-width="4.3312in"/>
    </style:style>
    <style:style style:name="Table107" style:family="table">
      <style:table-properties style:width="5.4895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20pt" style:font-size-asian="20pt" style:font-size-complex="2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611in"/>
      <style:text-properties style:font-name="標楷體" style:font-name-asian="標楷體" fo:font-size="20pt" style:font-size-asian="20pt" style:font-size-complex="20pt"/>
    </style:style>
    <style:style style:name="TableRow120" style:family="table-row">
      <style:table-row-properties style:min-row-height="0.590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20pt" style:font-size-asian="20pt" style:font-size-complex="2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611in"/>
      <style:text-properties style:font-name="標楷體" style:font-name-asian="標楷體" fo:font-size="20pt" style:font-size-asian="20pt" style:font-size-complex="20pt"/>
    </style:style>
    <style:style style:name="TableRow125" style:family="table-row">
      <style:table-row-properties style:min-row-height="0.590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20pt" style:font-size-asian="20pt" style:font-size-complex="2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611in"/>
      <style:text-properties style:font-name="標楷體" style:font-name-asian="標楷體" fo:font-size="20pt" style:font-size-asian="20pt" style:font-size-complex="20pt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20pt" style:font-size-asian="20pt" style:font-size-complex="2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611in"/>
      <style:text-properties style:font-name="標楷體" style:font-name-asian="標楷體" fo:font-size="20pt" style:font-size-asian="20pt" style:font-size-complex="20pt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20pt" style:font-size-asian="20pt" style:font-size-complex="2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611in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107年全國語文競賽</text:p>
      <text:p text:style-name="P2"><text:span text:style-name="T3">閩南語</text:span><text:span text:style-name="T4">演說</text:span><text:span text:style-name="T5">題目</text:span><text:span text:style-name="T6">【</text:span><text:span text:style-name="T7">國小學生組</text:span><text:span text:style-name="T8">】</text:span><text:span text:style-name="T9"><text:s/>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題目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食緊挵破碗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難忘的一節課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拄著困難的時陣</text:p>
          </table:table-cell>
        </table:table-row>
      </table:table>
      <text:p text:style-name="P34"/>
      <text:soft-page-break/>
      <text:p text:style-name="P35"><text:span text:style-name="T36">中華民國</text:span><text:span text:style-name="T37">107年全國語文競賽</text:span></text:p>
      <text:p text:style-name="P38">閩南語演說題目【國中學生組】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編號</text:p>
          </table:table-cell>
          <table:table-cell table:style-name="TableCell46">
            <text:p text:style-name="P47">題目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臺灣是寶島</text:span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食人一口，還人一斗</text:span>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我學習的對象</text:span></text:p>
          </table:table-cell>
        </table:table-row>
      </table:table>
      <text:p text:style-name="P66"/>
      <text:soft-page-break/>
      <text:p text:style-name="P67"><text:span text:style-name="T68">中華民國</text:span><text:span text:style-name="T69">107年全國語文競賽</text:span></text:p>
      <text:p text:style-name="P70"><text:span text:style-name="T71">閩南語演說題目</text:span><text:span text:style-name="T72">【</text:span><text:span text:style-name="T73">高中學生組</text:span><text:span text:style-name="T74">】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編號</text:p>
          </table:table-cell>
          <table:table-cell table:style-name="TableCell82">
            <text:p text:style-name="P83">題目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安怎培養國際觀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對一篇社會新聞講起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我對新住民的印象</text:p>
          </table:table-cell>
        </table:table-row>
      </table:table>
      <text:p text:style-name="P99"/>
      <text:p text:style-name="P100"/>
      <text:soft-page-break/>
      <text:p text:style-name="P101"><text:span text:style-name="T102">中華民國</text:span><text:span text:style-name="T103">107</text:span><text:span text:style-name="T104">年全國語文競賽</text:span></text:p>
      <text:p text:style-name="P105">閩南語演說題目【師資培育之大學組】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編號</text:p>
          </table:table-cell>
          <table:table-cell table:style-name="TableCell113">
            <text:p text:style-name="P114">題目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生活中的美感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面對網路世代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人無照天理，天無照甲子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我看臺灣的大學教育問題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<text:span text:style-name="T140">一人</text:span><text:a xlink:href="http://twblg.dict.edu.tw/holodict_new/result_detail.jsp?n_no=8310&amp;source=9&amp;level1=8&amp;level2=37&amp;level3=0&amp;curpage=0&amp;sample=0&amp;radiobutton=0&amp;querytarget=0&amp;limit=1&amp;pagenum=0&amp;rowcount=0&amp;cattype=1" office:target-frame-name="_top" xlink:show="replace"><text:span text:style-name="T141">媠</text:span></text:a><text:span text:style-name="T142">一項，無人</text:span><text:a xlink:href="http://twblg.dict.edu.tw/holodict_new/result_detail.jsp?n_no=8310&amp;source=9&amp;level1=8&amp;level2=37&amp;level3=0&amp;curpage=0&amp;sample=0&amp;radiobutton=0&amp;querytarget=0&amp;limit=1&amp;pagenum=0&amp;rowcount=0&amp;cattype=1" office:target-frame-name="_top" xlink:show="replace"><text:span text:style-name="T143">媠</text:span></text:a><text:span text:style-name="T144">相</text:span><text:span text:style-name="T145"><draw:frame draw:style-name="a0" draw:name="圖片 1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台灣楷體" svg:font-family="台灣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298in" fo:margin-bottom="0.629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冠宇 陳</dc:creator>
    <meta:creation-date>2024-05-27T02:17:00Z</meta:creation-date>
    <dc:date>2024-05-27T02:17:00Z</dc:date>
    <meta:print-date>2018-06-21T06:33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10" meta:character-count="736" meta:row-count="5" meta:non-whitespace-character-count="627"/>
  </office:meta>
</office:document-meta>
</file>