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台灣楷體" svg:font-family="台灣楷體" style:font-family-generic="system" style:font-pitch="variable"/>
    <style:font-face style:name="Charis SIL" svg:font-family="Charis SIL" style:font-family-generic="system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5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P6" style:parent-style-name="內文" style:family="paragraph">
      <style:paragraph-properties fo:text-align="end" fo:line-height="0.2916in">
        <style:tab-stops>
          <style:tab-stop style:type="right" style:position="5.768in"/>
        </style:tab-stops>
      </style:paragraph-properties>
      <style:text-properties style:font-name="台灣楷體" style:font-name-asian="台灣楷體" fo:font-size="16pt" style:font-size-asian="16pt" style:font-size-complex="16pt"/>
    </style:style>
    <style:style style:name="P7" style:parent-style-name="內文" style:family="paragraph">
      <style:paragraph-properties fo:text-align="justify" fo:line-height="0.2916in" fo:text-indent="0.3888in">
        <style:tab-stops>
          <style:tab-stop style:type="right" style:position="5.768in"/>
        </style:tab-stops>
      </style:paragraph-properties>
      <style:text-properties style:font-name="台灣楷體" style:font-name-asian="台灣楷體" style:font-name-complex="Charis SIL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text-indent="0.3888in">
        <style:tab-stops>
          <style:tab-stop style:type="right" style:position="5.768in"/>
        </style:tab-stops>
      </style:paragraph-properties>
      <style:text-properties style:font-name="台灣楷體" style:font-name-asian="台灣楷體" style:font-name-complex="Charis SIL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text-indent="0.3888in">
        <style:tab-stops>
          <style:tab-stop style:type="right" style:position="5.768in"/>
        </style:tab-stops>
      </style:paragraph-properties>
      <style:text-properties style:font-name="台灣楷體" style:font-name-asian="台灣楷體" style:font-name-complex="Charis SIL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text-indent="0.3888in">
        <style:tab-stops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3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5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6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7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8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9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20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P21" style:parent-style-name="內文" style:family="paragraph">
      <style:paragraph-properties fo:text-align="justify" fo:line-height="0.2916in" fo:text-indent="0.3888in">
        <style:tab-stops>
          <style:tab-stop style:type="right" style:position="5.768in"/>
        </style:tab-stops>
      </style:paragraph-properties>
      <style:text-properties style:font-name="台灣楷體" style:font-name-asian="台灣楷體" style:font-name-complex="Charis SIL" fo:font-size="14pt" style:font-size-asian="14pt" style:font-size-complex="14pt"/>
    </style:style>
    <style:style style:name="P22" style:parent-style-name="內文" style:family="paragraph">
      <style:paragraph-properties fo:text-align="justify" fo:line-height="0.2916in" fo:text-indent="0.3888in">
        <style:tab-stops>
          <style:tab-stop style:type="right" style:position="5.768in"/>
        </style:tab-stops>
      </style:paragraph-properties>
    </style:style>
    <style:style style:name="T23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24" style:parent-style-name="預設段落字型" style:family="text">
      <style:text-properties style:font-name="台灣楷體" style:font-name-asian="台灣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P26" style:parent-style-name="內文" style:family="paragraph">
      <style:paragraph-properties fo:widows="2" fo:orphans="2" fo:break-before="page" fo:line-height="0.2916in"/>
      <style:text-properties style:font-name="台灣楷體" style:font-name-asian="台灣楷體" fo:font-size="18pt" style:font-size-asian="18pt" style:font-size-complex="18pt"/>
    </style:style>
    <style:style style:name="P27" style:parent-style-name="內文" style:family="paragraph">
      <style:paragraph-properties fo:line-height="0.2916in">
        <style:tab-stops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style:font-name="Charis SIL" style:font-name-asian="台灣楷體" style:font-name-complex="Charis SIL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30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P31" style:parent-style-name="內文" style:family="paragraph">
      <style:paragraph-properties fo:text-align="end" fo:line-height="0.2916in"/>
    </style:style>
    <style:style style:name="T32" style:parent-style-name="預設段落字型" style:family="text">
      <style:text-properties style:font-name="Charis SIL" style:font-name-asian="台灣楷體" style:font-name-complex="Charis SIL" fo:font-size="16pt" style:font-size-asian="16pt" style:font-size-complex="16pt"/>
    </style:style>
    <style:style style:name="P33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34" style:parent-style-name="內文" style:family="paragraph">
      <style:paragraph-properties fo:text-align="justify" fo:line-height="0.2916in" fo:text-indent="0.3888in"/>
    </style:style>
    <style:style style:name="T35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36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37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38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39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40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41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42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43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台灣楷體" style:font-name-asian="台灣楷體" style:font-name-complex="台灣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台灣楷體" style:font-name-asian="台灣楷體" style:font-name-complex="台灣楷體" fo:font-size="14pt" style:font-size-asian="14pt" style:font-size-complex="14pt"/>
    </style:style>
    <style:style style:name="P48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49" style:parent-style-name="內文" style:family="paragraph">
      <style:paragraph-properties fo:text-align="justify" fo:line-height="0.2916in" fo:text-indent="0.3888in"/>
    </style:style>
    <style:style style:name="T50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台灣楷體" style:font-name-asian="台灣楷體" style:font-name-complex="台灣楷體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text-indent="0.3888in"/>
    </style:style>
    <style:style style:name="T54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台灣楷體" style:font-name-asian="台灣楷體" style:font-name-complex="台灣楷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台灣楷體" style:font-name-asian="台灣楷體" style:font-name-complex="台灣楷體" fo:font-size="14pt" style:font-size-asian="14pt" style:font-size-complex="14pt"/>
    </style:style>
    <style:style style:name="T59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P60" style:parent-style-name="內文" style:master-page-name="MP1" style:family="paragraph">
      <style:paragraph-properties fo:break-before="page" fo:line-height="0.2916in"/>
      <style:text-properties style:font-name="Charis SIL" style:font-name-asian="台灣楷體" style:font-name-complex="Charis SIL" fo:font-size="18pt" style:font-size-asian="18pt" style:font-size-complex="18pt"/>
    </style:style>
    <style:style style:name="P63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916in" fo:text-indent="0.3888in"/>
    </style:style>
    <style:style style:name="T67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68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69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70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7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7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73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916in" fo:text-indent="0.3888in"/>
    </style:style>
    <style:style style:name="T75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7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77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78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79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916in" fo:text-indent="0.3888in"/>
      <style:text-properties style:font-name="台灣楷體" style:font-name-asian="台灣楷體" style:font-name-complex="Charis SIL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text-indent="0.3888in"/>
    </style:style>
    <style:style style:name="T82" style:parent-style-name="預設段落字型" style:family="text">
      <style:text-properties style:font-name="台灣楷體" style:font-name-asian="台灣楷體" style:font-name-complex="Charis SIL" style:letter-kerning="false" fo:font-size="14pt" style:font-size-asian="14pt" style:font-size-complex="14pt"/>
    </style:style>
    <style:style style:name="T83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84" style:parent-style-name="預設段落字型" style:family="text">
      <style:text-properties style:font-name="台灣楷體" style:font-name-asian="台灣楷體" style:font-name-complex="Charis SIL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86" style:parent-style-name="內文" style:master-page-name="MP2" style:family="paragraph">
      <style:paragraph-properties fo:break-before="page" fo:text-align="justify" fo:line-height="0.2916in"/>
      <style:text-properties style:font-name="Charis SIL" style:font-name-asian="台灣楷體" style:font-name-complex="Charis SIL" fo:font-size="18pt" style:font-size-asian="18pt" style:font-size-complex="18pt"/>
    </style:style>
    <style:style style:name="P89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font-size="16pt" style:font-size-asian="16pt" style:font-size-complex="16pt"/>
    </style:style>
    <style:style style:name="P90" style:parent-style-name="內文" style:family="paragraph">
      <style:paragraph-properties fo:text-align="justify" fo:line-height="0.2916in" fo:text-indent="0.3888in"/>
      <style:text-properties style:font-name="Charis SIL" style:font-name-asian="台灣楷體" style:font-name-complex="Charis SIL" fo:font-size="14pt" style:font-size-asian="14pt" style:font-size-complex="14pt"/>
    </style:style>
    <style:style style:name="P91" style:parent-style-name="內文" style:family="paragraph">
      <style:paragraph-properties fo:text-align="justify" fo:line-height="0.2916in" fo:text-indent="0.3888in"/>
    </style:style>
    <style:style style:name="T9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93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9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9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9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9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9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P99" style:parent-style-name="內文" style:family="paragraph">
      <style:paragraph-properties fo:text-align="justify" fo:line-height="0.2916in" fo:text-indent="0.3888in"/>
      <style:text-properties style:font-name="Charis SIL" style:font-name-asian="台灣楷體" style:font-name-complex="Charis SIL" fo:font-size="14pt" style:font-size-asian="14pt" style:font-size-complex="14pt"/>
    </style:style>
    <style:style style:name="P100" style:parent-style-name="內文" style:family="paragraph">
      <style:paragraph-properties fo:text-align="justify" fo:line-height="0.2916in" fo:text-indent="0.3888in"/>
    </style:style>
    <style:style style:name="T10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0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103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0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0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10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P107" style:parent-style-name="內文" style:family="paragraph">
      <style:paragraph-properties fo:text-align="justify" fo:line-height="0.2916in" fo:text-indent="0.3888in"/>
    </style:style>
    <style:style style:name="T10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09" style:parent-style-name="預設段落字型" style:family="text">
      <style:text-properties style:font-name="Charis SIL" style:font-name-asian="台灣楷體" style:font-name-complex="Charis SI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1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11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13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11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1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1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P117" style:parent-style-name="內文" style:family="paragraph">
      <style:paragraph-properties fo:text-align="justify" fo:line-height="0.2916in" fo:text-indent="0.3888in"/>
    </style:style>
    <style:style style:name="T11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19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20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2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 fo:language="nl" fo:country="NL"/>
    </style:style>
    <style:style style:name="T12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P123" style:parent-style-name="內文" style:master-page-name="MP3" style:family="paragraph">
      <style:paragraph-properties fo:break-before="page" fo:line-height="0.2916in"/>
      <style:text-properties style:font-name="Charis SIL" style:font-name-asian="台灣楷體" style:font-name-complex="Charis SIL" fo:font-size="18pt" style:font-size-asian="18pt" style:font-size-complex="18pt"/>
    </style:style>
    <style:style style:name="P126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font-size="16pt" style:font-size-asian="16pt" style:font-size-complex="16pt"/>
    </style:style>
    <style:style style:name="P127" style:parent-style-name="內文" style:family="paragraph">
      <style:paragraph-properties fo:text-align="justify" fo:line-height="0.2916in" fo:text-indent="0.3888in"/>
    </style:style>
    <style:style style:name="T128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29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30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3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32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33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34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3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3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37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38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39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4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4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4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4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P144" style:parent-style-name="內文" style:family="paragraph">
      <style:paragraph-properties fo:text-align="justify" fo:line-height="0.2916in" fo:text-indent="0.3888in"/>
    </style:style>
    <style:style style:name="T14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4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fo:language="nl" fo:country="NL"/>
    </style:style>
    <style:style style:name="T14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4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text-indent="0.3888in"/>
    </style:style>
    <style:style style:name="T15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5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5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5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5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5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5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5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5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5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P160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/>
    </style:style>
    <style:style style:name="P161" style:parent-style-name="內文" style:family="paragraph">
      <style:paragraph-properties fo:text-align="justify" fo:line-height="0.2916in" fo:text-indent="0.3888in"/>
    </style:style>
    <style:style style:name="T16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P163" style:parent-style-name="內文" style:master-page-name="MP4" style:family="paragraph">
      <style:paragraph-properties fo:break-before="page" fo:text-align="justify" fo:line-height="0.2916in"/>
      <style:text-properties style:font-name="Charis SIL" style:font-name-asian="台灣楷體" style:font-name-complex="Charis SIL" fo:font-size="18pt" style:font-size-asian="18pt" style:font-size-complex="18pt"/>
    </style:style>
    <style:style style:name="P166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2916in" fo:text-indent="0.3888in"/>
    </style:style>
    <style:style style:name="T168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69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70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71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72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73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74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7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76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77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916in" fo:text-indent="0.3888in"/>
    </style:style>
    <style:style style:name="T179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80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8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8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83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84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8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8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8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88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89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90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91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916in" fo:text-indent="0.3888in"/>
    </style:style>
    <style:style style:name="T193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94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95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96" style:parent-style-name="預設段落字型" style:family="text">
      <style:text-properties style:font-name="台灣楷體" style:font-name-asian="台灣楷體" style:font-name-complex="Charis SIL" fo:letter-spacing="0.0118in" fo:font-size="14pt" style:font-size-asian="14pt" style:font-size-complex="14pt"/>
    </style:style>
    <style:style style:name="P197" style:parent-style-name="內文" style:master-page-name="MP5" style:family="paragraph">
      <style:paragraph-properties fo:widows="2" fo:orphans="2" fo:break-before="page" fo:line-height="0.2916in" fo:background-color="#FFFFFF">
        <style:background-fill draw:fill="solid" draw:fill-color="#FFFFFF"/>
      </style:paragraph-properties>
    </style:style>
    <style:style style:name="T200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T201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T202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T203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204" style:parent-style-name="內文" style:family="paragraph">
      <style:paragraph-properties fo:text-align="end" fo:line-height="0.2916in" fo:text-indent="0.4444in"/>
      <style:text-properties style:font-name="台灣楷體" style:font-name-asian="台灣楷體" style:font-name-complex="Segoe UI" style:letter-kerning="false" fo:font-size="16pt" style:font-size-asian="16pt" style:font-size-complex="16pt" fo:background-color="#FFFFFF"/>
    </style:style>
    <style:style style:name="P205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916in" fo:text-indent="0.3888in"/>
    </style:style>
    <style:style style:name="T210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1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212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214" style:parent-style-name="內文" style:master-page-name="MP6" style:family="paragraph">
      <style:paragraph-properties fo:widows="2" fo:orphans="2" fo:break-before="page" fo:line-height="0.2916in"/>
    </style:style>
    <style:style style:name="T217" style:parent-style-name="預設段落字型" style:family="text">
      <style:text-properties style:font-name="Charis SIL" style:font-name-asian="台灣楷體" style:font-name-complex="Charis SIL" style:letter-kerning="false" fo:font-size="18pt" style:font-size-asian="18pt" style:font-size-complex="18pt"/>
    </style:style>
    <style:style style:name="T218" style:parent-style-name="預設段落字型" style:family="text">
      <style:text-properties style:font-name="台灣楷體" style:font-name-asian="台灣楷體" style:font-name-complex="新細明體" style:letter-kerning="false" fo:font-size="18pt" style:font-size-asian="18pt" style:font-size-complex="18pt"/>
    </style:style>
    <style:style style:name="P219" style:parent-style-name="內文" style:family="paragraph">
      <style:paragraph-properties fo:widows="2" fo:orphans="2" fo:text-align="end" fo:line-height="0.2916in" fo:text-indent="0.4444in"/>
      <style:text-properties style:font-name="台灣楷體" style:font-name-asian="台灣楷體" style:font-name-complex="新細明體" style:letter-kerning="false" fo:font-size="16pt" style:font-size-asian="16pt" style:font-size-complex="16pt"/>
    </style:style>
    <style:style style:name="P220" style:parent-style-name="內文" style:family="paragraph">
      <style:paragraph-properties fo:widows="2" fo:orphans="2" fo:text-align="justify" fo:line-height="0.2916in" fo:text-indent="0.3888in"/>
      <style:text-properties style:font-name="台灣楷體" style:font-name-asian="台灣楷體" style:font-name-complex="新細明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justify" fo:line-height="0.2916in" fo:text-indent="0.3888in"/>
      <style:text-properties style:font-name="台灣楷體" style:font-name-asian="台灣楷體" style:font-name-complex="新細明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text-align="justify" fo:line-height="0.2916in" fo:text-indent="0.3888in"/>
      <style:text-properties style:font-name="台灣楷體" style:font-name-asian="台灣楷體" style:font-name-complex="新細明體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text-align="justify" fo:line-height="0.2916in" fo:text-indent="0.3888in"/>
      <style:text-properties style:font-name="台灣楷體" style:font-name-asian="台灣楷體" style:font-name-complex="新細明體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text-align="justify" fo:line-height="0.2916in" fo:text-indent="0.3888in"/>
      <style:text-properties style:font-name="台灣楷體" style:font-name-asian="台灣楷體" style:font-name-complex="新細明體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text-align="justify" fo:line-height="0.2916in" fo:text-indent="0.3888in"/>
    </style:style>
    <style:style style:name="T226" style:parent-style-name="預設段落字型" style:family="text">
      <style:text-properties style:font-name="台灣楷體" style:font-name-asian="台灣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01</text:span><text:span text:style-name="T5">公園</text:span></text:p>
      <text:p text:style-name="P6">游勝榮</text:p>
      <text:p text:style-name="P7">這站仔，阮兜附近的榮星公園實在是有夠鬧熱的啦！因為舊矸仔貯新酒、舊店仔賣新貨！市政府佇舊年尾，共耍甲強強欲臭殕去的兒童遊樂區，攏重整理過，真緊就隨閣開放予逐家𨑨迌矣！</text:p>
      <text:p text:style-name="P8">新的設施，毋但有規大片的塑膠地毯、一大窟的幼沙仔，閣有增加誠濟好耍的物件，親像講上蓋新型的趨流籠、空中行吊索、吊雙環啦……，有幾若項，攏是囡仔人上佮意耍的。</text:p>
      <text:p text:style-name="P9">這層予人歡喜的代誌，電視新聞嘛有報過幾若擺。來遮耍過的人閣常在佇網路頂懸食好鬥相報，所以講，無論是遠路抑近路、大漢抑細漢，誠濟人攏會曉欲𤆬囡仔來遮𨑨迌，逐个攏嘛耍甲歡頭喜面笑咍咍。</text:p>
      <text:p text:style-name="P10"><text:span text:style-name="T11">若是拄著歇睏日仔，彼誠實會驚倒人，會使講是人山人海、洘秫秫，有當時仔連欲徛都強欲揣無位。有一半个</text:span><text:span text:style-name="T12">仔閣較古錐，規氣共『</text:span><text:span text:style-name="T13">thiàn-tooh</text:span><text:span text:style-name="T14">』順紲紮來，中晝閣叫人共</text:span><text:span text:style-name="T15">便當送到位。就按呢，</text:span><text:span text:style-name="T16">大細漢囡仔食晝</text:span><text:span text:style-name="T17">、睏晝攏佇遮做一擺解決，真正是一兼二顧，實在是有夠心適的啦！毋但大人滿意，囡仔閣較免講，來遮耍一擺就牢咧，定定嘛看囡仔走咧予大人逐。大人喝規晡，囡仔都欲若毋咧，叫攏</text:span><text:span text:style-name="T18">叫袂振動。若無</text:span><text:span text:style-name="T19">，</text:span><text:span text:style-name="T20">就是佇遐張、佇遐躽，佇遐吼毋轉去。這嘛莫怪，定定攏予人關佇厝裡，若𤆬出來耍，當然嘛像鳥仔放出籠，四界硞硞傱。</text:span></text:p>
      <text:p text:style-name="P21">會記得做囡仔的時陣，和厝邊隔壁的囡仔伴耍的，若毋是拍干樂、擉珠仔、搧尪仔標，就是灌杜猴、欱蝶仔、釣四跤仔，有的無的，耍法是加偌趣味咧，哪有像這馬的都市囡仔，會當耍的極加嘛是遮的遊樂設施爾，看著一點仔趣味都無。是講囡仔有通耍就好，一時風駛一時船，時代咧變、囡仔的耍法咧變，咱的想法嘛愛綴咧變，若無，是會予人笑咱是老古板呢！</text:p>
      <text:p text:style-name="P22"><text:span text:style-name="T23">毋管時代按怎變，囡仔仝款攏是爸母的糖霜丸，看市政府重整理榮星公園予囡仔耍、看大人閣願意陪囡仔出來耍，看甲我這个退休的阿伯仔嘛綴咧變少年，綴咧「老人食麻油」</text:span><text:span text:style-name="T24">──</text:span><text:span text:style-name="T25">鬧熱啦！</text:span></text:p>
      <text:p text:style-name="P26"/>
      <text:soft-page-break/>
      <text:p text:style-name="P27"><text:span text:style-name="T28">02</text:span><text:span text:style-name="T29">抾拾</text:span><text:span text:style-name="T30"><text:tab/></text:span></text:p>
      <text:p text:style-name="P31"><text:span text:style-name="T32">陳忠本</text:span></text:p>
      <text:p text:style-name="P33">我讀國校仔的時陣，逐家生活散赤，儉腸凹肚，才會當予囝兒讀冊，所以逐項物件攏愛虯儉、惜略。無錢買冊包仔，用加薦仔貯，抑是手巾仔包。上捷用著的文具──鉛筆佮拭仔，攏是用到盡磅矣才換新的。鉛筆短甲無法度通扲，猶毋甘擲掉，鬥一節竹管仔繼續使用；拭仔鑢甲賰鼻屎大；大筆毛落甲欲了猶咧寫。逐家攏是按呢，抾拾成做全民的習慣。大地主、好額人的囝孫嘛仝款。所以後來我去學校教冊，看上袂慣勢的毋是學生貧惰讀冊，抑是狡怪毋聽話，是傷過討債，物件毋知通惜略。</text:p>
      <text:p text:style-name="P34"><text:span text:style-name="T35">寢去學校教冊，感覺奇怪的是講桌頂懸一直有幾若枝原子筆，而且愈來愈濟，鎮甲強欲無位通囥粉筆。這攏是佇教室內底抾著的，哪會無人來提轉去咧﹖</text:span><text:span text:style-name="T36">想著家己國校</text:span><text:span text:style-name="T37">的</text:span><text:span text:style-name="T38">時拍毋見一枝鉛筆，就哭規禮拜</text:span><text:span text:style-name="T39">。</text:span><text:span text:style-name="T40">這馬的學生竟然物件無去就</text:span><text:span text:style-name="T41">準</text:span><text:span text:style-name="T42">煞</text:span><text:span text:style-name="T43">，無欲去揣，嘛無想欲共老師報告，感覺誠奇怪。有一工，我發現一枝筆有貼紙寫名，就刁工問這位學生：</text:span><text:span text:style-name="T44">｢</text:span><text:span text:style-name="T45">你的筆敢有拍無去﹖」伊鉛筆盒仔開開，捎規搣出來，應講：</text:span><text:span text:style-name="T46">｢</text:span><text:span text:style-name="T47">我嘛毋知﹗」想想咧嘛有影，遮濟筆，減一枝哪會知﹖</text:span></text:p>
      <text:p text:style-name="P48">有一擺𤆬學生出外去考試，旅館提供早頓，逐个人攏有一粒鹹鴨卵。結果，百外个學生干焦有五个共卵殼擘開，提來配糜，其他的攏是規粒好好，佮食賰的物件濫濫做伙，欲予服務人員倒落潘桶。有夠拍損﹗阮趕緊佮教官去共窮起來，一个人分二三十粒提轉去。</text:p>
      <text:p text:style-name="P49"><text:span text:style-name="T50">校慶運動會，中晝福利社送全校學生、老師一盒便當。老師攏感覺豐沛好食，食甲清氣溜溜。學生咧﹖過晝了後，一位老師來講佇牆圍仔跤抾著十外盒便當，攏是食無幾喙，甚至規盒好好就擲掉。</text:span><text:span text:style-name="T51">｢</text:span><text:span text:style-name="T52">討債﹗」我心內按呢想。</text:span></text:p>
      <text:p text:style-name="P53"><text:span text:style-name="T54">俗語講：</text:span><text:span text:style-name="T55">｢</text:span><text:span text:style-name="T56">勤儉較有底，浪費不成家」、</text:span><text:span text:style-name="T57">｢</text:span><text:span text:style-name="T58">加減抾，較免共人借」。運動會煞，我共便當擲掉的學生查出來，利用時間特別教示，閣放一寡非洲飢荒餓死人</text:span><text:span text:style-name="T59">的影片予看。因為我堅持：冊讀有讀無免煩惱，勤儉抾拾的習慣袂使無。</text:span></text:p>
      <text:soft-page-break/>
      <text:p text:style-name="P60">03愛綴路的</text:p>
      <text:p text:style-name="P63">王秀容</text:p>
      <text:p text:style-name="P64">「啥人欲綴喔？」阿公準備欲出門囉。伊刁工喝欲予我聽的，因為兄姊攏大漢無欲綴矣，毋過我閣足愛綴呢！定定佇門口耍甲一半，影著阿公欲出去，就隨喝講：「我欲佮阮阿公來去矣，後擺才耍。」囡仔伴攏嘛隨應講：「愛綴路的。」</text:p>
      <text:p text:style-name="P65">有通食、有通耍，我毋才會想欲綴。佇「生食都無夠，哪有通曝乾」的囡仔時代，若會當啖著四秀仔，袂輸猴山仔食著弓蕉咧，樂暢的感覺，到今想著猶閣會偷笑。</text:p>
      <text:p text:style-name="P66"><text:span text:style-name="T67">是食啥物好料的咧？上豐沛的就是去食一碗五箍銀的摵仔麵。彼塊囥佇中央的肉杮仔，攏留甲規碗囫了，才用湯匙仔共撈入去喙裡含咧，毋甘隨哺哺吞吞落去。阿公撏錢咧納數的時，我綴佇伊尻川後，全心全意咧</text:span><text:span text:style-name="T68">欶</text:span><text:span text:style-name="T69">彼塊肉的汁，足甜的呢！莫怪到這馬，去到佗都愛食摵仔麵，連</text:span><text:span text:style-name="T70">去飯店食包肥的『</text:span><text:span text:style-name="T71">buffet</text:span><text:span text:style-name="T72">』，嘛會先來一碗。人攏笑我無彩錢，</text:span><text:span text:style-name="T73">黜我講「哪閣有法度通食別項咧？」毋捌啦！摵仔麵食落去，心情好，脾土開，顛倒食較濟！</text:span></text:p>
      <text:p text:style-name="P74"><text:span text:style-name="T75">我嘛誠愛綴阿公去漢藥店。定定有人來厝裡揣阿公討藥單，隔轉工伊就會去敆藥仔。遐會當看著足特別的物件，像龜啦、鱉啦、海馬啦，閣藥頭仔逐款攏有名，我坐</text:span><text:span text:style-name="T76">佇邊</text:span><text:span text:style-name="T77">仔一下仔看動物，一下仔看植物，一下仔認藥格仔頂的字，袂輸咧踅博物館咧，足趣味的。頭家驚我等久會囉，逐擺阮尻川才頓好，伊隨</text:span><text:span text:style-name="T78">捎</text:span><text:span text:style-name="T79">兩包宋陳予我窒喙空。酸微仔酸微，我會共含佇喙裡閣用舌共輾來輾去，袂輸擉煙腸的珠仔台，足好耍呢！若講傷久，頭家閣會補我兩包，我攏儉轉去分兄姊食。</text:span></text:p>
      <text:p text:style-name="P80">我上愛綴阿公坐市區的去辦代誌，因為車牌仔遐拄好有一間𥴊仔店，阿公會買一包牛奶糖仔予我。我共當做寶貝仝款袋佇橐袋仔，閣定定去摸看有落去無。一包十二粒，坐去閣坐轉來，我攏算好好，食甲賰六粒，轉去拄好兄姊一人食兩粒。</text:p>
      <text:p text:style-name="P81"><text:span text:style-name="T82">逐擺，我提出來分食，</text:span><text:span text:style-name="T83">免品，嘛足奢颺。</text:span><text:span text:style-name="T84">食甲足歡喜，毋過會笑笑窮分講，古早綴有著，煞無通食，講我這个愛綴路的有影較好命！</text:span></text:p>
      <text:p text:style-name="P85"/>
      <text:soft-page-break/>
      <text:p text:style-name="P86">04炕塗窯</text:p>
      <text:p text:style-name="P89">簡惠珠</text:p>
      <text:p text:style-name="P90">細漢的時代無手機仔，無電腦，連欲看電視都愛去厝邊的客廳才有通看。阮無科技的𨑨迌物仔，上捷耍的就是和囡仔伴走相逐、覕相揣，閣來就是佇厝頭前的田裡變猴弄。</text:p>
      <text:p text:style-name="P91"><text:span text:style-name="T92">後頭厝的徛家頭前是一片闊莽莽的田地，田裡若有種稻仔的時，田岸仔路就是我下課了後會去耍的好所在。一枝竹仔縛一條釣線就是一枝魚釣仔，欲釣的毋是魚仔是田蛤仔，手</text:span><text:span text:style-name="T93">攑</text:span><text:span text:style-name="T94">釣竿</text:span><text:span text:style-name="T95">仔</text:span><text:span text:style-name="T96">擢懸擢低唌田蛤仔來食餌，有時閣釣甲有通仔予阿母加菜。一碗清清的蒜頭四跤仔湯就是阮的山珍海味，而且閣加上家己的成就感，湯頭啉起來感覺</text:span><text:span text:style-name="T97">特別甘甜。毋過若是影著釣起來是一尾長長的水蛇，我就釣竿擲咧趕緊落跑</text:span><text:span text:style-name="T98">。</text:span></text:p>
      <text:p text:style-name="P99">稻仔收成了後是我上快樂的時陣，我和囡仔伴會佇田裡享受大自然，掠草猴、弄草蜢仔，猶有就是我上愛的炕塗窯。</text:p>
      <text:p text:style-name="P100"><text:span text:style-name="T101">佇咧稻仔割了，猶未佈後一擺的稻仔進前，作穡的阿伯攏用犁共田裡的塗僥僥反反咧，僥過了後，田</text:span><text:span text:style-name="T102">裡</text:span><text:span text:style-name="T103">的塗丸仔就是我炕塗窯上讚的材料，因為起塗窯我上內行，所以賰的囡仔伴攏干焦負責抾塗丸仔。我攏先用三塊紅磚仔排</text:span><text:span text:style-name="T104">一个『ㄇ』字型成做欲囊柴的</text:span><text:span text:style-name="T105">窯門</text:span><text:span text:style-name="T106">，紲落來用較大粒的塗丸仔圍踮磚仔邊先箍一个圓，閣來就是一層一層，愈圍愈懸，上重要的鋩角就是圓箍仔愛愈圍愈細个，一直到共塗窯的厝頂崁起來。</text:span></text:p>
      <text:p text:style-name="P107"><text:span text:style-name="T108">起好了後阮就開始燃柴，</text:span><text:span text:style-name="T109">等塗窯的塗墼燒甲紅記記的時</text:span><text:span text:style-name="T110">，這陣就是欲囥番薯的好時機矣！閣來就是對塗窯懸頂的塗墼用火鋏共挓</text:span><text:span text:style-name="T111">一寡</text:span><text:span text:style-name="T112">落去，予頂懸成做一个空，利用這個空共番薯囥落去塗窯內底，才閣用棍仔撼予倒，閣共塗砂粉仔</text:span><text:span text:style-name="T113">崁踮</text:span><text:span text:style-name="T114">頂懸，才袂予燒的空氣走出來，</text:span><text:span text:style-name="T115">按呢</text:span><text:span text:style-name="T116">番薯才會熟、才會好食，紲來就是等待的時間矣。</text:span></text:p>
      <text:p text:style-name="P117"><text:span text:style-name="T118">等待的時阮會擉玻璃珠仔、擗樹奶，聽候時間若到，全部的囡仔伴圍佇塗窯邊，用柴枝勻勻仔共塗丸仔挖開，共一條一條芳</text:span><text:span text:style-name="T119">kòng-kòng</text:span><text:span text:style-name="T120">的番薯，勻勻仔</text:span><text:span text:style-name="T121">挓</text:span><text:span text:style-name="T122">出來分予在場的每一个人，逐家就歡頭喜面，佇黃昏的日頭跤享受這簡單的幸福。</text:span></text:p>
      <text:soft-page-break/>
      <text:p text:style-name="P123">05愛會記得𤆬我轉來喔</text:p>
      <text:p text:style-name="P126">鍾育紋</text:p>
      <text:p text:style-name="P127"><text:span text:style-name="T128">有一个下晝，阮大伯來招我去看</text:span><text:span text:style-name="T129"></text:span><text:span text:style-name="T130">兜的豬仔囝，我講豬牢</text:span><text:span text:style-name="T131">臭</text:span><text:span text:style-name="T132">臭，無愛去。伊煞一直共我唌，講豬牢今仔清過，袂臭啦！拄出世的豬仔囝偌古錐拄偌古錐咧</text:span><text:span text:style-name="T133">，</text:span><text:span text:style-name="T134">閣講我會使佇邊仔</text:span><text:span text:style-name="T135">看</text:span><text:span text:style-name="T136"></text:span><text:span text:style-name="T137">欶奶，提</text:span><text:span text:style-name="T138">hòo-sù</text:span><text:span text:style-name="T139">管共</text:span><text:span text:style-name="T140"></text:span><text:span text:style-name="T141">灇身軀，嘛會當予我抱起來摸</text:span><text:span text:style-name="T142"></text:span><text:span text:style-name="T143">的毛，猶閣會使看豬仔囝軁過豬牢邊仔的細个空，走去後埕彼搭𨑨迌……。聽伊講甲喙角全波，我彼當陣干焦讀國校仔一二年仔，一漢仔疕哪會堪得予人按呢唌？不而過，補習班的車連鞭就欲來載我去上課矣！雖然毋情願嘛是愛另工才去。</text:span></text:p>
      <text:p text:style-name="P144"><text:span text:style-name="T145">隔兩工，有一个房頭仔內的阿伯來阮兜食茶，講伊小等</text:span><text:span text:style-name="T146">咧</text:span><text:span text:style-name="T147">欲去阮大伯遐，彼工的宿題拄好寫好矣，阿爸佮阿母答應予我綴伊去。我就佮彼个阿伯講好勢，叫伊著愛會記得共我載轉來才會使喔！我歡喜甲喙笑目笑，啊！豬仔囝，我來矣！</text:span><text:span text:style-name="T148"><text:s/></text:span></text:p>
      <text:p text:style-name="P149"><text:span text:style-name="T150">叔伯阿兄看我去到</text:span><text:span text:style-name="T151"></text:span><text:span text:style-name="T152">兜，就隨共我牽咧，親像導遊仝款，𤆬我去踅</text:span><text:span text:style-name="T153"></text:span><text:span text:style-name="T154">兜的豬牢。彼幾隻仔豬仔囝就若像大伯講的，古錐甲予我佇豬牢看規點鐘久都袂𤺪。尾仔轉去大伯</text:span><text:span text:style-name="T155"></text:span><text:span text:style-name="T156">廳裡的時，大人做</text:span><text:span text:style-name="T157"></text:span><text:span text:style-name="T158">咧開講，我佇邊仔煞一直咧哈唏。大人講：「囡仔人下晝無睏擋袂牢啦！小睏一下無要緊。」我真正傷過</text:span><text:span text:style-name="T159">愛睏，嘛想講阿伯若欲轉去，就會共我叫精神，無一睏仔，我就睏甲毋知人矣。啥人知影我一下醒，阿伯煞先轉去矣。我氣甲那吼那罵：「講話無準算！凊彩騙囡仔！」</text:span></text:p>
      <text:p text:style-name="P160">大姆共我安慰講：「無啦！阿伯有先敲電話予恁老爸啦！叫伊送貨的時陣才斡過來載你轉去。」毋過我起毛猶是真䆀，共伊當做是白賊七仔，就按呢，決定以後無愛閣佮伊講話矣！</text:p>
      <text:p text:style-name="P161"><text:span text:style-name="T162">無幾日仔，阿伯又閣來阮兜食茶，聽逐个講彼工我哭甲真忝，就好禮仔共我會失禮。只不過彼陣我猶細漢，腹腸無遐爾闊，毋管阮序大人按怎苦勸，自彼站開始，我就無愛閣佮伊相借問矣！一直到我讀國中蹛學寮的時，規禮拜才有法度轉去厝裡一擺，閬足久才閣看著伊，我毋才開始閣再叫伊一聲「阿伯」！</text:span></text:p>
      <text:soft-page-break/>
      <text:p text:style-name="P163">06頭一擺的音樂會</text:p>
      <text:p text:style-name="P166">王雪瑜</text:p>
      <text:p text:style-name="P167"><text:span text:style-name="T168">今仔日是我頭一擺佇</text:span><text:span text:style-name="T169">中興堂的大舞台頂表演，這是我一年來的向望。為著欲上台</text:span><text:span text:style-name="T170">，我穿一軀白色的短衫短褲，面頂有藍色佮紅色的花草，</text:span><text:span text:style-name="T171">看著誠影目。透早就來排練到今，雖然是佮逐家同齊演出，毋過，看著台</text:span><text:span text:style-name="T172">跤密喌喌的人，我嘛是緊張甲雙跤咇咇掣，雙手一直流手液，按怎拭</text:span><text:span text:style-name="T173">都</text:span><text:span text:style-name="T174">拭袂焦。老師一直交代阮表演的時陣愛有笑容，毋過，逐家攏緊張甲笑袂出來。布幕一下搝懸，指揮老師的手一下比，我就綴節奏開始輕輕敲木琴。拄開始節奏慢慢仔，敢若鴨仔咧行路。聽著後壁的大鼓愈挵愈大聲、愈挵愈緊，袂輸火車對遠遠的所在欲衝過來，我手中的木琴槌仔嘛綴咧愈敲愈緊，一時仔敲正爿、一時仔敲倒爿。身軀綴音樂搖來搖去，煞尾鼓聲一下停，指揮老師的手隨攑懸，表演結束。噗仔聲響起，</text:span><text:span text:style-name="T175">我規个人隨快活起來，這時陣我歡喜甲笑出來</text:span><text:span text:style-name="T176">。想著會當佮表姊仝款上台</text:span><text:span text:style-name="T177">表演實在誠無簡單。</text:span></text:p>
      <text:p text:style-name="P178"><text:span text:style-name="T179">舊年拄歇熱的時陣，表姐足歡喜共我講伊八月佮音樂教室欲佇中興堂表演，問阮規家伙仔欲去聽伊的音樂會無？阿母聽了隨應好。猶會記得音樂會彼工，表姐穿一領柑仔色的</text:span><text:span text:style-name="T180">H</text:span><text:span text:style-name="T181">a</text:span><text:span text:style-name="T182">-uá-ih</text:span><text:span text:style-name="T183">草裙，頷頸掛一捾花箍，手提一台飛行機，綴指揮老師行入舞台</text:span><text:span text:style-name="T184">，表演的歌曲是「來去</text:span><text:span text:style-name="T185">H</text:span><text:span text:style-name="T186">a</text:span><text:span text:style-name="T187">-uá-ih</text:span><text:span text:style-name="T188">」。台</text:span><text:span text:style-name="T189">頂的伊面帶笑容，身軀綴音樂的節奏搖來搖去。沙鈴、鈴鼓佮邦哥鼓快速的節奏，敢若熱情的舞步，一直徙位，一直扭尻川花。紲落來木琴的聲音加入來，敢若粟鳥仔咧啄米，遮一下、遐一下。雖然節奏無拄才遐緊，毋過，予人有一種聽著心花開的感覺。就是這</text:span><text:span text:style-name="T190">種感覺，予我決定欲綴表姐的跤步，來去學木琴，想欲佮伊仝款徛佇舞台</text:span><text:span text:style-name="T191">頂表演予逐家看。</text:span></text:p>
      <text:p text:style-name="P192"><text:span text:style-name="T193">為著今仔日的表演，我連紲兩個月，逐工</text:span><text:span text:style-name="T194">都練習兩點鐘。落尾這四擺上課攏愛排練，予我心情一直足緊張的。落台</text:span><text:span text:style-name="T195">了後，老師問阮明年欲閣來開音樂會無？愛風神的我，真有氣魄共老師頕頭。</text:span><text:span text:style-name="T196"><text:s/></text:span></text:p>
      <text:soft-page-break/>
      <text:p text:style-name="P197"><text:span text:style-name="T200">07</text:span><text:span text:style-name="T201">快樂的兒童節</text:span><text:span text:style-name="T202"><text:s/></text:span><text:span text:style-name="T203"><text:s text:c="18"/></text:span></text:p>
      <text:p text:style-name="P204">吳秀卿</text:p>
      <text:p text:style-name="P205">今仔日是學校一年一擺的兒童節慶祝活動。踏入校門就看著司令台布置甲媠噹噹，五花十色的雞胿仔，敢若一座美麗的城堡。運動埕頂頭一排一排的風吹輪綴風一直轉、一直踅，若咧跳舞、若咧唱歌歡迎阮遮的小公主、小王子。</text:p>
      <text:p text:style-name="P206">八點鐘仔聲霆，校長就敲鑼宣佈活動開始。一大陣的學生囡仔親像放出籠的鳥仔，衝對運動埕去。頭前排是灌風的跙流籠、電動機車站、雪文波王國、投籃勇士隊、野球九宮格，有夠鬧熱！閣較內底猶有電影院、小丑仔樂園。哇！學校變做一个遊樂園呢！雄雄看著美國隊長、蜘蛛人佇入口迎接阮，原來逐關的關主攏是老師妝的。</text:p>
      <text:p text:style-name="P207">我先去騎電動oo-tóo-bái，體驗騎車的威風，才閣去小丑仔樂園。小丑仔阿叔有夠古錐，伊做足濟好耍的動作共逐家弄甲笑咍咍，閣予阮捏伊的紅鼻仔，捏一下就吱一聲、捏兩下就吱兩聲，害阮笑甲攬腹肚。紲落來，閣去上蓋受歡迎的電動投籃球機台，排隊的人躼躼長。誠無簡單輪著我，我就功夫盡展，連紲投三粒入去，趁三塊糖仔。</text:p>
      <text:p text:style-name="P208">用野球掔九宮格閣較愛靠技術，我球提咧相準準大力掔出去，輕輕鬆鬆就共九个格仔攏掔倒，現場噗仔聲霆袂煞，予我足有成就感的！上尾，走去看電影佮雪文泡王國耍，會使講逐項攏耍透透，耍甲足歡喜的，我感覺阮正港是今仔日上奢颺的主角。</text:p>
      <text:p text:style-name="P209"><text:span text:style-name="T210">十一點一下到，逐家攏準時集合，因為上刺激的節目就欲起鼓矣！彼就是班級灌風的跙流籠比賽。聽著觱仔聲，規班衝對跙流籠遐去。逐家團隊合作，下面的人共頂面的人鬥捒，一个接一个拚命起去頂懸。等規班攏到位才同齊跙落來，雖然逐家攏甲大粒汗細粒汗，毋過，笑容是遐爾甜、遐爾仔滿足。這場比賽嘛是今仔日上精彩的『</text:span><text:span text:style-name="T211">Ending</text:span><text:span text:style-name="T212">』。</text:span></text:p>
      <text:p text:style-name="P213">這擺的兒童節活動，袂輸一場刺激的冒險，嘛親像眠夢仝款。感謝所有的老師佮志工，替阮設計遮爾心適的活動，予阮會當歡歡喜喜過一个快樂的兒童節。</text:p>
      <text:soft-page-break/>
      <text:p text:style-name="P214"><text:span text:style-name="T217">08</text:span><text:span text:style-name="T218">青紅燈</text:span></text:p>
      <text:p text:style-name="P219">黃惠玉</text:p>
      <text:p text:style-name="P220">伊無厚話，恬恬仔做，無計較，無怨慼。這馬當咧吵甲欲反過的「一例一休」佮伊攏無關係。一年三百六十五工規年迵天攏無歇睏，無閬工。一日二四點鐘無暝無日，無閬時。無論是赤焱焱的日頭跤，抑是澹漉漉的落雨天，伊攏佇遐。這是伊的工課佮責任，因為伊是──青紅燈，逐工顧佇十字路口，指揮交通。</text:p>
      <text:p text:style-name="P221">有智慧、疼惜性命的人，駛車、騎車、行路經過十字路口，隨時注意伊面色的變化，照伊的指揮來行；討厭伊的人，看著伊的面變色，真袂佮意。目睭一瞭，看著伊連鞭欲變色：青的爍過，換爍黃的，隨就欲變紅的，叫伊愛注意矣，毋通閣衝，毋過伊煞毋但無踏擋仔，油門閣催落去，趕緊欲衝過。哎喲喂！這擺好佳哉無代誌，後擺就歹講。伊的衝碰予人看著真驚惶，心臟噗噗惝！按呢青磅白磅，烏白傱、烏白挵。有當時無細膩，緊早慢嘛會出代誌。</text:p>
      <text:p text:style-name="P222">佇青紅燈的面頭前，無分車的好䆀，毋管是新點點、金爍爍的烏頭仔車抑是老閣舊的發財仔；無論是大頭家抑是手面趁食的艱苦人，嘛無分大細，毋管你是老歲仔抑是囡仔人，逐家攏平重。青燈行，紅燈擋，規則真簡單逐家攏會曉，干焦看你欲遵守抑是毋遵守爾爾。若是愛惜性命，咱就斟酌看。若是毋看，青紅燈嘛無奈何。</text:p>
      <text:p text:style-name="P223">危險的十字路口，青紅燈閘頭前，替咱顧路面。雖然無出聲嘛會當共咱指示當時好行、當時愛停。有伊的時陣，咱過車路加真安心。伊親像有智慧有愛心的序大，逐工無暝無日佇十字路口共咱顧、共咱指示。</text:p>
      <text:p text:style-name="P224">做工課照起工，袂張、袂厭𤺪，免領薪水、免排假的青紅燈，感謝你的照顧，予阮佇危險的十字路口會當大伐行，穩心仔騎，安心仔駛。</text:p>
      <text:p text:style-name="P225"><text:span text:style-name="T226">十字路口的青紅燈，予咱駛車行路加真放心。性命中，真向望嘛有咱的青紅燈，佇人生的每一个坎站共咱指示，當時好衝，當時愛踏擋仔，莫予咱衝過頭毋知擋。若無，等到事業、身體、家庭出問題，才知害，按呢就袂赴矣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台灣楷體" svg:font-family="台灣楷體" style:font-family-generic="system" style:font-pitch="variable"/>
    <style:font-face style:name="Charis SIL" svg:font-family="Charis SIL" style:font-family-generic="system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Times New Roman" style:font-size-complex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台灣楷體" style:font-name-asian="台灣楷體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61" style:parent-style-name="頁尾" style:family="paragraph">
      <style:paragraph-properties fo:text-align="end"/>
      <style:text-properties style:font-name="台灣楷體" style:font-name-asian="台灣楷體"/>
    </style:style>
    <style:style style:name="P62" style:parent-style-name="頁尾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87" style:parent-style-name="頁尾" style:family="paragraph">
      <style:paragraph-properties fo:text-align="end"/>
      <style:text-properties style:font-name="台灣楷體" style:font-name-asian="台灣楷體"/>
    </style:style>
    <style:style style:name="P88" style:parent-style-name="頁尾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24" style:parent-style-name="頁尾" style:family="paragraph">
      <style:paragraph-properties fo:text-align="end"/>
      <style:text-properties style:font-name="台灣楷體" style:font-name-asian="台灣楷體"/>
    </style:style>
    <style:style style:name="P125" style:parent-style-name="頁尾" style:family="paragraph">
      <style:paragraph-properties fo:text-align="end"/>
    </style:style>
    <style:page-layout style:name="PL4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64" style:parent-style-name="頁尾" style:family="paragraph">
      <style:paragraph-properties fo:text-align="end"/>
      <style:text-properties style:font-name="台灣楷體" style:font-name-asian="台灣楷體"/>
    </style:style>
    <style:style style:name="P165" style:parent-style-name="頁尾" style:family="paragraph">
      <style:paragraph-properties fo:text-align="end"/>
    </style:style>
    <style:page-layout style:name="PL5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98" style:parent-style-name="頁尾" style:family="paragraph">
      <style:paragraph-properties fo:text-align="end"/>
      <style:text-properties style:font-name="台灣楷體" style:font-name-asian="台灣楷體"/>
    </style:style>
    <style:style style:name="P199" style:parent-style-name="頁尾" style:family="paragraph">
      <style:paragraph-properties fo:text-align="end"/>
    </style:style>
    <style:page-layout style:name="PL6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215" style:parent-style-name="頁尾" style:family="paragraph">
      <style:paragraph-properties fo:text-align="end"/>
      <style:text-properties style:font-name="台灣楷體" style:font-name-asian="台灣楷體"/>
    </style:style>
    <style:style style:name="P2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年全國語文競賽-閩南語朗讀文章(國小組)</text:p>
        <text:p text:style-name="P3"/>
      </style:footer>
    </style:master-page>
    <style:master-page style:name="MP1" style:page-layout-name="PL1">
      <style:footer>
        <text:p text:style-name="P61">107年全國語文競賽-閩南語朗讀文章(國小組)</text:p>
        <text:p text:style-name="P62"/>
      </style:footer>
    </style:master-page>
    <style:master-page style:name="MP2" style:page-layout-name="PL2">
      <style:footer>
        <text:p text:style-name="P87">107年全國語文競賽-閩南語朗讀文章(國小組)</text:p>
        <text:p text:style-name="P88"/>
      </style:footer>
    </style:master-page>
    <style:master-page style:name="MP3" style:page-layout-name="PL3">
      <style:footer>
        <text:p text:style-name="P124">107年全國語文競賽-閩南語朗讀文章(國小組)</text:p>
        <text:p text:style-name="P125"/>
      </style:footer>
    </style:master-page>
    <style:master-page style:name="MP4" style:page-layout-name="PL4">
      <style:footer>
        <text:p text:style-name="P164">107年全國語文競賽-閩南語朗讀文章(國小組)</text:p>
        <text:p text:style-name="P165"/>
      </style:footer>
    </style:master-page>
    <style:master-page style:name="MP5" style:page-layout-name="PL5">
      <style:footer>
        <text:p text:style-name="P198">107年全國語文競賽-閩南語朗讀文章(國小組)</text:p>
        <text:p text:style-name="P199"/>
      </style:footer>
    </style:master-page>
    <style:master-page style:name="MP6" style:page-layout-name="PL6">
      <style:footer>
        <text:p text:style-name="P215">107年全國語文競賽-閩南語朗讀文章(國小組)</text:p>
        <text:p text:style-name="P2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urt</meta:initial-creator>
    <dc:creator>冠宇 陳</dc:creator>
    <meta:creation-date>2024-05-27T02:24:00Z</meta:creation-date>
    <dc:date>2024-05-27T02:24:00Z</dc:date>
    <meta:print-date>2018-06-19T00:12:00Z</meta:print-date>
    <meta:template xlink:href="Normal.dotm" xlink:type="simple"/>
    <meta:editing-cycles>2</meta:editing-cycles>
    <meta:editing-duration>PT0S</meta:editing-duration>
    <meta:document-statistic meta:page-count="8" meta:paragraph-count="12" meta:word-count="901" meta:character-count="6029" meta:row-count="42" meta:non-whitespace-character-count="5140"/>
  </office:meta>
</office:document-meta>
</file>